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P79" style:parent-style-name="內文" style:family="paragraph">
      <style:paragraph-properties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86" style:parent-style-name="內文" style:family="paragraph">
      <style:paragraph-properties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P95" style:parent-style-name="內文" style:family="paragraph">
      <style:paragraph-properties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P104" style:parent-style-name="內文" style:family="paragraph">
      <style:paragraph-properties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內文" style:family="paragraph">
      <style:paragraph-properties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P116" style:parent-style-name="內文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P122" style:parent-style-name="內文" style:family="paragraph">
      <style:paragraph-properties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P125" style:parent-style-name="內文" style:family="paragraph">
      <style:paragraph-properties fo:margin-left="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P12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P133" style:parent-style-name="內文" style:family="paragraph">
      <style:paragraph-properties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P146" style:parent-style-name="內文" style:family="paragraph">
      <style:paragraph-properties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P149" style:parent-style-name="內文" style:family="paragraph">
      <style:paragraph-properties fo:margin-left="0.5833in" fo:text-inden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P158" style:parent-style-name="內文" style:family="paragraph">
      <style:paragraph-properties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P167" style:parent-style-name="內文" style:family="paragraph">
      <style:paragraph-properties fo:margin-left="0.5833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20" style:parent-style-name="內文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47" style:family="table-column">
      <style:table-column-properties style:column-width="1.1583in"/>
    </style:style>
    <style:style style:name="TableColumn248" style:family="table-column">
      <style:table-column-properties style:column-width="0.9291in"/>
    </style:style>
    <style:style style:name="TableColumn249" style:family="table-column">
      <style:table-column-properties style:column-width="0.1027in"/>
    </style:style>
    <style:style style:name="TableColumn250" style:family="table-column">
      <style:table-column-properties style:column-width="3.6006in"/>
    </style:style>
    <style:style style:name="TableColumn251" style:family="table-column">
      <style:table-column-properties style:column-width="1.5034in"/>
    </style:style>
    <style:style style:name="TableColumn252" style:family="table-column">
      <style:table-column-properties style:column-width="0.018in"/>
    </style:style>
    <style:style style:name="Table246" style:family="table">
      <style:table-properties style:width="7.3125in" fo:margin-left="0in" table:align="center"/>
    </style:style>
    <style:style style:name="TableRow253" style:family="table-row">
      <style:table-row-properties style:min-row-height="0.379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fo:text-inden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top="0.125in" fo:text-indent="0.25in"/>
    </style:style>
    <style:style style:name="TableRow275" style:family="table-row">
      <style:table-row-properties style:min-row-height="0.516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50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>
        <style:tab-stops>
          <style:tab-stop style:type="left" style:position="0.8in"/>
        </style:tab-stops>
      </style:paragraph-properties>
    </style:style>
    <style:style style:name="TableRow301" style:family="table-row">
      <style:table-row-properties style:min-row-height="0.258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weight-complex="bold" style:font-size-complex="12pt" fo:background-color="#FFFFFF" style:language-asian="zh" style:country-asian="HK"/>
    </style:style>
    <style:style style:name="T30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583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58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5013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583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indent="0.9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583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2583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583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583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2583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5027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min-row-height="0.258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2583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2583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2583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583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language-asian="zh" style:country-asian="H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2583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2583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2583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583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2583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HK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7597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zh" style:country-asian="HK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language-asian="zh" style:country-asian="HK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language-asian="zh" style:country-asian="HK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anguage-asian="zh" style:country-asian="HK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中國科技大學行銷與流通管理系畢業專題免參加審查辦法</text:span></text:p>
      <text:p text:style-name="P3"><text:span text:style-name="T4">中華民國</text:span><text:span text:style-name="T5">106</text:span><text:span text:style-name="T6">年</text:span><text:span text:style-name="T7">10</text:span><text:span text:style-name="T8">月</text:span><text:span text:style-name="T9">20</text:span><text:span text:style-name="T10">日系</text:span><text:span text:style-name="T11">務會議訂定通過</text:span></text:p>
      <text:p text:style-name="P12">中華民國110年02月19日系務會議修正通過</text:p>
      <text:p text:style-name="P13"><text:span text:style-name="T14">中華民國</text:span><text:span text:style-name="T15">112</text:span><text:span text:style-name="T16">年</text:span><text:span text:style-name="T17">02</text:span><text:span text:style-name="T18">月</text:span><text:span text:style-name="T19">08</text:span><text:span text:style-name="T20">日系務會議修正通過</text:span></text:p>
      <text:p text:style-name="內文"><text:span text:style-name="T21">一、</text:span><text:span text:style-name="T22">目的</text:span></text:p>
      <text:p text:style-name="內文"><text:span text:style-name="T23"><text:s text:c="4"/></text:span><text:span text:style-name="T24">為鼓勵系上同學</text:span><text:span text:style-name="T25">於畢業專題製作</text:span><text:span text:style-name="T26">期間</text:span><text:span text:style-name="T27">(</text:span><text:span text:style-name="T28">分組完成後</text:span><text:span text:style-name="T29">)</text:span><text:span text:style-name="T30">，參加校外競賽及發表研討會論</text:span></text:p>
      <text:p text:style-name="內文"><text:span text:style-name="T31"><text:s text:c="4"/></text:span><text:span text:style-name="T32">文，特製訂本辦法</text:span><text:span text:style-name="T33">。</text:span></text:p>
      <text:p text:style-name="內文"><text:span text:style-name="T34">二、申請資格</text:span><text:span text:style-name="T35">:</text:span></text:p>
      <text:p text:style-name="內文"><text:span text:style-name="T36"><text:s text:c="4"/></text:span><text:span text:style-name="T37">符合以下條件同學可申請專題免審查申請</text:span></text:p>
      <text:p text:style-name="P38"><text:span text:style-name="T39">(</text:span><text:span text:style-name="T40">一</text:span><text:span text:style-name="T41">)</text:span><text:span text:style-name="T42">同學參加校外競賽，並獲以下成績</text:span></text:p>
      <text:p text:style-name="P43"><text:span text:style-name="T44">1.</text:span><text:span text:style-name="T45">三國以上參加之國際競賽</text:span><text:span text:style-name="T46">:</text:span><text:span text:style-name="T47">進入決賽，完成上台報告，並獲佳作以上成績者。</text:span></text:p>
      <text:p text:style-name="P48"><text:span text:style-name="T49">2.</text:span><text:span text:style-name="T50">至少五十隊或十所學校以上報名之國內競賽</text:span><text:span text:style-name="T51">:</text:span><text:span text:style-name="T52">進入決賽，完成上台報告並獲佳作以上成績者。</text:span></text:p>
      <text:p text:style-name="P53"><text:span text:style-name="T54">(</text:span><text:span text:style-name="T55">二</text:span><text:span text:style-name="T56">)</text:span><text:span text:style-name="T57">參加國內</text:span><text:span text:style-name="T58">(</text:span><text:span text:style-name="T59">外</text:span><text:span text:style-name="T60">)</text:span><text:span text:style-name="T61">學術研討會，並完成上台口頭發表者。</text:span></text:p>
      <text:p text:style-name="內文"><text:span text:style-name="T62">三、申請限制</text:span><text:span text:style-name="T63">:</text:span><text:span text:style-name="T64">申請之各項限制如下</text:span><text:span text:style-name="T65">:</text:span></text:p>
      <text:p text:style-name="P66"><text:span text:style-name="T67">(</text:span><text:span text:style-name="T68">一</text:span><text:span text:style-name="T69">)</text:span><text:span text:style-name="T70">需於申請截止前完成競賽或通過主辦單位審查同意現場發表</text:span><text:span text:style-name="T71">，</text:span><text:span text:style-name="T72">並於發表後取得相關發表證明。</text:span></text:p>
      <text:p text:style-name="P73">(二)需使用畢業專題題目之相關主題參加競賽或發表論文。</text:p>
      <text:p text:style-name="P74"><text:span text:style-name="T75">(</text:span><text:span text:style-name="T76">三</text:span><text:span text:style-name="T77">)</text:span><text:span text:style-name="T78">需由專題指導老師掛名指導或列共同發表人。</text:span></text:p>
      <text:p text:style-name="P79"><text:span text:style-name="T80">(</text:span><text:span text:style-name="T81">四</text:span><text:span text:style-name="T82">)</text:span><text:span text:style-name="T83">專題全組組員必需全員參加競賽或列共同發表人</text:span><text:span text:style-name="T84">。</text:span></text:p>
      <text:p text:style-name="內文"><text:span text:style-name="T85">四、申請流程</text:span></text:p>
      <text:p text:style-name="P86"><text:span text:style-name="T87">(</text:span><text:span text:style-name="T88">一</text:span><text:span text:style-name="T89">)</text:span><text:span text:style-name="T90">申請期限</text:span><text:span text:style-name="T91">:</text:span><text:span text:style-name="T92">於公告規定期限截止前提出申請</text:span><text:span text:style-name="T93">，</text:span><text:span text:style-name="T94">並依規定繳交相關資料。</text:span></text:p>
      <text:p text:style-name="P95"><text:span text:style-name="T96">(</text:span><text:span text:style-name="T97">二</text:span><text:span text:style-name="T98">)</text:span><text:span text:style-name="T99">申請時需備齊相關證明文件如下</text:span><text:span text:style-name="T100">:</text:span></text:p>
      <text:p text:style-name="P101"><text:span text:style-name="T102">1.</text:span><text:span text:style-name="T103">參加競賽者</text:span></text:p>
      <text:p text:style-name="P104"><text:span text:style-name="T105">(1)</text:span><text:span text:style-name="T106">比賽辦法及參加隊數證明</text:span></text:p>
      <text:p text:style-name="P107"><text:span text:style-name="T108">(2)</text:span><text:span text:style-name="T109">參加作品</text:span></text:p>
      <text:p text:style-name="P110"><text:span text:style-name="T111">(3)</text:span><text:span text:style-name="T112">得獎獎狀</text:span></text:p>
      <text:p text:style-name="P113"><text:span text:style-name="T114">(4)</text:span><text:span text:style-name="T115">電子報刊登或投稿證明</text:span></text:p>
      <text:p text:style-name="P116"><text:span text:style-name="T117">2.</text:span><text:span text:style-name="T118">發表研討會論文者</text:span></text:p>
      <text:p text:style-name="P119"><text:span text:style-name="T120">(1)</text:span><text:span text:style-name="T121">研討會資訊及研討會流程表</text:span></text:p>
      <text:p text:style-name="P122"><text:span text:style-name="T123">(2)</text:span><text:span text:style-name="T124">登刊研討會文章</text:span></text:p>
      <text:p text:style-name="P125"><text:span text:style-name="T126">(3)</text:span><text:span text:style-name="T127">接受函</text:span></text:p>
      <text:p text:style-name="P128">(4)口頭發表證明</text:p>
      <text:p text:style-name="P129">(5)電子報刊登或投稿證明</text:p>
      <text:p text:style-name="P130"><text:span text:style-name="T131">3.</text:span><text:span text:style-name="T132">申請表如附件</text:span></text:p>
      <text:p text:style-name="P133"><text:span text:style-name="T134">4.</text:span><text:span text:style-name="T135">結果公告</text:span><text:span text:style-name="T136">:</text:span><text:span text:style-name="T137">審核結果將於專題口試前二週於系網公告。</text:span></text:p>
      <text:p text:style-name="內文"><text:span text:style-name="T138">五、成績計算</text:span></text:p>
      <text:p text:style-name="內文"><text:span text:style-name="T139"><text:s text:c="4"/></text:span><text:span text:style-name="T140">經審核可免參加專題審查同學，畢業專題成績</text:span><text:span text:style-name="T141">50%</text:span><text:span text:style-name="T142">由指導老師評分，另外</text:span><text:span text:style-name="T143">50%</text:span><text:span text:style-name="T144">之審查成績按以下規定</text:span><text:span text:style-name="T145">:</text:span></text:p>
      <text:soft-page-break/>
      <text:p text:style-name="P146"><text:span text:style-name="T147">1.</text:span><text:span text:style-name="T148">參加競賽者</text:span></text:p>
      <text:p text:style-name="P149"><text:span text:style-name="T150">(1)</text:span><text:span text:style-name="T151">國際競賽獲優勝以上成績者</text:span><text:span text:style-name="T152">(</text:span><text:span text:style-name="T153">包含前三名，若只取優勝競賽，則獲優勝成績者、成績採分等者，取得一等獎者</text:span><text:span text:style-name="T154">):</text:span><text:span text:style-name="T155">審查成績為</text:span><text:span text:style-name="T156">95</text:span><text:span text:style-name="T157">分。</text:span></text:p>
      <text:p text:style-name="P158"><text:span text:style-name="T159">(2)</text:span><text:span text:style-name="T160">國際競賽獲佳作</text:span><text:span text:style-name="T161">(</text:span><text:span text:style-name="T162">若成績採分等者，取得二等獎者</text:span><text:span text:style-name="T163">):<text:s/></text:span><text:span text:style-name="T164">審查成績為</text:span><text:span text:style-name="T165">90</text:span><text:span text:style-name="T166">分。</text:span></text:p>
      <text:p text:style-name="P167"><text:span text:style-name="T168">(3)</text:span><text:span text:style-name="T169">國內競賽獲優勝以上成績者</text:span><text:span text:style-name="T170">(</text:span><text:span text:style-name="T171">包含前三名，若只取優勝競賽，則獲優勝成績者、成績採分等者，取得一等獎者</text:span><text:span text:style-name="T172">):</text:span><text:span text:style-name="T173">審查成績為</text:span><text:span text:style-name="T174">90</text:span><text:span text:style-name="T175">分。</text:span></text:p>
      <text:p text:style-name="P176"><text:span text:style-name="T177">(4)</text:span><text:span text:style-name="T178">國內競賽獲佳作</text:span><text:span text:style-name="T179">(</text:span><text:span text:style-name="T180">若成績採分等者，取得二等獎者</text:span><text:span text:style-name="T181">):<text:s/></text:span><text:span text:style-name="T182">審查成績為</text:span><text:span text:style-name="T183">85</text:span><text:span text:style-name="T184">分。</text:span></text:p>
      <text:p text:style-name="P185"><text:span text:style-name="T186">2.</text:span><text:span text:style-name="T187">發表研討會論文者</text:span></text:p>
      <text:p text:style-name="P188"><text:span text:style-name="T189">(1)</text:span><text:span text:style-name="T190">國外學術研討會採用外語發表者</text:span><text:span text:style-name="T191">:</text:span><text:span text:style-name="T192">審查成績為</text:span><text:span text:style-name="T193">95</text:span><text:span text:style-name="T194">分。</text:span></text:p>
      <text:p text:style-name="P195"><text:span text:style-name="T196">(2)</text:span><text:span text:style-name="T197">國外學術研討會採用中文發表者</text:span><text:span text:style-name="T198">:</text:span><text:span text:style-name="T199">審查成績為</text:span><text:span text:style-name="T200">90</text:span><text:span text:style-name="T201">分。</text:span></text:p>
      <text:p text:style-name="P202"><text:span text:style-name="T203">(3</text:span><text:span text:style-name="T204">)</text:span><text:span text:style-name="T205">參加國內由公立大專校院主辦之研討會</text:span><text:span text:style-name="T206">:</text:span><text:span text:style-name="T207">審查成績為</text:span><text:span text:style-name="T208">90</text:span><text:span text:style-name="T209">分。</text:span></text:p>
      <text:p text:style-name="P210"><text:span text:style-name="T211">(4)</text:span><text:span text:style-name="T212">參加國內由</text:span><text:span text:style-name="T213">私</text:span><text:span text:style-name="T214">立大專校院主辦之研討會</text:span><text:span text:style-name="T215">:</text:span><text:span text:style-name="T216">審查成績為</text:span><text:span text:style-name="T217">85</text:span><text:span text:style-name="T218">分。</text:span></text:p>
      <text:p text:style-name="內文"><text:span text:style-name="T219">六、其他相關規定</text:span></text:p>
      <text:p text:style-name="P220"><text:span text:style-name="T221">(</text:span><text:span text:style-name="T222">一</text:span><text:span text:style-name="T223">)</text:span><text:span text:style-name="T224">通過</text:span><text:span text:style-name="T225">免參加審查之同學，仍需按系上規定繳交專題完稿二份及</text:span><text:span text:style-name="T226">口頭報告簡報影音檔</text:span><text:span text:style-name="T227">，相關之格式規定，依本系專題製作辦法規定。</text:span></text:p>
      <text:p text:style-name="內文"><text:span text:style-name="T228">(</text:span><text:span text:style-name="T229">二</text:span><text:span text:style-name="T230">)</text:span><text:span text:style-name="T231">通過免參加審查之同學，需代表系上參加雲科大全國實務專題競賽。</text:span></text:p>
      <text:p text:style-name="內文"><text:span text:style-name="T232">(</text:span><text:span text:style-name="T233">三</text:span><text:span text:style-name="T234">)</text:span><text:span text:style-name="T235">若於第一階段專題計畫書審查前提出申請且通過免參加審查之同學，可免進行第二階段專題審查。</text:span></text:p>
      <text:p text:style-name="內文"><text:span text:style-name="T236">七、</text:span><text:span text:style-name="T237">本辦法由系務會議通過後實施，修正時亦同。</text:span></text:p>
      <text:p text:style-name="P238"/>
      <text:soft-page-break/>
      <text:p text:style-name="P239">附件一</text:p>
      <text:p text:style-name="P240"><text:span text:style-name="T241">中國科</text:span><text:span text:style-name="T242">技大學行銷與流通管理系實務專題研究免審查申請及評審表</text:span><text:span text:style-name="T243">(</text:span><text:span text:style-name="T244">修正後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<text:span text:style-name="T256">申請時間：</text:span><text:span text:style-name="T257"><text:s text:c="6"/></text:span><text:span text:style-name="T258">年</text:span><text:span text:style-name="T259"><text:s/></text:span><text:span text:style-name="T260"><text:s text:c="5"/></text:span><text:span text:style-name="T261">月</text:span><text:span text:style-name="T262"><text:s text:c="6"/></text:span><text:span text:style-name="T263">日</text:span><text:span text:style-name="T264"><text:s text:c="10"/></text:span><text:span text:style-name="T265">班級：</text:span><text:span text:style-name="T266"><text:s text:c="2"/></text:span><text:span text:style-name="T267">四技</text:span><text:span text:style-name="T268"><text:s text:c="2"/></text:span><text:span text:style-name="T269"><text:s text:c="5"/></text:span><text:span text:style-name="T270">年</text:span><text:span text:style-name="T271"><text:s text:c="5"/></text:span><text:span text:style-name="T272">班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組員學號</text:p>
            <text:p text:style-name="P278">及姓名</text:p>
          </table:table-cell>
          <table:table-cell table:style-name="TableCell279" table:number-columns-spanned="4">
            <text:p text:style-name="P280"/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加競賽</text:p>
            <text:p text:style-name="P287">(或研討會)<text:s/>題<text:s text:c="3"/>目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指導老師</text:p>
            <text:p text:style-name="P295">簽名</text:p>
          </table:table-cell>
          <table:table-cell table:style-name="TableCell296" table:number-columns-spanned="4">
            <text:p text:style-name="P297"><text:span text:style-name="T298"><text:s text:c="38"/>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全國專題製作</text:span><text:span text:style-name="T305">及企劃</text:span><text:span text:style-name="T306">相關競賽佳作以上</text:span></text:p>
          </table:table-cell>
          <table:table-cell table:style-name="TableCell307">
            <text:p text:style-name="P308">參加競賽</text:p>
            <text:p text:style-name="P309">名稱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主辦單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參賽時間</text:p>
          </table:table-cell>
          <table:table-cell table:style-name="TableCell324" table:number-columns-spanned="3">
            <text:p text:style-name="P325"><text:s text:c="5"/>年<text:s text:c="5"/>月<text:s text:c="4"/>日<text:s text:c="2"/>至<text:s text:c="5"/>年<text:s text:c="5"/>月<text:s text:c="5"/>日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得獎名次</text:p>
          </table:table-cell>
          <table:table-cell table:style-name="TableCell332" table:number-columns-spanned="3">
            <text:p text:style-name="內文"><text:span text:style-name="T333">□</text:span><text:span text:style-name="T334">佳作以上</text:span><text:span text:style-name="T335"><text:s/>(</text:span><text:span text:style-name="T336">名次：</text:span><text:span text:style-name="T337"><text:s text:c="14"/></text:span><text:span text:style-name="T338">)</text:span><text:span text:style-name="T339">並附參賽名次規定辦法</text:span><text:span text:style-name="T340"><text:s text:c="12"/>□</text:span><text:span text:style-name="T341">佳作</text:span></text:p>
          </table:table-cell>
          <table:covered-table-cell/>
          <table:covered-table-cell/>
          <table:table-cell table:style-name="TableCell342">
            <text:p text:style-name="內文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証<text:s text:c="7"/>明<text:s text:c="7"/>文<text:s text:c="5"/>件</text:p>
          </table:table-cell>
          <table:covered-table-cell/>
          <table:covered-table-cell/>
          <table:table-cell table:style-name="TableCell347">
            <text:p text:style-name="P348">証明文件審核結果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內文"><text:span text:style-name="T354">1</text:span><text:span text:style-name="T355">、</text:span><text:span text:style-name="T356">參賽作品</text:span></text:p>
          </table:table-cell>
          <table:covered-table-cell/>
          <table:covered-table-cell/>
          <table:table-cell table:style-name="TableCell357">
            <text:p text:style-name="P358">□通過<text:s text:c="2"/>□不通過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2、得獎獎狀</text:p>
          </table:table-cell>
          <table:covered-table-cell/>
          <table:covered-table-cell/>
          <table:table-cell table:style-name="TableCell365">
            <text:p text:style-name="P366">□通過<text:s text:c="2"/>□不通過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3、佳作以上，另附參賽名次規定辦法</text:p>
          </table:table-cell>
          <table:covered-table-cell/>
          <table:covered-table-cell/>
          <table:table-cell table:style-name="TableCell373">
            <text:p text:style-name="P374">□通過<text:s text:c="2"/>□不通過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內文"><text:span text:style-name="T380">4</text:span><text:span text:style-name="T381">、</text:span><text:span text:style-name="T382">口頭報告簡報影音檔</text:span></text:p>
          </table:table-cell>
          <table:covered-table-cell/>
          <table:covered-table-cell/>
          <table:table-cell table:style-name="TableCell383">
            <text:p text:style-name="P384">□通過<text:s text:c="2"/>□不通過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內文"><text:span text:style-name="T390">5</text:span><text:span text:style-name="T391">、</text:span><text:span text:style-name="T392">電子報登刊或投稿證明</text:span></text:p>
          </table:table-cell>
          <table:covered-table-cell/>
          <table:covered-table-cell/>
          <table:table-cell table:style-name="TableCell393">
            <text:p text:style-name="P394">□通過<text:s text:c="2"/>□不通過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審查結果</text:span></text:p>
          </table:table-cell>
          <table:covered-table-cell/>
          <table:table-cell table:style-name="TableCell402" table:number-columns-spanned="2">
            <text:p text:style-name="內文"><text:span text:style-name="T403">□</text:span><text:span text:style-name="T404">國際比賽</text:span><text:span text:style-name="T405">佳作以上，</text:span><text:span text:style-name="T406">95</text:span><text:span text:style-name="T407">分</text:span><text:span text:style-name="T408">□</text:span><text:span text:style-name="T409">國際比賽佳作，</text:span><text:span text:style-name="T410">90</text:span><text:span text:style-name="T411">分</text:span><text:span text:style-name="T412">□</text:span><text:span text:style-name="T413">國內比較</text:span><text:span text:style-name="T414">佳作以上，</text:span><text:span text:style-name="T415">90</text:span><text:span text:style-name="T416">分</text:span><text:span text:style-name="T417">□</text:span><text:span text:style-name="T418">國內比賽</text:span><text:span text:style-name="T419">佳作，</text:span><text:span text:style-name="T420">85</text:span><text:span text:style-name="T421">分</text:span><text:span text:style-name="T422"><text:s/>□</text:span><text:span text:style-name="T423">不通過，仍要參加</text:span><text:span text:style-name="T424">審查</text:span></text:p>
          </table:table-cell>
          <table:covered-table-cell/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 table:number-rows-spanned="11">
            <text:p text:style-name="P428"><text:span text:style-name="T429">國內外研討會口頭發表作品</text:span></text:p>
          </table:table-cell>
          <table:table-cell table:style-name="TableCell430" table:number-columns-spanned="2">
            <text:p text:style-name="P431">研討會名稱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主辦單位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發表時間</text:p>
          </table:table-cell>
          <table:covered-table-cell/>
          <table:table-cell table:style-name="TableCell448" table:number-columns-spanned="2">
            <text:p text:style-name="P449"><text:s text:c="5"/>年<text:s text:c="5"/>月<text:s text:c="4"/>日<text:s text:c="2"/>至<text:s text:c="5"/>年<text:s text:c="5"/>月<text:s text:c="5"/>日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<text:s text:c="11"/>証<text:s text:c="7"/>明<text:s text:c="8"/>文<text:s text:c="6"/>件</text:p>
          </table:table-cell>
          <table:covered-table-cell/>
          <table:covered-table-cell/>
          <table:table-cell table:style-name="TableCell456">
            <text:p text:style-name="P457">証明文件審核結果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內文"><text:span text:style-name="T463">1</text:span><text:span text:style-name="T464">、</text:span><text:span text:style-name="T465">研討會資訊及研討會流程表</text:span></text:p>
          </table:table-cell>
          <table:covered-table-cell/>
          <table:covered-table-cell/>
          <table:table-cell table:style-name="TableCell466">
            <text:p text:style-name="P467">□通過<text:s text:c="2"/>□不通過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2、刊登研討會文章</text:p>
          </table:table-cell>
          <table:covered-table-cell/>
          <table:covered-table-cell/>
          <table:table-cell table:style-name="TableCell474">
            <text:p text:style-name="P475">□通過<text:s text:c="2"/>□不通過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內文"><text:span text:style-name="T481">3</text:span><text:span text:style-name="T482">、</text:span><text:span text:style-name="T483">接受函</text:span></text:p>
          </table:table-cell>
          <table:covered-table-cell/>
          <table:covered-table-cell/>
          <table:table-cell table:style-name="TableCell484">
            <text:p text:style-name="P485">□通過<text:s text:c="2"/>□不通過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4、口頭發表証明</text:p>
          </table:table-cell>
          <table:covered-table-cell/>
          <table:covered-table-cell/>
          <table:table-cell table:style-name="TableCell492">
            <text:p text:style-name="P493">□通過<text:s text:c="2"/>□不通過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內文"><text:span text:style-name="T499">5</text:span><text:span text:style-name="T500">、</text:span><text:span text:style-name="T501">口頭報告簡報影音檔</text:span></text:p>
          </table:table-cell>
          <table:covered-table-cell/>
          <table:covered-table-cell/>
          <table:table-cell table:style-name="TableCell502">
            <text:p text:style-name="P503">□通過<text:s text:c="2"/>□不通過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內文"><text:span text:style-name="T509">6</text:span><text:span text:style-name="T510">、</text:span><text:span text:style-name="T511">電子報登刊或投稿證明</text:span></text:p>
          </table:table-cell>
          <table:covered-table-cell/>
          <table:covered-table-cell/>
          <table:table-cell table:style-name="TableCell512">
            <text:p text:style-name="P513">□通過<text:s text:c="2"/>□不通過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審查結果</text:span></text:p>
          </table:table-cell>
          <table:covered-table-cell/>
          <table:table-cell table:style-name="TableCell521" table:number-columns-spanned="2">
            <text:p text:style-name="內文"><text:span text:style-name="T522">□</text:span><text:span text:style-name="T523">國外學術研討會採用外語發表</text:span><text:span text:style-name="T524">，</text:span><text:span text:style-name="T525">95</text:span><text:span text:style-name="T526">分</text:span><text:span text:style-name="T527">□</text:span><text:span text:style-name="T528">國外學術研討會採用中文發表</text:span><text:span text:style-name="T529">，</text:span><text:span text:style-name="T530">90</text:span><text:span text:style-name="T531">分</text:span><text:span text:style-name="T532">□</text:span><text:span text:style-name="T533">國內公立大學主辦研討會</text:span><text:span text:style-name="T534">，</text:span><text:span text:style-name="T535">90</text:span><text:span text:style-name="T536">分</text:span><text:span text:style-name="T537"><text:s text:c="2"/>□</text:span><text:span text:style-name="T538">國內</text:span><text:span text:style-name="T539">私立大學主辦研討會</text:span><text:span text:style-name="T540">，</text:span><text:span text:style-name="T541">85</text:span><text:span text:style-name="T542">分</text:span><text:span text:style-name="T543"><text:s/>□</text:span><text:span text:style-name="T544">不通過，仍要參加</text:span><text:span text:style-name="T545">審查</text:span></text:p>
          </table:table-cell>
          <table:covered-table-cell/>
          <table:table-cell table:style-name="TableCell546">
            <text:p text:style-name="內文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佳莉</meta:initial-creator>
    <dc:creator>李瑩思</dc:creator>
    <meta:creation-date>2023-03-02T01:47:00Z</meta:creation-date>
    <dc:date>2023-03-02T01:47:00Z</dc:date>
    <meta:print-date>2023-02-07T00:5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2" meta:character-count="2159" meta:row-count="15" meta:non-whitespace-character-count="1841"/>
  </office:meta>
</office:document-meta>
</file>