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1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end" fo:margin-top="0.1666in" fo:line-height="150%" fo:margin-right="-0.0166in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184in"/>
    </style:style>
    <style:style style:name="TableColumn16" style:family="table-column">
      <style:table-column-properties style:column-width="0.4062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2548in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0.918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3486in"/>
    </style:style>
    <style:style style:name="TableColumn23" style:family="table-column">
      <style:table-column-properties style:column-width="0.5694in"/>
    </style:style>
    <style:style style:name="TableColumn24" style:family="table-column">
      <style:table-column-properties style:column-width="0.7618in"/>
    </style:style>
    <style:style style:name="Table10" style:family="table">
      <style:table-properties style:width="7.4395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right="-0.0166in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right="-0.0166in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Cell38" style:family="table-cell">
      <style:table-cell-properties fo:border-top="0.0312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Cell40" style:family="table-cell">
      <style:table-cell-properties fo:border-top="0.0312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Cell44" style:family="table-cell">
      <style:table-cell-properties fo:border-top="0.0312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Cell48" style:family="table-cell">
      <style:table-cell-properties fo:border-top="0.0312in solid #000000" fo:border-left="0.0069in solid #000000" fo:border-bottom="0.010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/>
    </style:style>
    <style:style style:name="TableRow50" style:family="table-row">
      <style:table-row-properties style:min-row-height="0.4333in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P53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fo:background-color="#CCFFCC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right="-0.0166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333in" fo:keep-together="always"/>
    </style:style>
    <style:style style:name="P63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style:line-height-at-least="0in" fo:margin-left="0.2819in" fo:margin-right="0.089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4333in"/>
    </style:style>
    <style:style style:name="P71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style:line-height-at-least="0in" fo:margin-left="0.2819in" fo:margin-right="0.0895in" fo:text-indent="-0.1965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P81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CCFFCC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in" fo:margin-right="-0.016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P87" style:parent-style-name="內文" style:family="paragraph">
      <style:paragraph-properties fo:text-align="center" style:line-height-at-least="0in" fo:margin-right="-0.0166in"/>
    </style:style>
    <style:style style:name="T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4333in" fo:keep-together="always"/>
    </style:style>
    <style:style style:name="P93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in" fo:margin-left="0.0847in" fo:margin-right="-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style:font-name-complex="Segoe UI Emoji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333in" fo:keep-together="always"/>
    </style:style>
    <style:style style:name="P105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 fo:margin-right="-0.01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P117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background-color="#CCFFCC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120" style:family="table-cell">
      <style:table-cell-properties fo:border="0.0104in solid #000000" fo:background-color="#CCFF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TableCell122" style:family="table-cell">
      <style:table-cell-properties fo:border="0.0104in solid #000000" fo:background-color="#CCFF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right="-0.01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right="-0.0166in"/>
      <style:text-properties style:font-name="標楷體" style:font-name-asian="標楷體" style:font-name-complex="Arial" fo:font-weight="bold" style:font-weight-asian="bold"/>
    </style:style>
    <style:style style:name="P127" style:parent-style-name="內文" style:family="paragraph">
      <style:paragraph-properties fo:text-align="center" style:line-height-at-least="0in" fo:margin-right="-0.0166in"/>
    </style:style>
    <style:style style:name="T1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in" fo:margin-right="-0.01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 fo:margin-right="-0.01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line-height-at-least="0in" fo:margin-right="-0.0166in"/>
      <style:text-properties style:font-name="標楷體" style:font-name-asian="標楷體" fo:color="#0070C0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in" fo:margin-right="-0.0166in"/>
      <style:text-properties style:font-name="標楷體" style:font-name-asian="標楷體" fo:color="#0070C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Row146" style:family="table-row">
      <style:table-row-properties style:min-row-height="0.5513in"/>
    </style:style>
    <style:style style:name="P147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in" fo:margin-right="-0.0166in"/>
      <style:text-properties style:font-name="標楷體" style:font-name-asian="標楷體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 fo:margin-right="-0.01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Row157" style:family="table-row">
      <style:table-row-properties style:min-row-height="0.5513in"/>
    </style:style>
    <style:style style:name="P158" style:parent-style-name="內文" style:family="paragraph">
      <style:paragraph-properties style:snap-to-layout-grid="false" fo:text-align="center" style:line-height-at-least="0in" fo:margin-right="-0.01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style:line-height-at-least="0in" fo:margin-right="-0.01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 fo:margin-right="-0.01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right="-0.01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Row171" style:family="table-row">
      <style:table-row-properties style:min-row-height="0.5513in"/>
    </style:style>
    <style:style style:name="P172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 fo:margin-right="-0.01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-0.01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right="-0.0166in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margin-right="-0.0166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Cell19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 fo:margin-right="-0.0166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right="-0.0166in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ableCell197" style:family="table-cell">
      <style:table-cell-properties fo:border-top="0.0104in solid #000000" fo:border-left="0.0069in solid #000000" fo:border-bottom="0.0312in solid #000000" fo:border-right="0.0312in solid #000000" fo:background-color="#E7E6E6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 fo:margin-right="-0.0166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margin-top="0.25in" fo:margin-right="-0.0159in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00"/>
    </style:style>
    <style:style style:name="TableColumn208" style:family="table-column">
      <style:table-column-properties style:column-width="1.1708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3.7402in" style:use-optimal-column-width="false"/>
    </style:style>
    <style:style style:name="TableColumn211" style:family="table-column">
      <style:table-column-properties style:column-width="1.4173in" style:use-optimal-column-width="false"/>
    </style:style>
    <style:style style:name="Table207" style:family="table">
      <style:table-properties style:width="7.4118in" fo:margin-left="0in" table:align="center"/>
    </style:style>
    <style:style style:name="TableRow212" style:family="table-row">
      <style:table-row-properties style:min-row-height="0.3465in" style:use-optimal-row-height="false"/>
    </style:style>
    <style:style style:name="TableCell213" style:family="table-cell">
      <style:table-cell-properties fo:border="0.0208in solid #000000" fo:background-color="#E7E6E6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 fo:margin-right="-0.0159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TableCell21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name-complex="Arial" fo:color="#BFBFBF" fo:font-size="13pt" style:font-size-asian="13pt" style:font-size-complex="13pt"/>
    </style:style>
    <style:style style:name="P222" style:parent-style-name="內文" style:family="paragraph">
      <style:paragraph-properties fo:text-align="center" style:line-height-at-least="0in" fo:margin-right="-0.0159in"/>
    </style:style>
    <style:style style:name="T223" style:parent-style-name="預設段落字型" style:family="text">
      <style:text-properties style:font-name="標楷體" style:font-name-asian="標楷體" style:font-name-complex="Arial" fo:color="#BFBFBF" fo:font-size="13pt" style:font-size-asian="13pt" style:font-size-complex="13pt"/>
    </style:style>
    <style:style style:name="TableRow224" style:family="table-row">
      <style:table-row-properties style:min-row-height="0.3465in" style:use-optimal-row-height="false"/>
    </style:style>
    <style:style style:name="P225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TableCell22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P230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TableRow231" style:family="table-row">
      <style:table-row-properties style:min-row-height="0.3465in" style:use-optimal-row-height="false"/>
    </style:style>
    <style:style style:name="P232" style:parent-style-name="內文" style:family="paragraph">
      <style:paragraph-properties fo:text-align="center" style:line-height-at-least="0in" fo:margin-right="-0.0159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3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TableCell23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P237" style:parent-style-name="內文" style:family="paragraph">
      <style:paragraph-properties fo:text-align="justify" style:line-height-at-least="0in" fo:margin-right="-0.0159in"/>
      <style:text-properties style:font-name="標楷體" style:font-name-asian="標楷體" style:font-name-complex="Arial" fo:font-size="13pt" style:font-size-asian="13pt" style:font-size-complex="13pt"/>
    </style:style>
    <style:style style:name="P238" style:parent-style-name="內文" style:family="paragraph">
      <style:paragraph-properties style:line-height-at-least="0in" fo:margin-right="-0.0166in"/>
      <style:text-properties style:font-name="標楷體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中國科技大學</text:span><text:span text:style-name="T4">管理學院</text:span><text:span text:style-name="T5">行銷與流通管理系</text:span><text:span text:style-name="T6"><text:s text:c="5"/></text:span><text:span text:style-name="T7">學年度入學學生畢業門檻檢核表</text:span></text:p>
      <text:p text:style-name="P8"><text:span text:style-name="T9">填寫日期： <text:s text:c="4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校區</text:span></text:p>
          </table:table-cell>
          <table:table-cell table:style-name="TableCell29">
            <text:p text:style-name="P30"><text:span text:style-name="T31">□台北 <text:s/></text:span><text:span text:style-name="T32">□</text:span><text:span text:style-name="T33">新竹</text:span>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院</text:p>
            <text:p text:style-name="P53">資訊能力</text:p>
          </table:table-cell>
          <table:table-cell table:style-name="TableCell54" table:number-columns-spanned="9">
            <text:p text:style-name="P5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學期成績</text:span></text:p>
          </table:table-cell>
          <table:covered-table-cell/>
          <table:covered-table-cell/>
          <table:table-cell table:style-name="TableCell59">
            <text:p text:style-name="P60">審核欄</text:p>
            <text:p text:style-name="P61">(學生勿填)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9">
            <text:p text:style-name="P65">□資訊概論課程學期成績及格者視同通過管理學院資訊能力畢業門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P73">□補救措施：需通過管理學院公告之補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系</text:p>
            <text:p text:style-name="P81">語文能力</text:p>
          </table:table-cell>
          <table:table-cell table:style-name="TableCell82" table:number-columns-spanned="9">
            <text:p text:style-name="P83"><text:span text:style-name="T84">成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證照日期</text:p>
            <text:p text:style-name="P87"><text:span text:style-name="T88">(西元年 / 月 / 日)</text:span></text:p>
          </table:table-cell>
          <table:covered-table-cell/>
          <table:covered-table-cell/>
          <table:table-cell table:style-name="TableCell89">
            <text:p text:style-name="P90">審核欄</text:p>
            <text:p text:style-name="P91">(學生勿填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><text:span text:style-name="T96">□日語專班：台北校區日本語能力試驗(JLPT)N2級以上(含)</text:span><text:span text:style-name="T97"><text:line-break/></text:span><text:span text:style-name="T98">■</text:span><text:span text:style-name="T99">非專班學生，免提交能力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補救措施</text:p>
          </table:table-cell>
          <table:covered-table-cell/>
          <table:table-cell table:style-name="TableCell108" table:number-columns-spanned="7">
            <text:p text:style-name="P109">□需通過本校等同畢業門檻等級之語言能力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系</text:p>
            <text:p text:style-name="P117">專業能力</text:p>
          </table:table-cell>
          <table:table-cell table:style-name="TableCell118" table:number-columns-spanned="2">
            <text:p text:style-name="P119">項目</text:p>
          </table:table-cell>
          <table:covered-table-cell/>
          <table:table-cell table:style-name="TableCell120" table:number-columns-spanned="2">
            <text:p text:style-name="P121">項次</text:p>
          </table:table-cell>
          <table:covered-table-cell/>
          <table:table-cell table:style-name="TableCell122" table:number-columns-spanned="5">
            <text:p text:style-name="P123"><text:span text:style-name="T124">成果名稱(全名)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證照日期</text:p>
            <text:p text:style-name="P127"><text:span text:style-name="T128">(西元年 / 月 / 日)</text:span></text:p>
          </table:table-cell>
          <table:covered-table-cell/>
          <table:covered-table-cell/>
          <table:table-cell table:style-name="TableCell129">
            <text:p text:style-name="P130">審核欄</text:p>
            <text:p text:style-name="P131">(學生勿填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基礎證照</text:p>
            <text:p text:style-name="P136"><text:span text:style-name="T137">(須通過2項)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核心能力</text:p>
            <text:p text:style-name="P161"><text:span text:style-name="T162">(須通過1項)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>證照類: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>能力類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補救措施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□</text:span><text:span text:style-name="T188">課程名稱</text:span></text:p>
            <text:p text:style-name="P189"><text:span text:style-name="T190">□其他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□</text:span><text:span text:style-name="T194">分數 _____</text:span></text:p>
            <text:p text:style-name="P195"><text:span text:style-name="T196">□其他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檢核說明：</text:p>
      <text:p text:style-name="P200">(1)證照須於入學後取得。</text:p>
      <text:p text:style-name="P201">(2)檢附證照影本 (可縮小及雙面列印)。<text:s text:c="2"/></text:p>
      <text:p text:style-name="P202">(3)相關規定請參閱行銷與流通管理系畢業門檻及輔導要點。</text:p>
      <text:p text:style-name="P203"><text:span text:style-name="T204">※申請檢核學生</text:span><text:span text:style-name="T205">　　 <text:s text:c="17"/></text:span><text:span text:style-name="T206">(親簽)，已確認以上填報資料及畢業門檻檢核要點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<text:span text:style-name="T215">審核結果</text:span></text:p>
          </table:table-cell>
          <table:table-cell table:style-name="TableCell216">
            <text:p text:style-name="P217">資訊能力</text:p>
          </table:table-cell>
          <table:table-cell table:style-name="TableCell218">
            <text:p text:style-name="P219">□通過 <text:s text:c="5"/>□未通過<text:s/></text:p>
          </table:table-cell>
          <table:table-cell table:style-name="TableCell220" table:number-rows-spanned="3">
            <text:p text:style-name="P221">審核小組</text:p>
            <text:p text:style-name="P222"><text:span text:style-name="T223">核章處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語言能力</text:p>
          </table:table-cell>
          <table:table-cell table:style-name="TableCell228">
            <text:p text:style-name="P229">□通過 <text:s text:c="5"/>□未通過<text:s/><text:s text:c="6"/>□非專班學生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專業能力</text:p>
          </table:table-cell>
          <table:table-cell table:style-name="TableCell235">
            <text:p text:style-name="P236">□通過 <text:s text:c="5"/>□未通過<text:s/></text:p>
          </table: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ed1" style:display-name="red1" style:family="text">
      <style:text-properties fo:color="#FF0000" fo:font-size="9.5pt" style:font-size-asian="9.5pt" style:font-size-complex="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text-line-through-type="none" fo:font-size="10pt" style:font-size-asian="10pt" style:font-size-complex="10pt"/>
    </style:style>
    <style:style style:name="WW_CharLFO1LVL3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9451in" text:min-label-width="0.6694in" text:list-level-position-and-space-mode="label-alignment">
          <style:list-level-label-alignment text:label-followed-by="listtab" fo:margin-left="1.6145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right="-0.7284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門檻檢核表_新制_104學年度(含)以後入學適用_20161117</dc:title>
    <dc:subject/>
    <meta:initial-creator>vun</meta:initial-creator>
    <dc:creator>古佳莉</dc:creator>
    <meta:creation-date>2021-12-17T08:36:00Z</meta:creation-date>
    <dc:date>2021-12-17T08:36:00Z</dc:date>
    <meta:print-date>2021-12-15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