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-asian="標楷體"/>
    </style:style>
    <style:style style:name="P12" style:parent-style-name="頁首" style:family="paragraph">
      <style:paragraph-properties fo:text-align="end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P33" style:parent-style-name="內文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P38" style:parent-style-name="內文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P51" style:parent-style-name="內文" style:family="paragraph">
      <style:paragraph-properties fo:margin-left="0.5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P64" style:parent-style-name="內文" style:family="paragraph">
      <style:paragraph-properties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71" style:parent-style-name="內文" style:family="paragraph">
      <style:paragraph-properties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P89" style:parent-style-name="內文" style:family="paragraph">
      <style:paragraph-properties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內文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P95" style:parent-style-name="內文" style:family="paragraph">
      <style:paragraph-properties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P98" style:parent-style-name="內文" style:family="paragraph">
      <style:paragraph-properties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P104" style:parent-style-name="內文" style:family="paragraph">
      <style:paragraph-properties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P107" style:parent-style-name="內文" style:family="paragraph">
      <style:paragraph-properties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paragraph-properties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P11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P118" style:parent-style-name="內文" style:family="paragraph">
      <style:paragraph-properties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P132" style:parent-style-name="內文" style:family="paragraph">
      <style:paragraph-properties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P135" style:parent-style-name="內文" style:family="paragraph">
      <style:paragraph-properties fo:margin-left="0.5833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P144" style:parent-style-name="內文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P153" style:parent-style-name="內文" style:family="paragraph">
      <style:paragraph-properties fo:margin-left="0.5833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P162" style:parent-style-name="內文" style:family="paragraph">
      <style:paragraph-properties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P171" style:parent-style-name="內文" style:family="paragraph">
      <style:paragraph-properties fo:margin-left="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P174" style:parent-style-name="內文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05" style:parent-style-name="內文" style:family="paragraph">
      <style:paragraph-properties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34" style:family="table-column">
      <style:table-column-properties style:column-width="1.1451in"/>
    </style:style>
    <style:style style:name="TableColumn235" style:family="table-column">
      <style:table-column-properties style:column-width="0.9187in"/>
    </style:style>
    <style:style style:name="TableColumn236" style:family="table-column">
      <style:table-column-properties style:column-width="0.102in"/>
    </style:style>
    <style:style style:name="TableColumn237" style:family="table-column">
      <style:table-column-properties style:column-width="3.559in"/>
    </style:style>
    <style:style style:name="TableColumn238" style:family="table-column">
      <style:table-column-properties style:column-width="1.4868in"/>
    </style:style>
    <style:style style:name="TableColumn239" style:family="table-column">
      <style:table-column-properties style:column-width="0.018in"/>
    </style:style>
    <style:style style:name="Table233" style:family="table">
      <style:table-properties style:width="7.2298in" fo:margin-left="0in" table:align="center"/>
    </style:style>
    <style:style style:name="TableRow240" style:family="table-row">
      <style:table-row-properties style:min-row-height="0.40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fo:text-indent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margin-top="0.125in" fo:text-indent="0.25in"/>
    </style:style>
    <style:style style:name="TableRow262" style:family="table-row">
      <style:table-row-properties style:min-row-height="0.55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540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79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0.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>
        <style:tab-stops>
          <style:tab-stop style:type="left" style:position="0.8in"/>
        </style:tab-stops>
      </style:paragraph-properties>
    </style:style>
    <style:style style:name="TableRow288" style:family="table-row">
      <style:table-row-properties style:min-row-height="0.278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292" style:parent-style-name="預設段落字型" style:family="text">
      <style:text-properties style:font-name="標楷體" style:font-name-asian="標楷體" style:font-weight-complex="bold" style:font-size-complex="12pt" fo:background-color="#FFFFFF" style:language-asian="zh" style:country-asian="HK"/>
    </style:style>
    <style:style style:name="T29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78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278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5402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78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indent="0.91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278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278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78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278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278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5423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language-asian="zh" style:country-asian="HK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Row413" style:family="table-row">
      <style:table-row-properties style:min-row-height="0.278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78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78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278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278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language-asian="zh" style:country-asian="H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78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278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anguage-asian="zh" style:country-asian="H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78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278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278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anguage-asian="zh" style:country-asian="HK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8187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language-asian="zh" style:country-asian="HK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language-asian="zh" style:country-asian="HK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language-asian="zh" style:country-asian="HK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language-asian="zh" style:country-asian="HK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pan text:style-name="T2">中國科技大學行銷與流通管理系畢業專題免參加審查辦法</text:span></text:p>
      <text:p text:style-name="P3"><text:span text:style-name="T4">中華民國</text:span><text:span text:style-name="T5">106</text:span><text:span text:style-name="T6">年</text:span><text:span text:style-name="T7">10</text:span><text:span text:style-name="T8">月</text:span><text:span text:style-name="T9">20</text:span><text:span text:style-name="T10">日系</text:span><text:span text:style-name="T11">務會議訂定通過</text:span></text:p>
      <text:p text:style-name="P12">中華民國110年02月19日系務會議修正通過</text:p>
      <text:p text:style-name="P13"/>
      <text:p text:style-name="內文"><text:span text:style-name="T14">一、</text:span><text:span text:style-name="T15">目的</text:span></text:p>
      <text:p text:style-name="內文"><text:span text:style-name="T16"><text:s text:c="4"/></text:span><text:span text:style-name="T17">為鼓勵系上同學在學期間參加校外競賽及發表研討會論文，特製訂本辦法</text:span><text:span text:style-name="T18">。</text:span></text:p>
      <text:p text:style-name="內文"><text:span text:style-name="T19">二、申請資格</text:span><text:span text:style-name="T20">:</text:span></text:p>
      <text:p text:style-name="內文"><text:span text:style-name="T21"><text:s text:c="4"/></text:span><text:span text:style-name="T22">符合以下條件同學可申請專題免審查申請</text:span></text:p>
      <text:p text:style-name="P23"><text:span text:style-name="T24">(</text:span><text:span text:style-name="T25">一</text:span><text:span text:style-name="T26">)</text:span><text:span text:style-name="T27">同學參加校外競賽，並獲以下成績</text:span></text:p>
      <text:p text:style-name="P28"><text:span text:style-name="T29">1.</text:span><text:span text:style-name="T30">三國以上參加之國際競賽</text:span><text:span text:style-name="T31">:</text:span><text:span text:style-name="T32">進入決賽，完成上台報告，並獲佳作以上成績者。</text:span></text:p>
      <text:p text:style-name="P33"><text:span text:style-name="T34">2.</text:span><text:span text:style-name="T35">至少五十隊或十所學校以上報名之國內競賽</text:span><text:span text:style-name="T36">:</text:span><text:span text:style-name="T37">進入決賽，完成上台報告並獲佳作以上成績者。</text:span></text:p>
      <text:p text:style-name="P38"><text:span text:style-name="T39">(</text:span><text:span text:style-name="T40">二</text:span><text:span text:style-name="T41">)</text:span><text:span text:style-name="T42">參加國內</text:span><text:span text:style-name="T43">(</text:span><text:span text:style-name="T44">外</text:span><text:span text:style-name="T45">)</text:span><text:span text:style-name="T46">學術研討會，並完成上台口頭發表者。</text:span></text:p>
      <text:p text:style-name="內文"><text:span text:style-name="T47">三、申請限制</text:span><text:span text:style-name="T48">:</text:span><text:span text:style-name="T49">申請之各項限制如下</text:span><text:span text:style-name="T50">:</text:span></text:p>
      <text:p text:style-name="P51"><text:span text:style-name="T52">(</text:span><text:span text:style-name="T53">一</text:span><text:span text:style-name="T54">)</text:span><text:span text:style-name="T55">需於申請截止前完成競賽或通過主辦單位審查同意現場發表</text:span><text:span text:style-name="T56">，</text:span><text:span text:style-name="T57">並於發表後取得相關發表證明。</text:span></text:p>
      <text:p text:style-name="P58">(二)需使用畢業專題題目之相關主題參加競賽或發表論文。</text:p>
      <text:p text:style-name="P59"><text:span text:style-name="T60">(</text:span><text:span text:style-name="T61">三</text:span><text:span text:style-name="T62">)</text:span><text:span text:style-name="T63">需由專題指導老師掛名指導或列共同發表人。</text:span></text:p>
      <text:p text:style-name="P64"><text:span text:style-name="T65">(</text:span><text:span text:style-name="T66">四</text:span><text:span text:style-name="T67">)</text:span><text:span text:style-name="T68">專題全組組員必需全員參加競賽或列共同發表人</text:span><text:span text:style-name="T69">。</text:span></text:p>
      <text:p text:style-name="內文"><text:span text:style-name="T70">四、申請流程</text:span></text:p>
      <text:p text:style-name="P71"><text:span text:style-name="T72">(</text:span><text:span text:style-name="T73">一</text:span><text:span text:style-name="T74">)</text:span><text:span text:style-name="T75">申請期限</text:span><text:span text:style-name="T76">:</text:span><text:span text:style-name="T77">於公告規定期限截止前提出申請</text:span><text:span text:style-name="T78">，</text:span><text:span text:style-name="T79">並依規定繳交相關資料。</text:span></text:p>
      <text:p text:style-name="P80"><text:span text:style-name="T81">(</text:span><text:span text:style-name="T82">二</text:span><text:span text:style-name="T83">)</text:span><text:span text:style-name="T84">申請時需備齊相關證明文件如下</text:span><text:span text:style-name="T85">:</text:span></text:p>
      <text:p text:style-name="P86"><text:span text:style-name="T87">1.</text:span><text:span text:style-name="T88">參加競賽者</text:span></text:p>
      <text:p text:style-name="P89"><text:span text:style-name="T90">(1)</text:span><text:span text:style-name="T91">比賽辦法及參加隊數證明</text:span></text:p>
      <text:p text:style-name="P92"><text:span text:style-name="T93">(2)</text:span><text:span text:style-name="T94">參加作品</text:span></text:p>
      <text:p text:style-name="P95"><text:span text:style-name="T96">(3)</text:span><text:span text:style-name="T97">得獎獎狀</text:span></text:p>
      <text:p text:style-name="P98"><text:span text:style-name="T99">(4)</text:span><text:span text:style-name="T100">電子報刊登或投稿證明</text:span></text:p>
      <text:p text:style-name="P101"><text:span text:style-name="T102">2.</text:span><text:span text:style-name="T103">發表研討會論文者</text:span></text:p>
      <text:p text:style-name="P104"><text:span text:style-name="T105">(1)</text:span><text:span text:style-name="T106">研討會資訊及研討會流程表</text:span></text:p>
      <text:p text:style-name="P107"><text:span text:style-name="T108">(2)</text:span><text:span text:style-name="T109">登刊研討會文章</text:span></text:p>
      <text:p text:style-name="P110"><text:span text:style-name="T111">(3)</text:span><text:span text:style-name="T112">接受函</text:span></text:p>
      <text:p text:style-name="P113">(4)口頭發表證明</text:p>
      <text:p text:style-name="P114">(5)電子報刊登或投稿證明</text:p>
      <text:p text:style-name="P115"><text:span text:style-name="T116">3.</text:span><text:span text:style-name="T117">申請表如附件</text:span></text:p>
      <text:p text:style-name="P118"><text:span text:style-name="T119">4.</text:span><text:span text:style-name="T120">結果公告</text:span><text:span text:style-name="T121">:</text:span><text:span text:style-name="T122">審核結果將於專題口試前二週於系網公告。</text:span></text:p>
      <text:p text:style-name="內文"><text:span text:style-name="T123">五、成績計算</text:span></text:p>
      <text:p text:style-name="內文"><text:span text:style-name="T124"><text:s text:c="4"/></text:span><text:span text:style-name="T125">經審核可免參加專題審查同學，畢業專題成績</text:span><text:span text:style-name="T126">50%</text:span><text:span text:style-name="T127">由指導老師評分，另外</text:span><text:span text:style-name="T128">5</text:span><text:span text:style-name="T129">0%</text:span><text:span text:style-name="T130">之審查成績按以下規定</text:span><text:span text:style-name="T131">:</text:span></text:p>
      <text:p text:style-name="P132"><text:span text:style-name="T133">1.</text:span><text:span text:style-name="T134">參加競賽者</text:span></text:p>
      <text:soft-page-break/>
      <text:p text:style-name="P135"><text:span text:style-name="T136">(1)</text:span><text:span text:style-name="T137">國際競賽獲優勝以上成績者</text:span><text:span text:style-name="T138">(</text:span><text:span text:style-name="T139">包含前三名，若只取優勝競賽，則獲優勝成績者、成績採分等者，取得一等獎者</text:span><text:span text:style-name="T140">):</text:span><text:span text:style-name="T141">審查成績為</text:span><text:span text:style-name="T142">95</text:span><text:span text:style-name="T143">分。</text:span></text:p>
      <text:p text:style-name="P144"><text:span text:style-name="T145">(2)</text:span><text:span text:style-name="T146">國際競賽獲佳作</text:span><text:span text:style-name="T147">(</text:span><text:span text:style-name="T148">若成績採分等者，取得二等獎者</text:span><text:span text:style-name="T149">):<text:s/></text:span><text:span text:style-name="T150">審查成績為</text:span><text:span text:style-name="T151">90</text:span><text:span text:style-name="T152">分。</text:span></text:p>
      <text:p text:style-name="P153"><text:span text:style-name="T154">(3)</text:span><text:span text:style-name="T155">國內競賽獲優勝以上成績者</text:span><text:span text:style-name="T156">(</text:span><text:span text:style-name="T157">包含前三名，若只取優勝競賽，則獲優勝成績者、成績採分等者，取得一等獎者</text:span><text:span text:style-name="T158">):</text:span><text:span text:style-name="T159">審查成績為</text:span><text:span text:style-name="T160">90</text:span><text:span text:style-name="T161">分。</text:span></text:p>
      <text:p text:style-name="P162"><text:span text:style-name="T163">(4)</text:span><text:span text:style-name="T164">國內競賽獲佳作</text:span><text:span text:style-name="T165">(</text:span><text:span text:style-name="T166">若成績採分等者，取得二等獎者</text:span><text:span text:style-name="T167">):<text:s/></text:span><text:span text:style-name="T168">審查成績為</text:span><text:span text:style-name="T169">85</text:span><text:span text:style-name="T170">分。</text:span></text:p>
      <text:p text:style-name="P171"><text:span text:style-name="T172">2.</text:span><text:span text:style-name="T173">發表研討會論文者</text:span></text:p>
      <text:p text:style-name="P174"><text:span text:style-name="T175">(1)</text:span><text:span text:style-name="T176">國外學術研討會採用外語發表者</text:span><text:span text:style-name="T177">:</text:span><text:span text:style-name="T178">審查成績為</text:span><text:span text:style-name="T179">95</text:span><text:span text:style-name="T180">分。</text:span></text:p>
      <text:p text:style-name="P181"><text:span text:style-name="T182">(2)</text:span><text:span text:style-name="T183">國外學術研討會採用中文發表者</text:span><text:span text:style-name="T184">:</text:span><text:span text:style-name="T185">審查成績為</text:span><text:span text:style-name="T186">90</text:span><text:span text:style-name="T187">分。</text:span></text:p>
      <text:p text:style-name="P188"><text:span text:style-name="T189">(3)</text:span><text:span text:style-name="T190">參加國內由公立大專校院主辦之研討會</text:span><text:span text:style-name="T191">:</text:span><text:span text:style-name="T192">審查成績為</text:span><text:span text:style-name="T193">90</text:span><text:span text:style-name="T194">分。</text:span></text:p>
      <text:p text:style-name="P195"><text:span text:style-name="T196">(4)</text:span><text:span text:style-name="T197">參加國內由</text:span><text:span text:style-name="T198">私</text:span><text:span text:style-name="T199">立大專校院主辦之研討會</text:span><text:span text:style-name="T200">:</text:span><text:span text:style-name="T201">審查成績為</text:span><text:span text:style-name="T202">85</text:span><text:span text:style-name="T203">分。</text:span></text:p>
      <text:p text:style-name="內文"><text:span text:style-name="T204">六、其他相關規定</text:span></text:p>
      <text:p text:style-name="P205"><text:span text:style-name="T206">(</text:span><text:span text:style-name="T207">一</text:span><text:span text:style-name="T208">)</text:span><text:span text:style-name="T209">通過</text:span><text:span text:style-name="T210">免參加審查之同學，仍需按系上規定繳交專題完稿二份及</text:span><text:span text:style-name="T211">口頭報告簡報影音檔</text:span><text:span text:style-name="T212">，相關之格式規定，依本系專題製作辦法規定。</text:span></text:p>
      <text:p text:style-name="內文"><text:span text:style-name="T213">(</text:span><text:span text:style-name="T214">二</text:span><text:span text:style-name="T215">)</text:span><text:span text:style-name="T216">通過免參加審查之同學，需代表系上參加雲科大全國實務專題競賽。</text:span></text:p>
      <text:p text:style-name="內文"><text:span text:style-name="T217">(</text:span><text:span text:style-name="T218">三</text:span><text:span text:style-name="T219">)</text:span><text:span text:style-name="T220">若於第一階段專題計畫書審查前提出申請且通過免參加審查之同學，可免進行第二階段專題審查。</text:span></text:p>
      <text:p text:style-name="內文"><text:span text:style-name="T221">七、</text:span><text:span text:style-name="T222">本辦法由系務會議通過後實施，修正時亦同。</text:span></text:p>
      <text:p text:style-name="P223"/>
      <text:p text:style-name="P224"/>
      <text:p text:style-name="P225"/>
      <text:p text:style-name="P226"/>
      <text:soft-page-break/>
      <text:p text:style-name="P227">附件一</text:p>
      <text:p text:style-name="P228"><text:span text:style-name="T229">中國科技大學行銷與流通管理系實務專題研究免審查申請及評審表</text:span><text:span text:style-name="T230">(</text:span><text:span text:style-name="T231">修正後</text:span><text:span text:style-name="T232">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<text:span text:style-name="T243">申請時間：</text:span><text:span text:style-name="T244"><text:s text:c="6"/></text:span><text:span text:style-name="T245">年</text:span><text:span text:style-name="T246"><text:s/></text:span><text:span text:style-name="T247"><text:s text:c="5"/></text:span><text:span text:style-name="T248">月</text:span><text:span text:style-name="T249"><text:s text:c="6"/></text:span><text:span text:style-name="T250">日</text:span><text:span text:style-name="T251"><text:s text:c="10"/></text:span><text:span text:style-name="T252">班級：</text:span><text:span text:style-name="T253"><text:s text:c="2"/></text:span><text:span text:style-name="T254">四技</text:span><text:span text:style-name="T255"><text:s text:c="2"/></text:span><text:span text:style-name="T256"><text:s text:c="5"/></text:span><text:span text:style-name="T257">年</text:span><text:span text:style-name="T258"><text:s text:c="5"/></text:span><text:span text:style-name="T259">班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組員學號</text:p>
            <text:p text:style-name="P265">及姓名</text:p>
          </table:table-cell>
          <table:table-cell table:style-name="TableCell266" table:number-columns-spanned="4">
            <text:p text:style-name="P267"/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參加競賽</text:p>
            <text:p text:style-name="P274">(或研討會)<text:s/>題<text:s text:c="3"/>目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指導老師</text:p>
            <text:p text:style-name="P282">簽名</text:p>
          </table:table-cell>
          <table:table-cell table:style-name="TableCell283" table:number-columns-spanned="4">
            <text:p text:style-name="P284"><text:span text:style-name="T285"><text:s text:c="38"/></text:span>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11">
            <text:p text:style-name="P290"><text:span text:style-name="T291">全國專題製作</text:span><text:span text:style-name="T292">及企劃</text:span><text:span text:style-name="T293">相關競賽佳作以上</text:span></text:p>
          </table:table-cell>
          <table:table-cell table:style-name="TableCell294">
            <text:p text:style-name="P295">參加競賽</text:p>
            <text:p text:style-name="P296">名稱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主辦單位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參賽時間</text:p>
          </table:table-cell>
          <table:table-cell table:style-name="TableCell311" table:number-columns-spanned="3">
            <text:p text:style-name="P312"><text:s text:c="5"/>年<text:s text:c="5"/>月<text:s text:c="4"/>日<text:s text:c="2"/>至<text:s text:c="5"/>年<text:s text:c="5"/>月<text:s text:c="5"/>日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得獎名次</text:p>
          </table:table-cell>
          <table:table-cell table:style-name="TableCell319" table:number-columns-spanned="3">
            <text:p text:style-name="內文"><text:span text:style-name="T320">□</text:span><text:span text:style-name="T321">佳作以上</text:span><text:span text:style-name="T322"><text:s/>(</text:span><text:span text:style-name="T323">名次：</text:span><text:span text:style-name="T324"><text:s text:c="14"/></text:span><text:span text:style-name="T325">)</text:span><text:span text:style-name="T326">並附參賽名次規定辦法</text:span><text:span text:style-name="T327"><text:s text:c="12"/>□</text:span><text:span text:style-name="T328">佳作</text:span></text:p>
          </table:table-cell>
          <table:covered-table-cell/>
          <table:covered-table-cell/>
          <table:table-cell table:style-name="TableCell329">
            <text:p text:style-name="內文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証<text:s text:c="7"/>明<text:s text:c="7"/>文<text:s text:c="5"/>件</text:p>
          </table:table-cell>
          <table:covered-table-cell/>
          <table:covered-table-cell/>
          <table:table-cell table:style-name="TableCell334">
            <text:p text:style-name="P335">証明文件審核結果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內文"><text:span text:style-name="T341">1</text:span><text:span text:style-name="T342">、</text:span><text:span text:style-name="T343">參賽作品</text:span></text:p>
          </table:table-cell>
          <table:covered-table-cell/>
          <table:covered-table-cell/>
          <table:table-cell table:style-name="TableCell344">
            <text:p text:style-name="P345">□通過<text:s text:c="2"/>□不通過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2、得獎獎狀</text:p>
          </table:table-cell>
          <table:covered-table-cell/>
          <table:covered-table-cell/>
          <table:table-cell table:style-name="TableCell352">
            <text:p text:style-name="P353">□通過<text:s text:c="2"/>□不通過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3、佳作以上，另附參賽名次規定辦法</text:p>
          </table:table-cell>
          <table:covered-table-cell/>
          <table:covered-table-cell/>
          <table:table-cell table:style-name="TableCell360">
            <text:p text:style-name="P361">□通過<text:s text:c="2"/>□不通過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內文"><text:span text:style-name="T367">4</text:span><text:span text:style-name="T368">、</text:span><text:span text:style-name="T369">口頭報告簡報影音檔</text:span></text:p>
          </table:table-cell>
          <table:covered-table-cell/>
          <table:covered-table-cell/>
          <table:table-cell table:style-name="TableCell370">
            <text:p text:style-name="P371">□通過<text:s text:c="2"/>□不通過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內文"><text:span text:style-name="T377">5</text:span><text:span text:style-name="T378">、</text:span><text:span text:style-name="T379">電子報登刊或投稿證明</text:span></text:p>
          </table:table-cell>
          <table:covered-table-cell/>
          <table:covered-table-cell/>
          <table:table-cell table:style-name="TableCell380">
            <text:p text:style-name="P381">□通過<text:s text:c="2"/>□不通過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審查結果</text:span></text:p>
          </table:table-cell>
          <table:covered-table-cell/>
          <table:table-cell table:style-name="TableCell389" table:number-columns-spanned="2">
            <text:p text:style-name="內文"><text:span text:style-name="T390">□</text:span><text:span text:style-name="T391">國際比賽</text:span><text:span text:style-name="T392">佳作以上，</text:span><text:span text:style-name="T393">95</text:span><text:span text:style-name="T394">分</text:span><text:span text:style-name="T395">□</text:span><text:span text:style-name="T396">國際比賽佳作，</text:span><text:span text:style-name="T397">90</text:span><text:span text:style-name="T398">分</text:span><text:span text:style-name="T399">□</text:span><text:span text:style-name="T400">國內比較</text:span><text:span text:style-name="T401">佳作以上，</text:span><text:span text:style-name="T402">90</text:span><text:span text:style-name="T403">分</text:span><text:span text:style-name="T404">□</text:span><text:span text:style-name="T405">國內比賽</text:span><text:span text:style-name="T406">佳作，</text:span><text:span text:style-name="T407">85</text:span><text:span text:style-name="T408">分</text:span><text:span text:style-name="T409"><text:s/>□</text:span><text:span text:style-name="T410">不通過，仍要參加</text:span><text:span text:style-name="T411">審查</text:span></text:p>
          </table:table-cell>
          <table:covered-table-cell/>
          <table:table-cell table:style-name="TableCell412">
            <text:p text:style-name="內文"/>
          </table:table-cell>
        </table:table-row>
        <table:table-row table:style-name="TableRow413">
          <table:table-cell table:style-name="TableCell414" table:number-rows-spanned="11">
            <text:p text:style-name="P415"><text:span text:style-name="T416">國內外研討會口頭發表作品</text:span></text:p>
          </table:table-cell>
          <table:table-cell table:style-name="TableCell417" table:number-columns-spanned="2">
            <text:p text:style-name="P418">研討會名稱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主辦單位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發表時間</text:p>
          </table:table-cell>
          <table:covered-table-cell/>
          <table:table-cell table:style-name="TableCell435" table:number-columns-spanned="2">
            <text:p text:style-name="P436"><text:s text:c="5"/>年<text:s text:c="5"/>月<text:s text:c="4"/>日<text:s text:c="2"/>至<text:s text:c="5"/>年<text:s text:c="5"/>月<text:s text:c="5"/>日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<text:s text:c="11"/>証<text:s text:c="7"/>明<text:s text:c="8"/>文<text:s text:c="6"/>件</text:p>
          </table:table-cell>
          <table:covered-table-cell/>
          <table:covered-table-cell/>
          <table:table-cell table:style-name="TableCell443">
            <text:p text:style-name="P444">証明文件審核結果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內文"><text:span text:style-name="T450">1</text:span><text:span text:style-name="T451">、</text:span><text:span text:style-name="T452">研討會資訊及研討會流程表</text:span></text:p>
          </table:table-cell>
          <table:covered-table-cell/>
          <table:covered-table-cell/>
          <table:table-cell table:style-name="TableCell453">
            <text:p text:style-name="P454">□通過<text:s text:c="2"/>□不通過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2、刊登研討會文章</text:p>
          </table:table-cell>
          <table:covered-table-cell/>
          <table:covered-table-cell/>
          <table:table-cell table:style-name="TableCell461">
            <text:p text:style-name="P462">□通過<text:s text:c="2"/>□不通過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內文"><text:span text:style-name="T468">3</text:span><text:span text:style-name="T469">、</text:span><text:span text:style-name="T470">接受函</text:span></text:p>
          </table:table-cell>
          <table:covered-table-cell/>
          <table:covered-table-cell/>
          <table:table-cell table:style-name="TableCell471">
            <text:p text:style-name="P472">□通過<text:s text:c="2"/>□不通過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4、口頭發表証明</text:p>
          </table:table-cell>
          <table:covered-table-cell/>
          <table:covered-table-cell/>
          <table:table-cell table:style-name="TableCell479">
            <text:p text:style-name="P480">□通過<text:s text:c="2"/>□不通過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內文"><text:span text:style-name="T486">5</text:span><text:span text:style-name="T487">、</text:span><text:span text:style-name="T488">口頭報告簡報影音檔</text:span></text:p>
          </table:table-cell>
          <table:covered-table-cell/>
          <table:covered-table-cell/>
          <table:table-cell table:style-name="TableCell489">
            <text:p text:style-name="P490">□通過<text:s text:c="2"/>□不通過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內文"><text:span text:style-name="T496">6</text:span><text:span text:style-name="T497">、</text:span><text:span text:style-name="T498">電子報登刊或投稿證明</text:span></text:p>
          </table:table-cell>
          <table:covered-table-cell/>
          <table:covered-table-cell/>
          <table:table-cell table:style-name="TableCell499">
            <text:p text:style-name="P500">□通過<text:s text:c="2"/>□不通過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審查結果</text:span></text:p>
          </table:table-cell>
          <table:covered-table-cell/>
          <table:table-cell table:style-name="TableCell508" table:number-columns-spanned="2">
            <text:p text:style-name="內文"><text:span text:style-name="T509">□</text:span><text:span text:style-name="T510">國外學術研討會採用外語發表</text:span><text:span text:style-name="T511">，</text:span><text:span text:style-name="T512">95</text:span><text:span text:style-name="T513">分</text:span><text:span text:style-name="T514">□</text:span><text:span text:style-name="T515">國外學術研討會採用中文發表</text:span><text:span text:style-name="T516">，</text:span><text:span text:style-name="T517">90</text:span><text:span text:style-name="T518">分</text:span><text:span text:style-name="T519">□</text:span><text:span text:style-name="T520">國內公立大學主辦研討會</text:span><text:span text:style-name="T521">，</text:span><text:span text:style-name="T522">90</text:span><text:span text:style-name="T523">分</text:span><text:span text:style-name="T524"><text:s text:c="2"/>□</text:span><text:span text:style-name="T525">國內</text:span><text:span text:style-name="T526">私立大學主辦研討會</text:span><text:span text:style-name="T527">，</text:span><text:span text:style-name="T528">85</text:span><text:span text:style-name="T529">分</text:span><text:span text:style-name="T530"><text:s/>□</text:span><text:span text:style-name="T531">不通過，仍要參加</text:span><text:span text:style-name="T532">審查</text:span></text:p>
          </table:table-cell>
          <table:covered-table-cell/>
          <table:table-cell table:style-name="TableCell53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古佳莉</meta:initial-creator>
    <dc:creator>古佳莉</dc:creator>
    <meta:creation-date>2021-03-22T01:59:00Z</meta:creation-date>
    <dc:date>2021-03-22T02:29:00Z</dc:date>
    <meta:template xlink:href="Normal" xlink:type="simple"/>
    <meta:editing-cycles>3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