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6881in" fo:margin-right="-0.72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50%" fo:margin-left="-0.6881in" fo:margin-right="-0.7284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150%" fo:margin-left="-0.2951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ableColumn32" style:family="table-column">
      <style:table-column-properties style:column-width="0.5402in"/>
    </style:style>
    <style:style style:name="TableColumn33" style:family="table-column">
      <style:table-column-properties style:column-width="0.493in"/>
    </style:style>
    <style:style style:name="TableColumn34" style:family="table-column">
      <style:table-column-properties style:column-width="0.7611in"/>
    </style:style>
    <style:style style:name="TableColumn35" style:family="table-column">
      <style:table-column-properties style:column-width="0.6854in"/>
    </style:style>
    <style:style style:name="TableColumn36" style:family="table-column">
      <style:table-column-properties style:column-width="0.5222in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1.5826in"/>
    </style:style>
    <style:style style:name="Table31" style:family="table">
      <style:table-properties style:width="7.4395in" fo:margin-left="0in" table:align="center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新細明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新細明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fo:background-color="#CCFF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Arial" fo:color="#FF0000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-top="0.0104in solid #000000" fo:border-left="0.0312in solid #000000" fo:border-bottom="0.0104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fo:background-color="#CCFF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104in solid #000000" fo:background-color="#CCFF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in" fo:margin-right="0.0666in"/>
      <style:text-properties style:font-name="標楷體" style:font-name-asian="標楷體" fo:color="#FF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 fo:margin-right="0.0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5513in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fo:background-color="#CC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45" style:family="table-cell">
      <style:table-cell-properties fo:border="0.0104in solid #000000" fo:background-color="#CC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47" style:family="table-cell">
      <style:table-cell-properties fo:border="0.0104in solid #000000" fo:background-color="#CC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ableRow164" style:family="table-row">
      <style:table-row-properties style:min-row-height="0.5513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fo:color="#0070C0" style:letter-kerning="false" fo:font-size="8pt" style:font-size-asian="8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fo:color="#0070C0" style:letter-kerning="false" fo:font-size="8pt" style:font-size-asian="8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5513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8pt" style:font-size-asian="8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in" fo:margin-right="0.066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 fo:margin-right="0.0666in"/>
      <style:text-properties style:font-name-asian="標楷體"/>
    </style:style>
    <style:style style:name="P191" style:parent-style-name="內文" style:family="paragraph">
      <style:paragraph-properties style:snap-to-layout-grid="false" fo:text-align="center" style:line-height-at-least="0in" fo:margin-right="0.0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in" fo:margin-right="0.0666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fo:font-size="8pt" style:font-size-asian="8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in" fo:margin-right="0.0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5513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fo:font-size="8pt" style:font-size-asian="8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in" fo:margin-right="0.06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P230" style:parent-style-name="內文" style:master-page-name="MP1" style:list-style-name="LFO6" style:family="paragraph">
      <style:paragraph-properties fo:break-before="page" style:snap-to-layout-grid="false" fo:line-height="150%" fo:margin-left="0.3208in" fo:margin-right="0.0666in" fo:text-indent="-0.3208in">
        <style:tab-stops>
          <style:tab-stop style:type="left" style:position="0.1125in"/>
        </style:tab-stops>
      </style:paragraph-properties>
      <style:text-properties style:font-name="標楷體" style:font-name-asian="標楷體"/>
    </style:style>
    <style:style style:name="P234" style:parent-style-name="內文" style:list-style-name="LFO6" style:family="paragraph">
      <style:paragraph-properties style:snap-to-layout-grid="false" fo:line-height="150%" fo:margin-left="0.6708in" fo:margin-right="0.0666in" fo:text-indent="-0.3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6" style:family="paragraph">
      <style:paragraph-properties style:snap-to-layout-grid="false" fo:line-height="150%" fo:margin-left="0.7in" fo:margin-right="0.0666in" fo:text-indent="-0.3666in">
        <style:tab-stops>
          <style:tab-stop style:type="left" style:position="0.3909in"/>
        </style:tab-stops>
      </style:paragraph-properties>
      <style:text-properties style:font-name="標楷體" style:font-name-asian="標楷體"/>
    </style:style>
    <style:style style:name="P237" style:parent-style-name="內文" style:list-style-name="LFO6" style:family="paragraph">
      <style:paragraph-properties style:snap-to-layout-grid="false" fo:line-height="150%" fo:margin-right="0.0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6" style:family="paragraph">
      <style:paragraph-properties style:snap-to-layout-grid="false" fo:line-height="150%" fo:margin-right="0.0666in"/>
      <style:text-properties style:font-name="標楷體" style:font-name-asian="標楷體"/>
    </style:style>
    <style:style style:name="P244" style:parent-style-name="內文" style:list-style-name="LFO6" style:family="paragraph">
      <style:paragraph-properties style:snap-to-layout-grid="false" fo:line-height="150%" fo:margin-left="0.7in" fo:margin-right="0.0666in" fo:text-indent="-0.3666in">
        <style:tab-stops>
          <style:tab-stop style:type="left" style:position="0.3909in"/>
        </style:tab-stops>
      </style:paragraph-properties>
      <style:text-properties style:font-name="標楷體" style:font-name-asian="標楷體" fo:color="#FF0000"/>
    </style:style>
    <style:style style:name="P245" style:parent-style-name="內文" style:family="paragraph">
      <style:paragraph-properties style:snap-to-layout-grid="false" fo:line-height="150%" fo:margin-left="0.6611in" fo:margin-right="0.0666in">
        <style:tab-stops/>
      </style:paragraph-properties>
      <style:text-properties style:font-name="標楷體" style:font-name-asian="標楷體" fo:color="#FF0000"/>
    </style:style>
    <style:style style:name="P246" style:parent-style-name="內文" style:list-style-name="LFO6" style:family="paragraph">
      <style:paragraph-properties style:snap-to-layout-grid="false" fo:line-height="150%" fo:margin-left="0.7in" fo:margin-right="0.0666in" fo:text-indent="-0.3666in">
        <style:tab-stops>
          <style:tab-stop style:type="left" style:position="0.3909in"/>
        </style:tab-stops>
      </style:paragraph-properties>
      <style:text-properties style:font-name="標楷體" style:font-name-asian="標楷體" fo:color="#FF0000"/>
    </style:style>
    <style:style style:name="P247" style:parent-style-name="內文" style:list-style-name="LFO6" style:family="paragraph">
      <style:paragraph-properties style:snap-to-layout-grid="false" style:line-height-at-least="0in" fo:margin-right="0.0666in"/>
      <style:text-properties style:font-name="標楷體" style:font-name-asian="標楷體" fo:color="#FF0000"/>
    </style:style>
    <style:style style:name="P248" style:parent-style-name="內文" style:list-style-name="LFO6" style:family="paragraph">
      <style:paragraph-properties style:snap-to-layout-grid="false" fo:line-height="0.2777in" fo:margin-left="0.3597in" fo:margin-right="0.0666in" fo:text-indent="-0.3597in">
        <style:tab-stops>
          <style:tab-stop style:type="left" style:position="0.0736in"/>
        </style:tab-stops>
      </style:paragraph-properties>
      <style:text-properties style:font-name="標楷體" style:font-name-asian="標楷體"/>
    </style:style>
    <style:style style:name="P249" style:parent-style-name="內文" style:list-style-name="LFO6" style:family="paragraph">
      <style:paragraph-properties style:snap-to-layout-grid="false" fo:line-height="0.2777in" fo:margin-left="0.7583in" fo:margin-right="0.0666in" fo:text-indent="-0.3763in">
        <style:tab-stops>
          <style:tab-stop style:type="left" style:position="0.3326in"/>
        </style:tab-stops>
      </style:paragraph-properties>
      <style:text-properties style:font-name="標楷體" style:font-name-asian="標楷體"/>
    </style:style>
    <style:style style:name="P250" style:parent-style-name="內文" style:list-style-name="LFO6" style:family="paragraph">
      <style:paragraph-properties style:snap-to-layout-grid="false" fo:line-height="0.2777in" fo:margin-left="0.7583in" fo:margin-right="0.0666in" fo:text-indent="-0.3763in">
        <style:tab-stops>
          <style:tab-stop style:type="left" style:position="0.3326in"/>
        </style:tab-stops>
      </style:paragraph-properties>
      <style:text-properties style:font-name="標楷體" style:font-name-asian="標楷體"/>
    </style:style>
    <style:style style:name="P251" style:parent-style-name="內文" style:list-style-name="LFO6" style:family="paragraph">
      <style:paragraph-properties style:snap-to-layout-grid="false" fo:line-height="0.2777in" fo:margin-left="0.7583in" fo:margin-right="0.0666in" fo:text-indent="-0.3763in">
        <style:tab-stops>
          <style:tab-stop style:type="left" style:position="0.3326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150%" fo:margin-right="0.0666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line-height="150%" fo:margin-right="0.0666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center" fo:line-height="200%" fo:margin-left="-0.6895in" fo:margin-right="-0.7284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P268" style:parent-style-name="內文" style:family="paragraph">
      <style:paragraph-properties style:snap-to-layout-grid="false" fo:text-align="center" fo:line-height="200%" fo:margin-left="-0.6895in" fo:margin-right="-0.7284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70" style:family="table-column">
      <style:table-column-properties style:column-width="7.2347in" style:use-optimal-column-width="false"/>
    </style:style>
    <style:style style:name="Table269" style:family="table">
      <style:table-properties style:width="7.2347in" fo:margin-left="0in" table:align="center"/>
    </style:style>
    <style:style style:name="TableRow271" style:family="table-row">
      <style:table-row-properties style:min-row-height="0.3444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82" style:family="table-row">
      <style:table-row-properties style:min-row-height="1.1972in" style:use-optimal-row-height="false"/>
    </style:style>
    <style:style style:name="TableCell28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8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28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/>
      <text:p text:style-name="P5"><text:span text:style-name="T6">中國</text:span><text:span text:style-name="T7">科技大學</text:span><text:span text:style-name="T8"><text:s/></text:span><text:span text:style-name="T9">行銷與流通管理</text:span><text:span text:style-name="T10">系</text:span><text:span text:style-name="T11"><text:s/></text:span><text:span text:style-name="T12"><text:s text:c="5"/></text:span><text:span text:style-name="T13">學年度入學學生</text:span><text:span text:style-name="T14">畢業門檻檢核表</text:span></text:p>
      <text:p text:style-name="P15"><text:span text:style-name="T16">註：</text:span><text:span text:style-name="T17">(1)</text:span><text:span text:style-name="T18">證照須於</text:span><text:span text:style-name="T19">入學</text:span><text:span text:style-name="T20">後</text:span><text:span text:style-name="T21">取得。</text:span><text:span text:style-name="T22"><text:s/>(2)</text:span><text:span text:style-name="T23">請檢附證照影本</text:span><text:span text:style-name="T24"><text:s/></text:span><text:span text:style-name="T25">(</text:span><text:span text:style-name="T26">可縮小及</text:span><text:span text:style-name="T27">雙面列印</text:span><text:span text:style-name="T28">)</text:span><text:span text:style-name="T29"><text:s/>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校區</text:span></text:p>
          </table:table-cell>
          <table:table-cell table:style-name="TableCell45" table:number-columns-spanned="3">
            <text:p text:style-name="P46"><text:span text:style-name="T47">□</text:span><text:span text:style-name="T48">台北</text:span><text:span text:style-name="T49"><text:s text:c="2"/></text:span><text:span text:style-name="T50">□</text:span><text:span text:style-name="T51">新竹</text:span></text:p>
          </table:table-cell>
          <table:covered-table-cell/>
          <table:covered-table-cell/>
          <table:table-cell table:style-name="TableCell52">
            <text:p text:style-name="P53">班級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填寫日期：<text:s text:c="4"/><text:s/>年<text:s text:c="4"/>月<text:s/><text:s/><text:s text:c="2"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資訊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證照日期</text:p>
            <text:p text:style-name="P82"><text:span text:style-name="T83">(</text:span><text:span text:style-name="T84">西元年</text:span><text:span text:style-name="T85"><text:s/>/<text:s/></text:span><text:span text:style-name="T86">月</text:span><text:span text:style-name="T87"><text:s/>/<text:s/></text:span><text:span text:style-name="T88">日</text:span><text:span text:style-name="T89">)</text:span></text:p>
          </table:table-cell>
        </table:table-row>
        <table:table-row table:style-name="TableRow90">
          <table:table-cell table:style-name="TableCell91" table:number-columns-spanned="8">
            <text:p text:style-name="P92">□由資訊能力工作小組設計實作題庫，於資訊概論課程之期末考試統一線上實作測驗，凡學期成績及格者視同通過管理學院資訊能力畢業門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<text:span text:style-name="T98">□</text:span><text:span text:style-name="T99">補救措施：</text:span><text:span text:style-name="T100">需通過管理學院公告之補救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9">
            <text:p text:style-name="P105">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校區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成果</text:span><text:span text:style-name="T112">名稱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證照日期</text:p>
            <text:p text:style-name="P115"><text:span text:style-name="T116">(</text:span><text:span text:style-name="T117">西元年</text:span><text:span text:style-name="T118"><text:s/>/<text:s/></text:span><text:span text:style-name="T119">月</text:span><text:span text:style-name="T120"><text:s/>/<text:s/></text:span><text:span text:style-name="T121">日</text:span><text:span text:style-name="T122">)</text:span>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台北校區</text:span></text:p>
          </table:table-cell>
          <table:covered-table-cell/>
          <table:covered-table-cell/>
          <table:table-cell table:style-name="TableCell127" table:number-columns-spanned="5">
            <text:p text:style-name="P128">□日語專班：日本語能力試驗(JLPT)N2級以上(含)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補救措施</text:span></text:p>
          </table:table-cell>
          <table:covered-table-cell/>
          <table:covered-table-cell/>
          <table:table-cell table:style-name="TableCell135" table:number-columns-spanned="5">
            <text:p text:style-name="P136">□需通過本校等同畢業門檻等級之語言能力測驗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項目</text:p>
          </table:table-cell>
          <table:covered-table-cell/>
          <table:table-cell table:style-name="TableCell145">
            <text:p text:style-name="P146">項次</text:p>
          </table:table-cell>
          <table:table-cell table:style-name="TableCell147" table:number-columns-spanned="5">
            <text:p text:style-name="P148"><text:span text:style-name="T149">成果</text:span><text:span text:style-name="T150">名稱</text:span><text:span text:style-name="T151">(</text:span><text:span text:style-name="T152">全名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證照日期</text:p>
            <text:p text:style-name="P156"><text:span text:style-name="T157">(</text:span><text:span text:style-name="T158">西元年</text:span><text:span text:style-name="T159"><text:s/>/<text:s/></text:span><text:span text:style-name="T160">月</text:span><text:span text:style-name="T161"><text:s/>/<text:s/></text:span><text:span text:style-name="T162">日</text:span><text:span text:style-name="T163">)</text:span></text:p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基礎</text:p>
            <text:p text:style-name="P167">證照</text:p>
            <text:p text:style-name="P168"><text:span text:style-name="T169">(</text:span><text:span text:style-name="T170">須通過</text:span><text:span text:style-name="T171">2</text:span><text:span text:style-name="T172">項</text:span><text:span text:style-name="T173">)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核心</text:p>
            <text:p text:style-name="P191">能力</text:p>
            <text:p text:style-name="P192"><text:span text:style-name="T193">(</text:span><text:span text:style-name="T194">須通過</text:span><text:span text:style-name="T195">1</text:span><text:span text:style-name="T196">項</text:span><text:span text:style-name="T197">)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5">
            <text:p text:style-name="P201">證照類: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 table:number-columns-spanned="5">
            <text:p text:style-name="P209">能力類：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補救措施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□</text:span><text:span text:style-name="T218">課程名稱</text:span></text:p>
            <text:p text:style-name="P219"><text:span text:style-name="T220">□</text:span><text:span text:style-name="T221">其他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□</text:span><text:span text:style-name="T225">分數</text:span><text:span text:style-name="T226"><text:s/>________</text:span></text:p>
            <text:p text:style-name="P227"><text:span text:style-name="T228">□</text:span><text:span text:style-name="T229">其他</text:span></text:p>
          </table:table-cell>
        </table:table-row>
      </table:table>
      <text:soft-page-break/>
      <text:list text:style-name="LFO6" text:continue-numbering="true">
        <text:list-item>
          <text:p text:style-name="P230">本系畢業門檻除應修畢校定畢業學分外，另應通過畢業門檻始得畢業，而畢業門檻可分為院訂「資訊能力」與系訂「專業能力」、「語文能力」三大類：</text:p>
          <text:list text:continue-numbering="true">
            <text:list-item>
              <text:p text:style-name="P234"><text:span text:style-name="T235">管理學院院訂資訊能力類，需達成「管理學院資訊能力畢業門檻實施要點及補救措施」門檻項目。</text:span></text:p>
            </text:list-item>
            <text:list-item>
              <text:p text:style-name="P236">通過本系專業能力畢業門檻，須符合下列兩項規定之一</text:p>
              <text:list text:continue-numbering="true">
                <text:list-item>
                  <text:p text:style-name="P237"><text:span text:style-name="T238">取得附件一「專業能力畢業門檻一覽表」中之基礎證照兩張以及核心能力一項，另</text:span><text:span text:style-name="T239">外，</text:span><text:span text:style-name="T240">一</text:span><text:span text:style-name="T241">張核心證照可以下抵一張基礎證照</text:span><text:span text:style-name="T242">。</text:span></text:p>
                </text:list-item>
                <text:list-item>
                  <text:p text:style-name="P243">其他經提請系務會議決議通過者。</text:p>
                </text:list-item>
              </text:list>
            </text:list-item>
            <text:list-item>
              <text:p text:style-name="P244">本系外語背景入學專班學生語文能力畢業門檻如下：</text:p>
            </text:list-item>
          </text:list>
        </text:list-item>
      </text:list>
      <text:p text:style-name="P245">台北校區日語專班：日本語能力試驗(JLPT)N2級以上(含)。</text:p>
      <text:list text:style-name="LFO6" text:continue-numbering="true">
        <text:list-item>
          <text:list>
            <text:list-item>
              <text:p text:style-name="P246">非日語背景入學學生，比照商管班畢業門檻辦理。</text:p>
            </text:list-item>
          </text:list>
        </text:list-item>
        <text:list-item>
          <text:p text:style-name="P247">本系學生畢業門檻檢核時間為大三上下、大四上每學期期中考後一週，各辦理一次學生畢業門檻檢核工作，未達畢業門檻者須於大四完成畢業門檻。未能於大四下學期結束前完成畢業門檻者，可依本要點第六點之規定進行補救措施，但該補救措施必須於次一學期始能進行。</text:p>
        </text:list-item>
        <text:list-item>
          <text:p text:style-name="P248">補救措施：</text:p>
          <text:list text:continue-numbering="true">
            <text:list-item>
              <text:p text:style-name="P249">「資訊能力」畢業門檻：需通過管理學院公告之補救措施。</text:p>
            </text:list-item>
            <text:list-item>
              <text:p text:style-name="P250">「專業能力」畢業門檻：需通過本系課程委員會公告之補救措施。</text:p>
            </text:list-item>
            <text:list-item>
              <text:p text:style-name="P251">「語文能力」畢業門檻：需通過本校等同畢業門檻等級之語言能力測驗。</text:p>
            </text:list-item>
          </text:list>
        </text:list-item>
      </text:list>
      <text:p text:style-name="P252"/>
      <text:p text:style-name="P253"/>
      <text:p text:style-name="P254"><text:span text:style-name="T255">※</text:span><text:span text:style-name="T256">申請檢核學生</text:span><text:span text:style-name="T257">　　</text:span><text:span text:style-name="T258"><text:s text:c="2"/></text:span><text:span text:style-name="T259"><text:s text:c="2"/></text:span><text:span text:style-name="T260"><text:s text:c="4"/></text:span><text:span text:style-name="T261">　</text:span><text:span text:style-name="T262"><text:s text:c="4"/></text:span><text:span text:style-name="T263">，已</text:span><text:span text:style-name="T264">確認以上填報資料及</text:span><text:span text:style-name="T265">查閱</text:span><text:span text:style-name="T266">畢業門檻及輔導要點</text:span><text:span text:style-name="T267">。</text:span>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審</text:span><text:span text:style-name="T275"><text:s/></text:span><text:span text:style-name="T276">核</text:span><text:span text:style-name="T277"><text:s/></text:span><text:span text:style-name="T278">結</text:span><text:span text:style-name="T279"><text:s/></text:span><text:span text:style-name="T280">果</text:span><text:span text:style-name="T281">：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>管理學院<text:s text:c="2"/>資訊能力<text:s text:c="2"/>□通過<text:s text:c="2"/>□未通過<text:s text:c="5"/></text:p>
            <text:p text:style-name="P287"><text:s text:c="2"/></text:p>
            <text:p text:style-name="P288">本<text:s text:c="5"/>系<text:s/>專業能力<text:s text:c="2"/>□通過<text:s text:c="2"/>□未通過<text:s text:c="7"/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ed1" style:display-name="red1" style:family="text">
      <style:text-properties fo:color="#FF0000" fo:font-size="9.5pt" style:font-size-asian="9.5pt" style:font-size-complex="9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9pt" style:font-size-asian="9pt" style:font-size-complex="9pt"/>
    </style:style>
    <style:style style:name="WW_CharLFO6LVL2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6LVL3" style:family="text">
      <style:text-properties fo:font-weight="normal" style:font-weight-asian="normal" fo:font-size="12pt" style:font-size-asian="12pt" style:font-size-complex="12pt"/>
    </style:style>
    <style:style style:name="WW_CharLFO7LVL2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7LVL3" style:family="text">
      <style:text-properties fo:font-weight="normal" style:font-weight-asian="normal" fo:font-size="12pt" style:font-size-asian="12pt" style:font-size-complex="12pt"/>
    </style:style>
    <style:style style:name="WW_CharLFO8LVL2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8LVL3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315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margin-left="-0.6881in" fo:margin-right="-0.7284in">
        <style:tab-stops>
          <style:tab-stop style:type="center" style:position="3.5722in"/>
          <style:tab-stop style:type="right" style:position="6.4562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 fo:margin-left="-0.6881in" fo:margin-right="-0.7284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7881in" fo:margin-left="1.25in" fo:margin-bottom="0.1972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1" style:parent-style-name="頁首" style:family="paragraph">
      <style:paragraph-properties fo:margin-left="-0.6881in" fo:margin-right="-0.7284in">
        <style:tab-stops>
          <style:tab-stop style:type="center" style:position="3.5722in"/>
          <style:tab-stop style:type="right" style:position="6.4562in"/>
        </style:tab-stops>
      </style:paragraph-properties>
      <style:text-properties style:font-name="標楷體" style:font-name-asian="標楷體"/>
    </style:style>
    <style:style style:name="P232" style:parent-style-name="頁首" style:family="paragraph">
      <style:paragraph-properties fo:text-align="end" fo:margin-left="-0.6881in" fo:margin-right="-0.7284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雙面列印</text:p>
      </style:header>
      <style:footer>
        <text:p text:style-name="P3"><text:span text:style-name="T4">雙面列印</text:span></text:p>
      </style:footer>
    </style:master-page>
    <style:master-page style:name="MP1" style:page-layout-name="PL1">
      <style:header>
        <text:p text:style-name="P231">雙面列印</text:p>
      </style:header>
      <style:footer>
        <text:p text:style-name="P232"><text:span text:style-name="T233">雙面列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門檻檢核表_新制_104學年度(含)以後入學適用_20161117</dc:title>
    <dc:subject/>
    <meta:initial-creator>vun</meta:initial-creator>
    <dc:creator>行銷與流通管理系</dc:creator>
    <meta:creation-date>2020-10-15T01:43:00Z</meta:creation-date>
    <dc:date>2020-10-15T01:43:00Z</dc:date>
    <meta:print-date>2016-04-12T13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