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language-asian="zh" style:country-asian="HK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language-asian="zh" style:country-asian="HK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6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P7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P8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P9" style:parent-style-name="內文" style:family="paragraph">
      <style:paragraph-properties fo:margin-left="0.35in" fo:text-indent="-0.35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16" style:parent-style-name="內文" style:family="paragraph">
      <style:paragraph-properties fo:margin-left="0.1666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26" style:parent-style-name="內文" style:family="paragraph">
      <style:paragraph-properties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margin-left="0.1666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0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31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32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33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34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53" style:parent-style-name="內文" style:family="paragraph">
      <style:paragraph-properties fo:widows="2" fo:orphans="2" fo:break-before="page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6pt" style:font-size-asian="16pt" style:language-asian="zh" style:country-asian="HK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6pt" style:font-size-asian="16pt" style:language-asian="zh" style:country-asian="HK"/>
    </style:style>
    <style:style style:name="TableColumn57" style:family="table-column">
      <style:table-column-properties style:column-width="1.8131in"/>
    </style:style>
    <style:style style:name="TableColumn58" style:family="table-column">
      <style:table-column-properties style:column-width="4.4847in"/>
    </style:style>
    <style:style style:name="Table56" style:family="table">
      <style:table-properties style:width="6.2979in" fo:margin-left="0in" table:align="center"/>
    </style:style>
    <style:style style:name="TableRow59" style:family="table-row">
      <style:table-row-properties style:min-row-height="0.4993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4888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4993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1.4979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1.9868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 style:language-asian="zh" style:country-asian="HK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 style:language-asian="zh" style:country-asian="HK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 style:language-asian="zh" style:country-asian="HK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 style:language-asian="zh" style:country-asian="HK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103" style:family="table-row">
      <style:table-row-properties style:min-row-height="0.4993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0.4993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min-row-height="1.9868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 style:language-asian="zh" style:country-asian="HK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 style:language-asian="zh" style:country-asian="HK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127" style:parent-style-name="內文" style:family="paragraph">
      <style:paragraph-properties fo:text-align="justify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129" style:family="table-row">
      <style:table-row-properties style:min-row-height="0.4993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min-row-height="0.4993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中國科技大學行銷與流通管理系</text:span><text:span text:style-name="T3">專題製作</text:span><text:span text:style-name="T4">個案處理</text:span><text:span text:style-name="T5">要點</text:span></text:p>
      <text:p text:style-name="P6"/>
      <text:p text:style-name="P7">中華民國108年03月15日系務會議通過</text:p>
      <text:p text:style-name="P8"/>
      <text:p text:style-name="P9"><text:span text:style-name="T10">一、</text:span><text:span text:style-name="T11">為解決</text:span><text:span text:style-name="T12">身心障礙同學在進行畢業專題製作</text:span><text:span text:style-name="T13">之各項問題，特制訂本辦法。</text:span></text:p>
      <text:p text:style-name="內文"><text:span text:style-name="T14">二、</text:span><text:span text:style-name="T15">符合以下資格，確有製作專題困難之學生，可提出申請。</text:span></text:p>
      <text:p text:style-name="P16"><text:span text:style-name="T17">(</text:span><text:span text:style-name="T18">一)持用</text:span><text:span text:style-name="T19">身心</text:span><text:span text:style-name="T20">殘障</text:span><text:span text:style-name="T21">手</text:span><text:span text:style-name="T22">冊</text:span><text:span text:style-name="T23">(不含肢障)</text:span><text:span text:style-name="T24">之學生</text:span><text:span text:style-name="T25">。</text:span></text:p>
      <text:p text:style-name="P26">(二)持有教育部大專鑑輔會鑑定證明之學生。</text:p>
      <text:p text:style-name="P27"><text:span text:style-name="T28">(</text:span><text:span text:style-name="T29">三)</text:span><text:span text:style-name="T30">經</text:span><text:span text:style-name="T31">本校</text:span><text:span text:style-name="T32">學</text:span><text:span text:style-name="T33">輔中心</text:span><text:span text:style-name="T34">評估，確有製作專題困難並開立證明之學生</text:span><text:span text:style-name="T35">。</text:span></text:p>
      <text:p text:style-name="內文"><text:span text:style-name="T36">三、申請</text:span><text:span text:style-name="T37">期限及方式:尚未進行專題分組者</text:span><text:span text:style-name="T38">，</text:span><text:span text:style-name="T39">得</text:span><text:span text:style-name="T40">系上公告專題組別分</text:span><text:span text:style-name="T41">配</text:span><text:span text:style-name="T42">後，二周內提出申請，</text:span><text:span text:style-name="T43">若</text:span><text:span text:style-name="T44">已</text:span><text:span text:style-name="T45">分組完成之同學得於每學期開學後一個月內提出申請(</text:span><text:span text:style-name="T46">申請表如附件</text:span><text:span text:style-name="T47">)</text:span><text:span text:style-name="T48">。</text:span></text:p>
      <text:p text:style-name="內文"><text:span text:style-name="T49">四、專題製作方式:原則上由申請人班導師担任專題指導老師，進行個人專題製作，</text:span><text:span text:style-name="T50">專題成績由</text:span><text:span text:style-name="T51">指導老師評分，不需經過系上書審及口試，但仍需按規定繳交專題完稿。</text:span></text:p>
      <text:p text:style-name="內文"><text:span text:style-name="T52">五、本辦法經系務會議同意後實施，修正時亦同。</text:span></text:p>
      <text:p text:style-name="P53"/>
      <text:soft-page-break/>
      <text:p text:style-name="內文"><text:span text:style-name="T54">中國科技大學行銷與流通管理系專題製作</text:span><text:span text:style-name="T55">個案處理申請表</text:span></text:p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班級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<text:span text:style-name="T68">學號</text:span>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<text:span text:style-name="T74">姓名</text:span>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申請</text:span><text:span text:style-name="T81">原因</text:span></text:p>
          </table:table-cell>
          <table:table-cell table:style-name="TableCell82">
            <text:p text:style-name="P83"/>
            <text:p text:style-name="P84"/>
            <text:p text:style-name="P85"/>
          </table:table-cell>
        </table:table-row>
        <table:table-row table:style-name="TableRow86">
          <table:table-cell table:style-name="TableCell87">
            <text:p text:style-name="P88"><text:span text:style-name="T89">檢附證明</text:span></text:p>
          </table:table-cell>
          <table:table-cell table:style-name="TableCell90">
            <text:p text:style-name="P91"><text:span text:style-name="T92"></text:span><text:span text:style-name="T93">身心殘障手冊</text:span></text:p>
            <text:p text:style-name="P94"><text:span text:style-name="T95"></text:span><text:span text:style-name="T96">教育部大專鑑輔會鑑定證明</text:span></text:p>
            <text:p text:style-name="P97"><text:span text:style-name="T98"></text:span><text:span text:style-name="T99">輔導中心證明</text:span></text:p>
            <text:p text:style-name="P100"><text:span text:style-name="T101"></text:span><text:span text:style-name="T102">其他證明</text:span></text:p>
          </table:table-cell>
        </table:table-row>
        <table:table-row table:style-name="TableRow103">
          <table:table-cell table:style-name="TableCell104">
            <text:p text:style-name="P105"><text:span text:style-name="T106">申請人簽名</text:span>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班導師簽名</text:span>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<text:span text:style-name="T118">審</text:span><text:span text:style-name="T119">查結果</text:span></text:p>
          </table:table-cell>
          <table:table-cell table:style-name="TableCell120">
            <text:p text:style-name="P121"><text:span text:style-name="T122"></text:span><text:span text:style-name="T123">通過</text:span></text:p>
            <text:p text:style-name="P124"><text:span text:style-name="T125"></text:span><text:span text:style-name="T126">不通過</text:span></text:p>
            <text:p text:style-name="P127"><text:span text:style-name="T128">原因</text:span></text:p>
          </table:table-cell>
        </table:table-row>
        <table:table-row table:style-name="TableRow129">
          <table:table-cell table:style-name="TableCell130">
            <text:p text:style-name="P131"><text:span text:style-name="T132">專題召集人簽章</text:span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系主任</text:span><text:span text:style-name="T139">簽章</text:span></text:p>
          </table:table-cell>
          <table:table-cell table:style-name="TableCell140">
            <text:p text:style-name="P141"/>
          </table:table-cell>
        </table:table-row>
      </table:table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6895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7-01T03:24:00Z</meta:creation-date>
    <dc:date>2020-07-01T03:24:00Z</dc:date>
    <meta:template xlink:href="Normal.dotm" xlink:type="simple"/>
    <meta:editing-cycles>2</meta:editing-cycles>
    <meta:editing-duration>PT0S</meta:editing-duration>
    <meta:document-statistic meta:page-count="2" meta:paragraph-count="1" meta:word-count="75" meta:character-count="505" meta:row-count="3" meta:non-whitespace-character-count="431"/>
  </office:meta>
</office:document-meta>
</file>