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margin-bottom="0.0625in" fo:line-height="100%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ableColumn34" style:family="table-column">
      <style:table-column-properties style:column-width="0.8263in" style:use-optimal-column-width="false"/>
    </style:style>
    <style:style style:name="TableColumn35" style:family="table-column">
      <style:table-column-properties style:column-width="0.8312in" style:use-optimal-column-width="false"/>
    </style:style>
    <style:style style:name="TableColumn36" style:family="table-column">
      <style:table-column-properties style:column-width="0.8513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0.9861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0194in" style:use-optimal-column-width="false"/>
    </style:style>
    <style:style style:name="TableColumn41" style:family="table-column">
      <style:table-column-properties style:column-width="0.0798in" style:use-optimal-column-width="false"/>
    </style:style>
    <style:style style:name="TableColumn42" style:family="table-column">
      <style:table-column-properties style:column-width="0.5895in" style:use-optimal-column-width="false"/>
    </style:style>
    <style:style style:name="TableColumn43" style:family="table-column">
      <style:table-column-properties style:column-width="0.5895in" style:use-optimal-column-width="false"/>
    </style:style>
    <style:style style:name="TableColumn44" style:family="table-column">
      <style:table-column-properties style:column-width="0.5944in" style:use-optimal-column-width="false"/>
    </style:style>
    <style:style style:name="TableColumn45" style:family="table-column">
      <style:table-column-properties style:column-width="0.1in" style:use-optimal-column-width="false"/>
    </style:style>
    <style:style style:name="TableColumn46" style:family="table-column">
      <style:table-column-properties style:column-width="1.4125in" style:use-optimal-column-width="false"/>
    </style:style>
    <style:style style:name="Table33" style:family="table">
      <style:table-properties style:width="7.5597in" style:rel-width="100%" fo:margin-left="0in" table:align="left"/>
    </style:style>
    <style:style style:name="TableRow47" style:family="table-row">
      <style:table-row-properties style:min-row-height="0.3729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widows="2" fo:orphans="2" fo:text-align="justify" style:vertical-align="auto" fo:line-height="100%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56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57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58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C00000" fo:font-size="10pt" style:font-size-asian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T61" style:parent-style-name="預設段落字型" style:family="text">
      <style:text-properties style:font-name="標楷體" style:font-name-asian="標楷體" fo:color="#C00000" fo:font-size="10pt" style:font-size-asian="10pt"/>
    </style:style>
    <style:style style:name="P62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77" style:parent-style-name="內文" style:family="paragraph">
      <style:paragraph-properties fo:text-align="center" fo:margin-top="0.0833in" style:line-height-at-least="0in" fo:margin-left="0.1972in" fo:margin-right="0.3937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0.2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justify" style:vertical-align="auto" fo:margin-top="0.0833in" style:line-height-at-least="0in" fo:margin-right="0.00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0" style:parent-style-name="內文" style:family="paragraph">
      <style:paragraph-properties style:vertical-align="auto" fo:margin-top="0.0833in" style:line-height-at-least="0in" fo:margin-right="0.002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93" style:family="table-row">
      <style:table-row-properties style:min-row-height="0.266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justify" style:vertical-align="auto" fo:margin-top="0.0833in" style:line-height-at-least="0in" fo:margin-right="0.00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0" style:family="table-row">
      <style:table-row-properties style:min-row-height="0.3756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margin-top="0.1125in" fo:margin-bottom="0.0875in" fo:line-height="100%" fo:margin-left="0.0333in">
        <style:tab-stops>
          <style:tab-stop style:type="left" style:position="1.4881in"/>
        </style:tab-stops>
      </style:paragraph-properties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3875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24" style:family="table-row">
      <style:table-row-properties style:min-row-height="0.2284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 fo:line-height="100%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 fo:line-height="100%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fo:line-height="100%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 fo:line-height="100%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41" style:family="table-row">
      <style:table-row-properties style:min-row-height="0.4722in" style:use-optimal-row-height="false"/>
    </style:style>
    <style:style style:name="P142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start" fo:line-height="0.1805in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P153" style:parent-style-name="內文" style:family="paragraph">
      <style:paragraph-properties style:snap-to-layout-grid="false" fo:text-align="start" fo:margin-top="0.05in" fo:line-height="0.1805in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2805in" style:use-optimal-row-height="false"/>
    </style:style>
    <style:style style:name="P15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start" fo:margin-top="0.05in" fo:line-height="0.1805in"/>
      <style:text-properties style:font-name="Arial" style:font-name-asian="標楷體" style:font-name-complex="Arial" style:font-size-complex="12pt"/>
    </style:style>
    <style:style style:name="P166" style:parent-style-name="內文" style:family="paragraph">
      <style:paragraph-properties style:snap-to-layout-grid="false" fo:text-align="start" fo:margin-top="0.05in" fo:line-height="0.1805in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ableRow168" style:family="table-row">
      <style:table-row-properties style:min-row-height="0.2472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17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 fo:line-height="100%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 fo:line-height="100%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 fo:line-height="100%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 fo:line-height="0.1805in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89" style:family="table-row">
      <style:table-row-properties style:min-row-height="0.1861in" style:use-optimal-row-height="false"/>
    </style:style>
    <style:style style:name="P19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start" fo:line-height="0.1805in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style:snap-to-layout-grid="false" fo:text-align="start" fo:margin-top="0.05in" fo:line-height="0.1805in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ableRow202" style:family="table-row">
      <style:table-row-properties style:min-row-height="0.4722in" style:use-optimal-row-height="false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start" fo:line-height="0.1805in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P213" style:parent-style-name="內文" style:family="paragraph">
      <style:paragraph-properties style:snap-to-layout-grid="false" fo:text-align="start" fo:margin-top="0.05in" fo:line-height="0.1805in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ableRow215" style:family="table-row">
      <style:table-row-properties style:min-row-height="0.1479in" style:use-optimal-row-height="false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start" fo:line-height="0.1805in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P226" style:parent-style-name="內文" style:family="paragraph">
      <style:paragraph-properties style:snap-to-layout-grid="false" fo:text-align="start" fo:line-height="0.1805in"/>
      <style:text-properties style:font-name="Arial" style:font-name-asian="標楷體" style:font-name-complex="Arial" style:font-size-complex="12pt"/>
    </style:style>
    <style:style style:name="TableRow227" style:family="table-row">
      <style:table-row-properties style:min-row-height="0.0402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margin-top="0.125in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Row234" style:family="table-row">
      <style:table-row-properties style:min-row-height="0.2041in" style:use-optimal-row-height="false"/>
    </style:style>
    <style:style style:name="P235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 fo:margin-bottom="0.0625in" style:line-height-at-least="0.1388in"/>
      <style:text-properties style:font-name="Arial" style:font-name-asian="標楷體" style:font-name-complex="Arial" fo:font-weight="bold" style:font-weight-asian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margin-top="0.125in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Row240" style:family="table-row">
      <style:table-row-properties style:min-row-height="0.078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justify" fo:line-height="0.1944in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justify" fo:line-height="0.1944in" fo:margin-left="0.1687in" fo:text-indent="-0.1687in">
        <style:tab-stops/>
      </style:paragraph-properties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263" style:family="table-row">
      <style:table-row-properties style:min-row-height="0.0486in" style:use-optimal-row-height="false"/>
    </style:style>
    <style:style style:name="P264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277" style:family="table-row">
      <style:table-row-properties style:min-row-height="0.9416in" style:use-optimal-row-height="false"/>
    </style:style>
    <style:style style:name="P278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fo:font-weight="bold" style:font-weight-asian="bold" style:font-size-complex="12pt"/>
    </style:style>
    <style:style style:name="P282" style:parent-style-name="內文" style:family="paragraph">
      <style:paragraph-properties style:snap-to-layout-grid="false" fo:text-align="justify" fo:line-height="0.2222in" fo:text-indent="0.1666in"/>
      <style:text-properties style:font-name="Arial" style:font-name-asian="標楷體" style:font-name-complex="Arial" fo:font-weight="bold" style:font-weight-asian="bold" style:font-size-complex="12pt"/>
    </style:style>
    <style:style style:name="P283" style:parent-style-name="內文" style:family="paragraph">
      <style:paragraph-properties style:snap-to-layout-grid="false" fo:text-align="justify" fo:line-height="0.2222in" fo:text-indent="0.1666in"/>
      <style:text-properties style:font-name="Arial" style:font-name-asian="標楷體" style:font-name-complex="Arial" fo:font-weight="bold" style:font-weight-asian="bold" style:font-size-complex="12pt"/>
    </style:style>
    <style:style style:name="TableRow284" style:family="table-row">
      <style:table-row-properties style:min-row-height="0.6583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P289" style:parent-style-name="頁首" style:family="paragraph">
      <style:paragraph-properties fo:margin-top="0.0138in" style:line-height-at-least="0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296" style:parent-style-name="頁首" style:family="paragraph">
      <style:paragraph-properties fo:text-align="end" fo:margin-top="0.0138in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2" style:parent-style-name="頁首" style:family="paragraph">
      <style:paragraph-properties fo:break-before="page" fo:text-align="center" style:line-height-at-least="0in"/>
      <style:text-properties fo:font-size="1pt" style:font-size-asian="1pt" style:font-size-complex="1pt"/>
    </style:style>
    <style:style style:name="P303" style:parent-style-name="內文" style:family="paragraph">
      <style:paragraph-properties style:snap-to-layout-grid="false" fo:text-align="center" style:vertical-align="auto" fo:margin-bottom="0.0625in" fo:line-height="100%"/>
    </style:style>
    <style:style style:name="T304" style:parent-style-name="預設段落字型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Arial" style:font-name-asian="標楷體" fo:letter-spacing="-0.0055in"/>
    </style:style>
    <style:style style:name="T307" style:parent-style-name="預設段落字型" style:family="text">
      <style:text-properties style:font-name="Arial" style:font-name-asian="標楷體" fo:letter-spacing="-0.0055in"/>
    </style:style>
    <style:style style:name="T308" style:parent-style-name="預設段落字型" style:family="text">
      <style:text-properties style:font-name="Arial" style:font-name-asian="標楷體" fo:letter-spacing="-0.0055in"/>
    </style:style>
    <style:style style:name="T309" style:parent-style-name="預設段落字型" style:family="text">
      <style:text-properties style:font-name="Arial" style:font-name-asian="標楷體" fo:letter-spacing="-0.0055in"/>
    </style:style>
    <style:style style:name="T310" style:parent-style-name="預設段落字型" style:family="text">
      <style:text-properties style:font-name="Arial" style:font-name-asian="標楷體" fo:letter-spacing="-0.0055in"/>
    </style:style>
    <style:style style:name="T311" style:parent-style-name="預設段落字型" style:family="text">
      <style:text-properties style:font-name="Arial" style:font-name-asian="標楷體" fo:letter-spacing="-0.0055in"/>
    </style:style>
    <style:style style:name="P31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>
        <style:tab-stops>
          <style:tab-stop style:type="left" style:position="2.118in"/>
        </style:tab-stops>
      </style:paragraph-properties>
    </style:style>
  </office:automatic-styles>
  <office:body>
    <office:text text:use-soft-page-breaks="true">
      <text:p text:style-name="P1"><text:span text:style-name="T18">高雄</text:span><text:span text:style-name="T19">銀行</text:span><text:span text:style-name="T20">「</text:span><text:span text:style-name="T21">11</text:span><text:span text:style-name="T22">2</text:span><text:span text:style-name="T23">年</text:span><text:span text:style-name="T24">實習生計劃</text:span><text:span text:style-name="T25">」</text:span><text:span text:style-name="T26">個人資料表</text:span><text:span text:style-name="T27">及自傳</text:span><text:span text:style-name="T28">(</text:span><text:span text:style-name="T29">資訊</text:span><text:span text:style-name="T30">科技</text:span><text:span text:style-name="T31">組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實習期程</text:p>
          </table:table-cell>
          <table:table-cell table:style-name="TableCell50" table:number-columns-spanned="10">
            <text:p text:style-name="P51"><text:span text:style-name="T52">□半</text:span><text:span text:style-name="T53">年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  <text:p text:style-name="P56"/>
            <text:p text:style-name="P57">正面半身</text:p>
            <text:p text:style-name="P58"><text:span text:style-name="T59">脫帽</text:span><text:span text:style-name="T60">彩色</text:span><text:span text:style-name="T61">大頭照</text:span></text:p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出生年月日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交通工具</text:span></text:p>
          </table:table-cell>
          <table:table-cell table:style-name="TableCell82" table:number-columns-spanned="5">
            <text:p text:style-name="P83"><text:span text:style-name="T84">□汽車□機車□大眾交通工具</text:span><text:span text:style-name="T85">（可複選）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 table:number-rows-spanned="2">
            <text:p text:style-name="P87">電子郵件</text:p>
          </table:table-cell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/>
            <text:p text:style-name="P90"><text:span text:style-name="T91">(請盡量提供學校以外之電子郵件</text:span><text:span text:style-name="T92">信箱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兵役狀況</text:p>
          </table:table-cell>
          <table:table-cell table:style-name="TableCell96" table:number-columns-spanned="5">
            <text:p text:style-name="P97">□役畢<text:s/>□尚未服役(預計入伍日：<text:s text:c="7"/>)</text:p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12">
            <text:p text:style-name="P104"><text:span text:style-name="T105">日間</text:span><text:span text:style-name="T106">：</text:span><text:span text:style-name="T107">　　　　　　　　　　　　　　　　</text:span><text:span text:style-name="T108">夜間</text:span><text:span text:style-name="T109">：</text:span><text:span text:style-name="T110">　　　　　　　　　　　　　　　　</text:span><text:span text:style-name="T111">手機</text:span><text:span text:style-name="T1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戶籍地址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12">
            <text:p text:style-name="P122"><text:span text:style-name="T123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<text:span text:style-name="T127">學歷背景</text:span></text:p>
          </table:table-cell>
          <table:table-cell table:style-name="TableCell128" table:number-columns-spanned="2">
            <text:p text:style-name="P129"><text:span text:style-name="T130">學校名稱</text:span></text:p>
          </table:table-cell>
          <table:covered-table-cell/>
          <table:table-cell table:style-name="TableCell131" table:number-columns-spanned="4">
            <text:p text:style-name="P132">科系所(日/夜間部)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畢業</text:span><text:span text:style-name="T136">/</text:span><text:span text:style-name="T137">肄業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修業期間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（最高）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自　年　月</text:span></text:p>
            <text:p text:style-name="P153"><text:span text:style-name="T154">至　年　月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（次高）</text:span>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自　年　月</text:p>
            <text:p text:style-name="P166"><text:span text:style-name="T167">至　年　月</text:span></text:p>
          </table:table-cell>
        </table:table-row>
        <table:table-row table:style-name="TableRow168">
          <table:table-cell table:style-name="TableCell169" table:number-rows-spanned="4">
            <text:p text:style-name="P170">工作經驗或</text:p>
            <text:p text:style-name="P171">社團經驗</text:p>
          </table:table-cell>
          <table:table-cell table:style-name="TableCell172" table:number-columns-spanned="2">
            <text:p text:style-name="P173"><text:span text:style-name="T174">機構</text:span><text:span text:style-name="T175">/</text:span><text:span text:style-name="T176">社團</text:span><text:span text:style-name="T177">名稱</text:span></text:p>
          </table:table-cell>
          <table:covered-table-cell/>
          <table:table-cell table:style-name="TableCell178" table:number-columns-spanned="4">
            <text:p text:style-name="P179"><text:span text:style-name="T180">工作部門</text:span><text:span text:style-name="T181">及</text:span><text:span text:style-name="T182">職稱</text:span>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<text:span text:style-name="T185">職務內容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任職期間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自　年　月</text:span></text:p>
            <text:p text:style-name="P200"><text:span text:style-name="T201">至　年　月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自　年　月</text:span></text:p>
            <text:p text:style-name="P213"><text:span text:style-name="T214">至　年　月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自　年　月</text:span></text:p>
            <text:p text:style-name="P226">至　年　月</text:p>
          </table:table-cell>
        </table:table-row>
        <table:table-row table:style-name="TableRow227">
          <table:table-cell table:style-name="TableCell228" table:number-rows-spanned="2">
            <text:p text:style-name="P229">外語能力</text:p>
          </table:table-cell>
          <table:table-cell table:style-name="TableCell230">
            <text:p text:style-name="P231">英語</text:p>
          </table:table-cell>
          <table:table-cell table:style-name="TableCell232" table:number-columns-spanned="11">
            <text:p text:style-name="P233">測驗名稱：___________________測驗成績：__________________(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其它(______)</text:p>
          </table:table-cell>
          <table:table-cell table:style-name="TableCell238" table:number-columns-spanned="11">
            <text:p text:style-name="P239">測驗名稱：___________________測驗成績：__________________(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3">
            <text:p text:style-name="P242">專業證照</text:p>
          </table:table-cell>
          <table:table-cell table:style-name="TableCell243" table:number-columns-spanned="7">
            <text:p text:style-name="P244"><text:span text:style-name="T245">□</text:span><text:span text:style-name="T246">電腦軟體應用技術士</text:span><text:span text:style-name="T247">(</text:span><text:span text:style-name="T248">□</text:span><text:span text:style-name="T249">乙級、</text:span><text:span text:style-name="T250">□</text:span><text:span text:style-name="T251">丙級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<text:span text:style-name="T255">□</text:span><text:span text:style-name="T256">網頁設計技術士</text:span><text:span text:style-name="T257">(</text:span><text:span text:style-name="T258">□</text:span><text:span text:style-name="T259">乙級、</text:span><text:span text:style-name="T260">□</text:span><text:span text:style-name="T261">丙級</text:span><text:span text:style-name="T2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7">
            <text:p text:style-name="P266"><text:span text:style-name="T267">□</text:span><text:span text:style-name="T268">電腦軟體設計技術士</text:span><text:span text:style-name="T269">(</text:span><text:span text:style-name="T270">□</text:span><text:span text:style-name="T271">乙級、</text:span><text:span text:style-name="T272">□</text:span><text:span text:style-name="T273">丙級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□其它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2">
            <text:p text:style-name="P280">□數位發展部資通安全署111年3月15日公告之資通安全專業證照清單所列技術類證照</text:p>
            <text:p text:style-name="P281"><text:s text:c="2"/>__________________________________、__________________________________</text:p>
            <text:p text:style-name="P282">__________________________________、__________________________________</text:p>
            <text:p text:style-name="P283">__________________________________、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電腦專長</text:p>
          </table:table-cell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本人確實符合報</text:span><text:span text:style-name="T291">名</text:span><text:span text:style-name="T292">資格規定，以上敘述如有不實情形，本人自願放棄錄取資格，並自負一切法律責任</text:span><text:span text:style-name="T293">。</text:span><text:span text:style-name="T294"><text:s text:c="3"/></text:span><text:span text:style-name="T295"><text:s text:c="25"/></text:span></text:p>
      <text:p text:style-name="P296"><text:span text:style-name="T297">簽章：</text:span><text:span text:style-name="T298"><text:s text:c="16"/></text:span><text:span text:style-name="T299">(請</text:span><text:span text:style-name="T300">親筆簽名</text:span><text:span text:style-name="T301">)</text:span></text:p>
      <text:p text:style-name="P302"/>
      <text:p text:style-name="P303"><text:tab/><text:span text:style-name="T304">自傳</text:span></text:p>
      <text:p text:style-name="P305"><text:span text:style-name="T306">自傳內容勿超過一頁紙</text:span><text:span text:style-name="T307">(</text:span><text:span text:style-name="T308">字數</text:span><text:span text:style-name="T309">500</text:span><text:span text:style-name="T310">字以內</text:span><text:span text:style-name="T311">)</text:span></text:p>
      <text:p text:style-name="P312"><text:tab/></text:p>
      <text:p text:style-name="P313"><text:tab/></text:p>
      <text:p text:style-name="P314"><text:tab/></text:p>
      <text:p text:style-name="P315"><text:tab/></text:p>
      <text:p text:style-name="P316"><text:tab/></text:p>
      <text:p text:style-name="P317"><text:tab/></text:p>
      <text:p text:style-name="P318"><text:tab/></text:p>
      <text:p text:style-name="P319"><text:tab/></text:p>
      <text:p text:style-name="P320"><text:tab/></text:p>
      <text:p text:style-name="P321"><text:tab/></text:p>
      <text:p text:style-name="P322"><text:tab/></text:p>
      <text:p text:style-name="P323"><text:tab/></text:p>
      <text:p text:style-name="P324"><text:tab/></text:p>
      <text:p text:style-name="P325"><text:tab/></text:p>
      <text:p text:style-name="P326"><text:tab/></text:p>
      <text:p text:style-name="P327"><text:tab/></text:p>
      <text:p text:style-name="P328"><text:tab/></text:p>
      <text:p text:style-name="P329"><text:tab/></text:p>
      <text:p text:style-name="P330"><text:tab/></text:p>
      <text:p text:style-name="P331"><text:tab/></text:p>
      <text:p text:style-name="P332"><text:tab/></text:p>
      <text:p text:style-name="P333"><text:tab/></text:p>
      <text:p text:style-name="P334"><text:tab/></text:p>
      <text:p text:style-name="P335"><text:tab/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normal" style:font-weight-asian="normal"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style:snap-to-layout-grid="false" fo:text-align="justify" fo:text-indent="0.6944in"/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高雄銀行</text:span><text:span text:style-name="T4">11</text:span><text:span text:style-name="T5">2</text:span><text:span text:style-name="T6">年</text:span><text:span text:style-name="T7">實習生計劃</text:span><text:span text:style-name="T8">-</text:span><text:span text:style-name="T9">個人資料表</text:span><text:span text:style-name="T10">暨自傳</text:span><text:span text:style-name="T11"><text:s text:c="3"/></text:span><text:span text:style-name="T12"><text:s text:c="13"/></text:span><text:span text:style-name="T13">第</text:span><text:span text:style-name="T14"><text:page-number text:fixed="false">2</text:page-number></text:span><text:span text:style-name="T15">頁，共</text:span><text:span text:style-name="T16">2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  名</dc:title>
    <dc:subject/>
    <meta:initial-creator>JEROME</meta:initial-creator>
    <dc:creator>user</dc:creator>
    <meta:creation-date>2023-09-11T02:25:00Z</meta:creation-date>
    <dc:date>2023-09-11T02:25:00Z</dc:date>
    <meta:print-date>2022-05-04T06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