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1.5187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4826in"/>
    </style:style>
    <style:style style:name="TableColumn15" style:family="table-column">
      <style:table-column-properties style:column-width="0.4611in"/>
    </style:style>
    <style:style style:name="TableColumn16" style:family="table-column">
      <style:table-column-properties style:column-width="0.7805in"/>
    </style:style>
    <style:style style:name="TableColumn17" style:family="table-column">
      <style:table-column-properties style:column-width="0.8145in"/>
    </style:style>
    <style:style style:name="TableColumn18" style:family="table-column">
      <style:table-column-properties style:column-width="0.7368in"/>
    </style:style>
    <style:style style:name="Table7" style:family="table">
      <style:table-properties style:width="7.4895in" style:rel-width="100.96%" fo:margin-left="0in" table:align="left"/>
    </style:style>
    <style:style style:name="TableRow19" style:family="table-row">
      <style:table-row-properties style:min-row-height="0.3708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4" style:family="table-row">
      <style:table-row-properties style:min-row-height="0.302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 fo:font-size="8pt" style:font-size-asian="8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2541in" fo:keep-together="always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8pt" style:font-size-asian="8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4993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67" style:family="table-row">
      <style:table-row-properties style:min-row-height="0.3673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7" style:family="table-row">
      <style:table-row-properties style:min-row-height="0.3826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375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6" style:family="table-row">
      <style:table-row-properties style:min-row-height="0.4097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0.359in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P11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14" style:family="table-row">
      <style:table-row-properties style:min-row-height="0.3229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3" style:family="table-row">
      <style:table-row-properties style:min-row-height="0.4263in" fo:keep-together="always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55" style:family="table-row">
      <style:table-row-properties style:min-row-height="0.384in" fo:keep-together="always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0.3888in" fo:keep-together="always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3701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5" style:parent-style-name="內文" style:family="paragraph">
      <style:paragraph-properties fo:text-align="justify"/>
      <style:text-properties style:font-name-asian="標楷體" style:font-weight-complex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07" style:family="table-row">
      <style:table-row-properties style:min-row-height="0.4055in" fo:keep-together="always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19" style:family="table-row">
      <style:table-row-properties style:min-row-height="0.3826in" fo:keep-together="always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31" style:family="table-row">
      <style:table-row-properties style:min-row-height="0.3631in" fo:keep-together="always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43" style:family="table-row">
      <style:table-row-properties style:min-row-height="0.3687in" fo:keep-together="always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55" style:family="table-row">
      <style:table-row-properties style:min-row-height="0.3687in" fo:keep-together="always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67" style:family="table-row">
      <style:table-row-properties style:min-row-height="1.309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1" style:parent-style-name="內文" style:family="paragraph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color="#000000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Row298" style:family="table-row">
      <style:table-row-properties style:min-row-height="0.6888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317" style:parent-style-name="內文" style:family="paragraph">
      <style:text-properties fo:color="#000000"/>
    </style:style>
    <style:style style:name="TableColumn319" style:family="table-column">
      <style:table-column-properties style:column-width="0.8888in"/>
    </style:style>
    <style:style style:name="TableColumn320" style:family="table-column">
      <style:table-column-properties style:column-width="0.6902in"/>
    </style:style>
    <style:style style:name="TableColumn321" style:family="table-column">
      <style:table-column-properties style:column-width="0.9868in"/>
    </style:style>
    <style:style style:name="TableColumn322" style:family="table-column">
      <style:table-column-properties style:column-width="0.6444in"/>
    </style:style>
    <style:style style:name="TableColumn323" style:family="table-column">
      <style:table-column-properties style:column-width="0.6444in"/>
    </style:style>
    <style:style style:name="TableColumn324" style:family="table-column">
      <style:table-column-properties style:column-width="0.5479in"/>
    </style:style>
    <style:style style:name="TableColumn325" style:family="table-column">
      <style:table-column-properties style:column-width="0.2937in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0.4895in"/>
    </style:style>
    <style:style style:name="TableColumn328" style:family="table-column">
      <style:table-column-properties style:column-width="0.6201in"/>
    </style:style>
    <style:style style:name="TableColumn329" style:family="table-column">
      <style:table-column-properties style:column-width="0.6201in"/>
    </style:style>
    <style:style style:name="TableColumn330" style:family="table-column">
      <style:table-column-properties style:column-width="0.602in"/>
    </style:style>
    <style:style style:name="Table318" style:family="table">
      <style:table-properties style:width="7.4895in" style:rel-width="100.96%" fo:margin-left="0in" table:align="left"/>
    </style:style>
    <style:style style:name="TableRow331" style:family="table-row">
      <style:table-row-properties style:min-row-height="0.3194in" fo:keep-together="always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41" style:family="table-row">
      <style:table-row-properties style:min-row-height="0.3465in" fo:keep-together="always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50" style:family="table-row">
      <style:table-row-properties style:min-row-height="0.3805in" fo:keep-together="always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58" style:family="table-row">
      <style:table-row-properties style:min-row-height="0.3805in" fo:keep-together="always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67" style:family="table-row">
      <style:table-row-properties style:min-row-height="0.3958in" fo:keep-together="always"/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76" style:family="table-row">
      <style:table-row-properties style:min-row-height="0.3819in" fo:keep-together="always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84" style:family="table-row">
      <style:table-row-properties style:min-row-height="0.3875in" fo:keep-together="always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395" style:family="table-row">
      <style:table-row-properties style:min-row-height="0.3833in" fo:keep-together="always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06" style:family="table-row">
      <style:table-row-properties style:min-row-height="0.3659in" fo:keep-together="always"/>
    </style:style>
    <style:style style:name="TableCell4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1" style:family="table-row">
      <style:table-row-properties style:min-row-height="0.3944in" fo:keep-together="always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7" style:family="table-row">
      <style:table-row-properties style:min-row-height="0.3472in" fo:keep-together="always"/>
    </style:style>
    <style:style style:name="TableCell4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in" fo:text-indent="-0.018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604in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color="#000000"/>
    </style:style>
    <style:style style:name="TableRow467" style:family="table-row">
      <style:table-row-properties style:min-row-height="0.4583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color="#000000"/>
    </style:style>
    <style:style style:name="TableRow472" style:family="table-row">
      <style:table-row-properties style:min-row-height="0.3854in" fo:keep-together="always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color="#000000"/>
    </style:style>
    <style:style style:name="TableRow477" style:family="table-row">
      <style:table-row-properties style:min-row-height="4.809in" fo:keep-together="always"/>
    </style:style>
    <style:style style:name="TableCell4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25%" fo:margin-left="0.2298in">
        <style:tab-stops/>
      </style:paragraph-properties>
      <style:text-properties style:font-name-asian="標楷體" fo:color="#000000"/>
    </style:style>
    <style:style style:name="P480" style:parent-style-name="內文" style:family="paragraph">
      <style:paragraph-properties fo:text-align="justify" fo:line-height="125%" fo:margin-left="0.4048in" fo:text-indent="0.0006in">
        <style:tab-stops/>
      </style:paragraph-properties>
      <style:text-properties style:font-name-asian="標楷體" fo:color="#000000"/>
    </style:style>
    <style:style style:name="P481" style:parent-style-name="內文" style:family="paragraph">
      <style:paragraph-properties fo:text-align="justify" fo:line-height="125%" fo:margin-left="0.4048in" fo:text-indent="0.0006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text-align="justify" fo:line-height="125%" fo:margin-left="0.4048in" fo:text-indent="-0.175in">
        <style:tab-stops/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fo:text-align="justify" fo:line-height="125%" fo:margin-left="0.2298in" fo:text-indent="0.175in">
        <style:tab-stops/>
      </style:paragraph-properties>
      <style:text-properties style:font-name-asian="標楷體" fo:color="#000000"/>
    </style:style>
    <style:style style:name="P498" style:parent-style-name="內文" style:family="paragraph">
      <style:paragraph-properties fo:text-align="justify" fo:line-height="125%" fo:margin-left="0.2298in">
        <style:tab-stops/>
      </style:paragraph-properties>
      <style:text-properties style:font-name-asian="標楷體" fo:color="#000000"/>
    </style:style>
    <style:style style:name="P499" style:parent-style-name="內文" style:family="paragraph">
      <style:paragraph-properties fo:text-align="justify" fo:line-height="125%" fo:margin-left="0.4805in" fo:text-indent="-0.0736in">
        <style:tab-stops/>
      </style:paragraph-properties>
      <style:text-properties style:font-name-asian="標楷體" fo:color="#000000"/>
    </style:style>
    <style:style style:name="P500" style:parent-style-name="內文" style:family="paragraph">
      <style:paragraph-properties fo:text-indent="0.2069in"/>
      <style:text-properties style:font-name-asian="標楷體" fo:color="#000000"/>
    </style:style>
    <style:style style:name="P501" style:parent-style-name="內文" style:family="paragraph">
      <style:paragraph-properties fo:text-align="justify" fo:line-height="125%" fo:margin-left="0.4805in" fo:text-indent="-0.0736in">
        <style:tab-stops/>
      </style:paragraph-properties>
      <style:text-properties style:font-name-asian="標楷體" fo:color="#000000"/>
    </style:style>
    <style:style style:name="P502" style:parent-style-name="區塊文字" style:family="paragraph">
      <style:paragraph-properties style:line-height-at-least="0.1666in" fo:margin-left="0in" fo:margin-right="0in" fo:text-indent="0in">
        <style:tab-stops/>
      </style:paragraph-properties>
      <style:text-properties fo:color="#000000"/>
    </style:style>
    <style:style style:name="P503" style:parent-style-name="區塊文字" style:family="paragraph">
      <style:paragraph-properties style:line-height-at-least="0.1666in" fo:margin-left="0.1097in" fo:margin-right="-0.0152in" fo:text-indent="0.3937in">
        <style:tab-stops/>
      </style:paragraph-properties>
    </style:style>
    <style:style style:name="T504" style:parent-style-name="預設段落字型" style:family="text">
      <style:text-properties fo:color="#000000" fo:font-size="13pt" style:font-size-asian="13pt" style:font-size-complex="13pt"/>
    </style:style>
    <style:style style:name="T505" style:parent-style-name="預設段落字型" style:family="text">
      <style:text-properties fo:color="#000000" fo:font-size="13pt" style:font-size-asian="13pt" style:font-size-complex="13pt"/>
    </style:style>
    <style:style style:name="T506" style:parent-style-name="預設段落字型" style:family="text">
      <style:text-properties fo:color="#000000" fo:font-size="13pt" style:font-size-asian="13pt" style:font-size-complex="13pt"/>
    </style:style>
    <style:style style:name="T507" style:parent-style-name="預設段落字型" style:family="text">
      <style:text-properties fo:color="#000000" fo:font-size="13pt" style:font-size-asian="13pt" style:font-size-complex="13pt"/>
    </style:style>
    <style:style style:name="T508" style:parent-style-name="預設段落字型" style:family="text">
      <style:text-properties fo:color="#000000" fo:font-size="13pt" style:font-size-asian="13pt" style:font-size-complex="13pt"/>
    </style:style>
    <style:style style:name="T509" style:parent-style-name="預設段落字型" style:family="text">
      <style:text-properties fo:color="#000000" fo:font-size="13pt" style:font-size-asian="13pt" style:font-size-complex="13pt"/>
    </style:style>
    <style:style style:name="T510" style:parent-style-name="預設段落字型" style:family="text">
      <style:text-properties fo:color="#000000" fo:font-size="13pt" style:font-size-asian="13pt" style:font-size-complex="13pt"/>
    </style:style>
    <style:style style:name="T511" style:parent-style-name="預設段落字型" style:family="text">
      <style:text-properties fo:color="#000000" fo:font-size="13pt" style:font-size-asian="13pt" style:font-size-complex="13pt"/>
    </style:style>
    <style:style style:name="T512" style:parent-style-name="預設段落字型" style:family="text">
      <style:text-properties style:font-name="標楷體" fo:color="#000000" fo:font-size="13pt" style:font-size-asian="13pt" style:font-size-complex="13pt"/>
    </style:style>
    <style:style style:name="T513" style:parent-style-name="預設段落字型" style:family="text">
      <style:text-properties fo:color="#000000" fo:font-size="13pt" style:font-size-asian="13pt" style:font-size-complex="13pt"/>
    </style:style>
    <style:style style:name="T514" style:parent-style-name="預設段落字型" style:family="text">
      <style:text-properties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125%" fo:margin-left="0.2312in" fo:text-indent="-0.11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text-align="end" fo:line-height="125%" fo:margin-left="0.2298in" fo:text-indent="0.1666in">
        <style:tab-stops/>
      </style:paragraph-properties>
      <style:text-properties style:font-name-asian="標楷體" fo:color="#000000"/>
    </style:style>
    <style:style style:name="P517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應徵人員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應徵部門工作/職務：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姓</text:span><text:span text:style-name="T28">　　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columns-spanned="3">
            <text:p text:style-name="P33">護照英文名字</text:p>
          </table:table-cell>
          <table:covered-table-cell/>
          <table:covered-table-cell/>
          <table:table-cell table:style-name="TableCell34" table:number-columns-spanned="4">
            <text:p text:style-name="P35">(Ex：Lee,<text:s/>Wen)</text:p>
          </table:table-cell>
          <table:covered-table-cell/>
          <table:covered-table-cell/>
          <table:covered-table-cell/>
          <table:table-cell table:style-name="TableCell36" table:number-columns-spanned="2" table:number-rows-spanned="6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3">
            <text:p text:style-name="P42">自取英文名字</text:p>
          </table:table-cell>
          <table:covered-table-cell/>
          <table:covered-table-cell/>
          <table:table-cell table:style-name="TableCell43" table:number-columns-spanned="4">
            <text:p text:style-name="P44">(Ex：Coco<text:s/>Lee)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性</text:span><text:span text:style-name="T50">　　</text:span><text:span text:style-name="T51">別</text:span></text:p>
          </table:table-cell>
          <table:table-cell table:style-name="TableCell52">
            <text:p text:style-name="內文"><text:span text:style-name="T53"><text:s text:c="3"/></text:span><text:span text:style-name="T54">□男</text:span><text:span text:style-name="T55">　</text:span><text:span text:style-name="T56">□女</text:span></text:p>
          </table:table-cell>
          <table:table-cell table:style-name="TableCell57" table:number-columns-spanned="2">
            <text:p text:style-name="P58">年齡</text:p>
          </table:table-cell>
          <table:covered-table-cell/>
          <table:table-cell table:style-name="TableCell59">
            <text:p text:style-name="P60">　　歲</text:p>
          </table:table-cell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2">
            <text:p text:style-name="P64">西元</text:p>
            <text:p text:style-name="P65">　<text:s text:c="2"/>　/　　/　　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婚姻狀態</text:p>
          </table:table-cell>
          <table:covered-table-cell/>
          <table:table-cell table:style-name="TableCell74" table:number-columns-spanned="2">
            <text:p text:style-name="P75">□單身<text:s/>□已婚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兵<text:s text:c="3"/>役</text:p>
          </table:table-cell>
          <table:table-cell table:style-name="TableCell80" table:number-columns-spanned="4">
            <text:p text:style-name="P81">□役畢<text:s text:c="2"/>□免役<text:s text:c="2"/>□其他( <text:s text:c="2"/><text:s/><text:s text:c="5"/>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具原住民身分</text:p>
          </table:table-cell>
          <table:covered-table-cell/>
          <table:table-cell table:style-name="TableCell84" table:number-columns-spanned="2">
            <text:p text:style-name="P85">□是　<text:s/>□否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國</text:span><text:span text:style-name="T91">　　</text:span><text:span text:style-name="T92">籍</text:span></text:p>
          </table:table-cell>
          <table:table-cell table:style-name="TableCell93" table:number-columns-spanned="8">
            <text:p text:style-name="P94">□中華民國□雙重國籍(<text:s text:c="8"/>+　　　　)□其他(　　<text:s text:c="3"/>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4">
            <text:p text:style-name="P100">(M)：</text:p>
            <text:p text:style-name="P101"><text:span text:style-name="T102">(H)</text:span><text:span text:style-name="T103">：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EMAIL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10">
            <text:list text:style-name="LFO3" text:continue-numbering="true">
              <text:list-item>
                <text:p text:style-name="P112">□<text:s/>□</text:p>
              </text:list-item>
            </text:list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內文"><text:span text:style-name="T116">學</text:span><text:span text:style-name="T117">　　</text:span><text:span text:style-name="T118">歷</text:span></text:p>
            <text:p text:style-name="內文"><text:span text:style-name="T119">(</text:span><text:span text:style-name="T120">請由最高學歷依序填寫</text:span><text:span text:style-name="T121">至高中</text:span><text:span text:style-name="T122">)</text:span></text:p>
          </table:table-cell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 table:number-columns-spanned="3">
            <text:p text:style-name="P126">科系</text:p>
          </table:table-cell>
          <table:covered-table-cell/>
          <table:covered-table-cell/>
          <table:table-cell table:style-name="TableCell127" table:number-columns-spanned="2">
            <text:p text:style-name="P128">學位</text:p>
          </table:table-cell>
          <table:covered-table-cell/>
          <table:table-cell table:style-name="TableCell129" table:number-columns-spanned="2">
            <text:p text:style-name="P130"><text:span text:style-name="T131">期間</text:span><text:span text:style-name="T132">(</text:span><text:span text:style-name="T133">西元年</text:span><text:span text:style-name="T134">/</text:span><text:span text:style-name="T135">月</text:span><text:span text:style-name="T136">~</text:span><text:span text:style-name="T137">年</text:span><text:span text:style-name="T138">/</text:span><text:span text:style-name="T139">月</text:span><text:span text:style-name="T140">)</text:span></text:p>
          </table:table-cell>
          <table:covered-table-cell/>
          <table:table-cell table:style-name="TableCell141">
            <text:p text:style-name="P142">畢/肄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/ <text:s text:c="2"/>~ <text:s text:c="2"/>/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/ <text:s text:c="2"/>~ <text:s text:c="2"/>/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/ <text:s text:c="2"/>~ <text:s text:c="2"/>/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<text:span text:style-name="T182">經</text:span><text:span text:style-name="T183">　　</text:span><text:span text:style-name="T184">歷</text:span></text:p>
            <text:p text:style-name="P185">(請由最近期工作經驗依序填寫)</text:p>
          </table:table-cell>
          <table:table-cell table:style-name="TableCell186" table:number-columns-spanned="2">
            <text:p text:style-name="P187">服務機構</text:p>
          </table:table-cell>
          <table:covered-table-cell/>
          <table:table-cell table:style-name="TableCell188" table:number-columns-spanned="3">
            <text:p text:style-name="P189">職稱/職務</text:p>
          </table:table-cell>
          <table:covered-table-cell/>
          <table:covered-table-cell/>
          <table:table-cell table:style-name="TableCell190" table:number-columns-spanned="2">
            <text:p text:style-name="P191">薪資</text:p>
          </table:table-cell>
          <table:covered-table-cell/>
          <table:table-cell table:style-name="TableCell192" table:number-columns-spanned="2">
            <text:p text:style-name="P193"><text:span text:style-name="T194">期間</text:span><text:span text:style-name="T195">(</text:span><text:span text:style-name="T196">西元</text:span><text:span text:style-name="T197">年</text:span><text:span text:style-name="T198">/</text:span><text:span text:style-name="T199">月</text:span><text:span text:style-name="T200">~</text:span><text:span text:style-name="T201">年</text:span><text:span text:style-name="T202">/</text:span><text:span text:style-name="T203">月</text:span><text:span text:style-name="T204">)</text:span></text:p>
          </table:table-cell>
          <table:covered-table-cell/>
          <table:table-cell table:style-name="TableCell205">
            <text:p text:style-name="P206">離職原因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/ <text:s text:c="2"/>~ <text:s text:c="2"/>/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/ <text:s text:c="2"/>~ <text:s text:c="2"/>/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/ <text:s text:c="2"/>~ <text:s text:c="2"/>/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/ <text:s text:c="2"/>~ <text:s text:c="2"/>/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/ <text:s text:c="2"/>~ <text:s text:c="2"/>/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證<text:s text:c="3"/>照</text:p>
          </table:table-cell>
          <table:table-cell table:style-name="TableCell270" table:number-columns-spanned="5">
            <text:p text:style-name="P271">1.□證券高級業務員7.□財富管理業務人員</text:p>
            <text:p text:style-name="P272">2.□證券業務員<text:s/><text:s/><text:s text:c="2"/>8.□金融市場常識與職業道德</text:p>
            <text:p text:style-name="P273">3.□融資融券<text:s text:c="6"/>9.□投信投顧業務員</text:p>
            <text:p text:style-name="P274"><text:span text:style-name="T275">4.</text:span><text:span text:style-name="T276">□內部稽核</text:span><text:span text:style-name="T277"><text:s text:c="5"/></text:span><text:span text:style-name="T278">10.</text:span><text:span text:style-name="T279">□</text:span><text:span text:style-name="T280">信託業務員</text:span></text:p>
            <text:p text:style-name="P281">5.□期貨業務員<text:s text:c="3"/>11.□人身保險/財產保險業務員</text:p>
            <text:p text:style-name="內文"><text:span text:style-name="T282">6.</text:span><text:span text:style-name="T283">□股務人員</text:span><text:span text:style-name="T284"><text:s text:c="5"/></text:span><text:span text:style-name="T285">12</text:span><text:span text:style-name="T286">.</text:span><text:span text:style-name="T287">□其他（　　　　　　　　）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專長/資格</text:p>
          </table:table-cell>
          <table:covered-table-cell/>
          <table:table-cell table:style-name="TableCell290" table:number-columns-spanned="3">
            <text:p text:style-name="P291">一、語文(檢定標準/測驗成績)：</text:p>
            <text:p text:style-name="P292"/>
            <text:p text:style-name="P293">二、電腦：</text:p>
            <text:p text:style-name="P294">三、駕照：</text:p>
            <text:p text:style-name="P295"><text:span text:style-name="T296">四</text:span><text:span text:style-name="T297">、其他：</text:span></text:p>
          </table:table-cell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預估可報到時間</text:p>
          </table:table-cell>
          <table:table-cell table:style-name="TableCell301" table:number-columns-spanned="5">
            <text:p text:style-name="內文"><text:span text:style-name="T302">(</text:span><text:span text:style-name="T303">如獲錄取通知</text:span><text:span text:style-name="T304">)</text:span><text:span text:style-name="T305">□一週內</text:span><text:span text:style-name="T306"><text:s text:c="7"/></text:span><text:span text:style-name="T307">□二週內</text:span></text:p>
            <text:p text:style-name="內文"><text:span text:style-name="T308">□一個月內</text:span><text:span text:style-name="T309"><text:s text:c="3"/></text:span><text:span text:style-name="T310">□其他：</text:span><text:span text:style-name="T311">( <text:s text:c="17"/>)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期望待遇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8">
            <text:p text:style-name="P333">眷</text:p>
            <text:p text:style-name="P334">屬</text:p>
          </table:table-cell>
          <table:table-cell table:style-name="TableCell335">
            <text:p text:style-name="P336">稱謂</text:p>
          </table:table-cell>
          <table:table-cell table:style-name="TableCell337" table:number-columns-spanned="3">
            <text:p text:style-name="P338">姓名</text:p>
          </table:table-cell>
          <table:covered-table-cell/>
          <table:covered-table-cell/>
          <table:table-cell table:style-name="TableCell339" table:number-columns-spanned="7">
            <text:p text:style-name="P340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父親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母親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配偶</text:span>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子女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子女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兄弟</text:span><text:span text:style-name="T389">/</text:span><text:span text:style-name="T390">姐妹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兄弟</text:span><text:span text:style-name="T400">/</text:span><text:span text:style-name="T401">姐妹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語文能力</text:p>
            <text:p text:style-name="P409">(請填寫佳/普通/略)</text:p>
          </table:table-cell>
          <table:covered-table-cell/>
          <table:table-cell table:style-name="TableCell410">
            <text:p text:style-name="P411"><text:span text:style-name="T412">英</text:span><text:span text:style-name="T413">　</text:span><text:span text:style-name="T414">語</text:span></text:p>
          </table:table-cell>
          <table:table-cell table:style-name="TableCell415">
            <text:p text:style-name="P416">聽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説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讀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寫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<text:span text:style-name="T435">其他</text:span><text:span text:style-name="T436">(</text:span><text:span text:style-name="T437">　</text:span><text:span text:style-name="T438"><text:s text:c="2"/></text:span><text:span text:style-name="T439">　</text:span><text:span text:style-name="T440">)</text:span></text:p>
          </table:table-cell>
          <table:table-cell table:style-name="TableCell441">
            <text:p text:style-name="P442">聽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説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讀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寫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12">
            <text:p text:style-name="P459"><text:span text:style-name="T460">請提供過去公司的聯絡方式，並同意本公司於必要情形下與其聯絡</text:span><text:span text:style-name="T461">（本公司對此資料將不用於其他用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服務公司/聯絡人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>連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12">
            <text:p text:style-name="P479">1.如何得知本次徵才訊息？</text:p>
            <text:p text:style-name="P480">□人力銀行網站( <text:s text:c="15"/>) <text:s/>□親友介紹，姓名/部門：(　　　　<text:s text:c="11"/>　　　　)</text:p>
            <text:p text:style-name="P481">□凱基證券網站<text:s text:c="19"/>□其他(請說明)：</text:p>
            <text:p text:style-name="P482"><text:span text:style-name="T483">2.</text:span><text:span text:style-name="T484">是否有</text:span><text:span text:style-name="T485">親屬</text:span><text:span text:style-name="T486">或朋友</text:span><text:span text:style-name="T487">任職</text:span><text:span text:style-name="T488">於</text:span><text:span text:style-name="T489">本公司</text:span><text:span text:style-name="T490">或中華開發金控集團</text:span><text:span text:style-name="T491">(</text:span><text:span text:style-name="T492">主要子公司為中華開發資本</text:span><text:span text:style-name="T493">、</text:span><text:span text:style-name="T494">凱基銀行及中國人壽</text:span><text:span text:style-name="T495">)</text:span><text:span text:style-name="T496">？</text:span></text:p>
            <text:p text:style-name="P497">□否<text:s text:c="3"/><text:s/>□是，姓名：(　　　　　　)、關係（　　　）任職公司/部門(　　　　<text:s text:c="3"/>/ <text:s text:c="2"/>　　　　)</text:p>
            <text:p text:style-name="P498">3.是否曾經或正涉及民、刑事案件？或有不良債信遭金融機構拒絕往來等紀錄？<text:s/></text:p>
            <text:p text:style-name="P499">□否　　□是，請說明：</text:p>
            <text:p text:style-name="P500">4.是否曾有受金融監督管理委員會或其所轄周邊單位(例：證券交易所、期貨交易所等)之裁罰紀錄？</text:p>
            <text:p text:style-name="P501">□否　　□是，請說明：</text:p>
            <text:p text:style-name="P502">----------------------------------------------------------------------------------------------------------------------------------------</text:p>
            <text:p text:style-name="P503"><text:span text:style-name="T504">本人同意</text:span><text:span text:style-name="T505">貴</text:span><text:span text:style-name="T506">公司</text:span><text:span text:style-name="T507">得</text:span><text:span text:style-name="T508">針對以上各項內容及陳述進行求證或調查，如有虛</text:span><text:span text:style-name="T509">偽不實或刻意隱瞞</text:span><text:span text:style-name="T510">等情事，</text:span><text:span text:style-name="T511">貴公司得不予錄用</text:span><text:span text:style-name="T512">；</text:span><text:span text:style-name="T513">如貴公司於錄用本人後始知悉上開情事，本人同意貴公司得依法片面終止僱佣關係，或對本人依公司規定予以相關之懲處，絕無異議</text:span><text:span text:style-name="T514">。</text:span></text:p>
            <text:p text:style-name="P515">填表人簽名：</text:p>
            <text:p text:style-name="P516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3548in" fo:margin-right="0.4798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 fo:margin-r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2083in" svg:y="-0.05in" svg:width="1.61319in" svg:height="0.320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2</text:span><text:span text:style-name="T4">022/</text:span><text:span text:style-name="T5">3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單</dc:title>
    <dc:subject/>
    <meta:initial-creator>邱文政</meta:initial-creator>
    <dc:creator>user</dc:creator>
    <meta:creation-date>2023-03-21T10:02:00Z</meta:creation-date>
    <dc:date>2023-03-21T10:02:00Z</dc:date>
    <meta:print-date>2018-09-04T01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