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3" text:style-name="WW_CharLFO7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註解文字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 style:font-size-complex="13pt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1.1277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3784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4812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4118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0347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1694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2256in" style:use-optimal-column-width="false"/>
    </style:style>
    <style:style style:name="TableColumn34" style:family="table-column">
      <style:table-column-properties style:column-width="0.2388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2277in" style:use-optimal-column-width="false"/>
    </style:style>
    <style:style style:name="TableColumn37" style:family="table-column">
      <style:table-column-properties style:column-width="0.2444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2312in" style:use-optimal-column-width="false"/>
    </style:style>
    <style:style style:name="TableColumn41" style:family="table-column">
      <style:table-column-properties style:column-width="0.2604in" style:use-optimal-column-width="false"/>
    </style:style>
    <style:style style:name="Table16" style:family="table">
      <style:table-properties style:width="7.0979in" fo:margin-left="0in" table:align="lef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in" fo:margin-left="-0.0152in" fo:text-indent="-0.0027in">
        <style:tab-stops/>
      </style:paragraph-properties>
      <style:text-properties style:font-name="標楷體" style:font-name-asian="標楷體" fo:text-transform="uppercase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Row84" style:family="table-row">
      <style:table-row-properties style:min-row-height="0.396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in" fo:margin-left="-0.0152in" fo:text-indent="-0.0027in">
        <style:tab-stops/>
      </style:paragraph-properties>
      <style:text-properties style:font-name="標楷體" style:font-name-asian="標楷體" fo:text-transform="uppercase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center" style:vertical-align="baseline" style:line-height-at-least="0in"/>
      <style:text-properties style:font-name="標楷體" style:font-name-asian="標楷體" fo:text-transform="uppercase" style:letter-kerning="false" fo:font-size="10pt" style:font-size-asian="10pt" style:font-size-complex="10pt"/>
    </style:style>
    <style:style style:name="TableRow93" style:family="table-row">
      <style:table-row-properties style:min-row-height="0.382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vertical-align="baseline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in" fo:margin-left="0.1951in" fo:margin-right="0.041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style:line-height-at-least="0in" fo:margin-left="0.1951in" fo:margin-right="0.041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fo:text-transform="uppercase" fo:letter-spacing="0.0083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text-transform="uppercase" fo:letter-spacing="0.0083in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fo:text-transform="uppercase" fo:letter-spacing="-0.0055in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2979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9" style:family="table-row">
      <style:table-row-properties style:min-row-height="0.1277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0736in" style:use-optimal-row-height="false" fo:keep-together="always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2951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2965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top="0.1in" fo:margin-bottom="0.1in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17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Row173" style:family="table-row">
      <style:table-row-properties style:min-row-height="0.175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1388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Row188" style:family="table-row">
      <style:table-row-properties style:min-row-height="0.175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0.1388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1388in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Row204" style:family="table-row">
      <style:table-row-properties style:min-row-height="0.175in" style:use-optimal-row-height="false" fo:keep-together="always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1388in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Row219" style:family="table-row">
      <style:table-row-properties style:min-row-height="0.175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1388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Row236" style:family="table-row">
      <style:table-row-properties style:min-row-height="0.175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line-height="0.1388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min-row-height="0.372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line-height-at-least="0in" fo:text-indent="0.0694in"/>
      <style:text-properties style:font-name="標楷體" style:font-name-asian="標楷體" style:font-weight-complex="bold" fo:text-transform="uppercase" fo:font-size="10pt" style:font-size-asian="10pt" style:font-size-complex="10pt"/>
    </style:style>
    <style:style style:name="TableRow259" style:family="table-row">
      <style:table-row-properties style:min-row-height="0.3993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weight-complex="bold" fo:text-transform="upperca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in" fo:text-indent="0.0694in"/>
      <style:text-properties style:font-name="標楷體" style:font-name-asian="標楷體" style:font-weight-complex="bold" fo:text-transform="uppercase" fo:font-size="10pt" style:font-size-asian="10pt" style:font-size-complex="10pt"/>
    </style:style>
    <style:style style:name="TableRow269" style:family="table-row">
      <style:table-row-properties style:min-row-height="0.3993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style:line-height-at-least="0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line-height-at-least="0in" fo:text-indent="0.0694in"/>
    </style:style>
    <style:style style:name="T280" style:parent-style-name="預設段落字型" style:family="text">
      <style:text-properties style:font-name="標楷體" style:font-name-asian="標楷體" style:font-weight-complex="bold" fo:text-transform="uppercase" fo:font-size="10pt" style:font-size-asian="10pt" style:font-size-complex="10pt"/>
    </style:style>
    <style:style style:name="TableRow281" style:family="table-row">
      <style:table-row-properties style:min-row-height="0.2479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1486in" style:use-optimal-row-height="false" fo:keep-together="always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1.114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標楷體" fo:letter-spacing="-0.0833in" style:letter-kerning="false" style:text-position="-5.5% 100%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14" style:parent-style-name="內文" style:family="paragraph">
      <style:paragraph-properties style:snap-to-layout-grid="false" fo:text-align="justify" style:line-height-at-least="0in" fo:margin-left="0.0833in" fo:margin-right="0.0833in" fo:text-indent="3.459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top="0.1666in" style:line-height-at-least="0in" fo:margin-left="0.0833in" fo:margin-right="0.0833in" fo:text-indent="3.4597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0694in" style:use-optimal-row-height="false"/>
    </style:style>
    <style:style style:name="TableCell32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3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33" style:family="table-column">
      <style:table-column-properties style:column-width="1.4125in" style:use-optimal-column-width="false"/>
    </style:style>
    <style:style style:name="TableColumn334" style:family="table-column">
      <style:table-column-properties style:column-width="1.884in" style:use-optimal-column-width="false"/>
    </style:style>
    <style:style style:name="TableColumn335" style:family="table-column">
      <style:table-column-properties style:column-width="1.884in" style:use-optimal-column-width="false"/>
    </style:style>
    <style:style style:name="TableColumn336" style:family="table-column">
      <style:table-column-properties style:column-width="1.884in" style:use-optimal-column-width="false"/>
    </style:style>
    <style:style style:name="Table332" style:family="table">
      <style:table-properties style:width="7.0645in" fo:margin-left="0in" table:align="left"/>
    </style:style>
    <style:style style:name="TableRow337" style:family="table-row">
      <style:table-row-properties style:row-height="0.2756in" style:use-optimal-row-height="false" fo:keep-together="always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6" style:family="table-row">
      <style:table-row-properties style:row-height="0.917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fo:margin-top="0.0333in" style:line-height-at-least="0in"/>
    </style:style>
    <style:style style:name="T35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833in" style:line-height-at-least="0in" fo:margin-left="0.0048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top="0.0833in" style:line-height-at-least="0in" fo:margin-left="0.0048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63in" fo:font-size="14pt" style:font-size-asian="14pt" style:font-size-complex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letter-spacing="0.0263in" fo:font-size="14pt" style:font-size-asian="14pt" style:font-size-complex="14pt"/>
    </style:style>
    <style:style style:name="P364" style:parent-style-name="註解文字" style:family="paragraph">
      <style:text-properties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69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70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63in" fo:font-size="18pt" style:font-size-asian="18pt" style:font-size-complex="18pt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8pt" style:font-size-asian="8pt"/>
    </style:style>
    <style:style style:name="T382" style:parent-style-name="預設段落字型" style:family="text">
      <style:text-properties style:font-name="標楷體" style:font-name-asian="標楷體"/>
    </style:style>
    <style:style style:name="TableColumn384" style:family="table-column">
      <style:table-column-properties style:column-width="3.4333in"/>
    </style:style>
    <style:style style:name="TableColumn385" style:family="table-column">
      <style:table-column-properties style:column-width="3.434in"/>
    </style:style>
    <style:style style:name="Table383" style:family="table">
      <style:table-properties style:width="6.867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9" style:family="table-row">
      <style:table-row-properties style:min-row-height="0.4479in"/>
    </style:style>
    <style:style style:name="TableCell390" style:family="table-cell">
      <style:table-cell-properties fo:border-top="0.0069in soli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dashe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4" style:family="table-row">
      <style:table-row-properties style:min-row-height="1.7715in"/>
    </style:style>
    <style:style style:name="TableCell395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5284in"/>
    </style:style>
    <style:style style:name="TableCell407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1979in"/>
    </style:style>
    <style:style style:name="TableCell410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493in"/>
    </style:style>
    <style:style style:name="TableCell413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5312in"/>
    </style:style>
    <style:style style:name="TableCell419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3.2437in"/>
    </style:style>
    <style:style style:name="TableCell4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7" style:parent-style-name="註解文字" style:family="paragraph">
      <style:text-properties style:font-name-asian="標楷體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3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T445" style:parent-style-name="預設段落字型" style:family="text">
      <style:text-properties style:font-name-asian="標楷體" fo:font-weight="bold" style:font-weight-asian="bold" style:font-weight-complex="bold" fo:letter-spacing="0.0263in" fo:font-size="13pt" style:font-size-asian="13pt" style:font-size-complex="13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olumn450" style:family="table-column">
      <style:table-column-properties style:column-width="3.5201in"/>
    </style:style>
    <style:style style:name="TableColumn451" style:family="table-column">
      <style:table-column-properties style:column-width="3.5208in"/>
    </style:style>
    <style:style style:name="Table449" style:family="table">
      <style:table-properties style:width="7.0409in" style:rel-width="100%" fo:margin-left="0in" table:align="left"/>
    </style:style>
    <style:style style:name="TableRow452" style:family="table-row">
      <style:table-row-properties style:min-row-height="0.6736in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5055in" fo:margin-right="0.0333in" fo:text-indent="-0.4958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margin-right="0.0333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line-height="0.1944in" fo:margin-left="0.5055in" fo:margin-right="0.0333in" fo:text-indent="-0.25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/>
    </style:style>
    <style:style style:name="TableColumn472" style:family="table-column">
      <style:table-column-properties style:column-width="6.843in"/>
    </style:style>
    <style:style style:name="Table471" style:family="table">
      <style:table-properties style:width="6.843in" fo:margin-left="0in" table:align="lef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text-properties fo:font-weight="bold" style:font-weight-asian="bold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2" style:family="table-row">
      <style:table-row-properties style:min-row-height="0.3541in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2550992"/><text:bookmark-start text:name="_Toc62552498"/><text:span text:style-name="T2"><draw:custom-shape svg:x="6.05in" svg:y="-0.04861in" svg:width="0.83333in" svg:height="0.32847in" draw:z-index="251649536" draw:id="id0" draw:style-name="a0" draw:name="Rectangle 3" text:anchor-type="paragraph"><svg:title/><svg:desc/><text:p text:style-name="P3">附表一</text:p><draw:enhanced-geometry draw:type="non-primitive" svg:viewBox="0 0 21600 21600" draw:enhanced-path="M 0 0 L 21600 0 21600 21600 0 21600 Z N"/></draw:custom-shape></text:span><text:span text:style-name="T4">中國科技大學</text:span><text:span text:style-name="T5">臺北</text:span><text:span text:style-name="T6">校區</text:span><text:span text:style-name="T7">11</text:span><text:span text:style-name="T8">1</text:span><text:span text:style-name="T9">學年度</text:span><text:span text:style-name="T10">日間部四技</text:span><text:span text:style-name="T11">單獨招</text:span><text:span text:style-name="T12">生</text:span><text:span text:style-name="T13">報名</text:span><text:span text:style-name="T14">表</text:span><text:bookmark-end text:name="_Toc62550992"/><text:bookmark-end text:name="_Toc62552498"/></text:p>
      <text:p text:style-name="P15">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報名證號碼</text:p>
            <text:p text:style-name="P45">(免 填)</text:p>
          </table:table-cell>
          <table:table-cell table:style-name="TableCell46" table:number-columns-spanned="4">
            <text:p text:style-name="P47"><text:span text:style-name="T48">（本欄由招生委員會填寫）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姓 <text:s/>名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5">
            <text:p text:style-name="P56">□男 □女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日期</text:p>
          </table:table-cell>
          <table:table-cell table:style-name="TableCell60" table:number-columns-spanned="7">
            <text:p text:style-name="P61">民國<text:s/><text:s text:c="5"/>年 <text:s/><text:s/><text:s text:c="3"/>月 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身分證統一編號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24">
            <text:p text:style-name="P97"><text:span text:style-name="T9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志願系別代碼</text:p>
            <text:p text:style-name="P102"><text:span text:style-name="T103">1.請考生依志願別順序填寫代碼，</text:span><text:span text:style-name="T104">至多可選填</text:span><text:span text:style-name="T105">5</text:span><text:span text:style-name="T106">個志願</text:span></text:p>
            <text:p text:style-name="P107">2.於報名手續完成後，不得以任何理由申請變更志願序</text:p>
          </table:table-cell>
          <table:table-cell table:style-name="TableCell108">
            <text:p text:style-name="P109">志願序</text:p>
          </table:table-cell>
          <table:table-cell table:style-name="TableCell110" table:number-columns-spanned="12">
            <text:p text:style-name="P11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 table:number-rows-spanned="6">
            <text:p text:style-name="P113"><text:span text:style-name="T114">請</text:span><text:span text:style-name="T115">實貼</text:span></text:p>
            <text:p text:style-name="P116"><text:span text:style-name="T117">脫帽半身正面</text:span></text:p>
            <text:p text:style-name="P118">二吋相片</text:p>
            <text:p text:style-name="P119">背面書寫姓名</text:p>
            <text:p text:style-name="P120"><text:span text:style-name="T121">與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志願系別</text:p>
            <text:p text:style-name="P160">（代碼）</text:p>
          </table:table-cell>
          <table:table-cell table:style-name="TableCell161" table:number-columns-spanned="2">
            <text:p text:style-name="P162">系科名稱</text:p>
          </table:table-cell>
          <table:covered-table-cell/>
          <table:table-cell table:style-name="TableCell163" table:number-columns-spanned="3">
            <text:p text:style-name="P164">代碼</text:p>
          </table:table-cell>
          <table:covered-table-cell/>
          <table:covered-table-cell/>
          <table:table-cell table:style-name="TableCell165" table:number-columns-spanned="4">
            <text:p text:style-name="P166">系科名稱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代碼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代碼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建築系</text:span></text:p>
          </table:table-cell>
          <table:covered-table-cell/>
          <table:table-cell table:style-name="TableCell178" table:number-columns-spanned="3">
            <text:p text:style-name="P179">D01</text:p>
          </table:table-cell>
          <table:covered-table-cell/>
          <table:covered-table-cell/>
          <table:table-cell table:style-name="TableCell180" table:number-columns-spanned="4">
            <text:p text:style-name="P181">影視設計系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D06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>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D11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土木與防災系</text:p>
          </table:table-cell>
          <table:covered-table-cell/>
          <table:table-cell table:style-name="TableCell192" table:number-columns-spanned="3">
            <text:p text:style-name="P193">D02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企業管理系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D07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應用英語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D12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室內設計系</text:p>
          </table:table-cell>
          <table:covered-table-cell/>
          <table:table-cell table:style-name="TableCell208" table:number-columns-spanned="3">
            <text:p text:style-name="P209">D03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企業管理系 <text:s text:c="13"/>航空暨運輸服務管理組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D08</text:p>
          </table:table-cell>
          <table:covered-table-cell/>
          <table:covered-table-cell/>
          <table:covered-table-cell/>
          <table:table-cell table:style-name="TableCell215" table:number-columns-spanned="9">
            <text:p text:style-name="P216">觀光與休閒事業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D13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視覺傳達設計系</text:p>
          </table:table-cell>
          <table:covered-table-cell/>
          <table:table-cell table:style-name="TableCell223" table:number-columns-spanned="3">
            <text:p text:style-name="P224">D04</text:p>
          </table:table-cell>
          <table:covered-table-cell/>
          <table:covered-table-cell/>
          <table:table-cell table:style-name="TableCell225" table:number-columns-spanned="4">
            <text:p text:style-name="P226">國際商務系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D09</text:p>
          </table:table-cell>
          <table:covered-table-cell/>
          <table:covered-table-cell/>
          <table:covered-table-cell/>
          <table:table-cell table:style-name="TableCell229" table:number-columns-spanned="9">
            <text:p text:style-name="P230"><text:span text:style-name="T231">資訊</text:span><text:span text:style-name="T232">管理</text:span><text:span text:style-name="T233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D14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數位多媒體設計系</text:p>
          </table:table-cell>
          <table:covered-table-cell/>
          <table:table-cell table:style-name="TableCell240" table:number-columns-spanned="3">
            <text:p text:style-name="P241">D05</text:p>
          </table:table-cell>
          <table:covered-table-cell/>
          <table:covered-table-cell/>
          <table:table-cell table:style-name="TableCell242" table:number-columns-spanned="4">
            <text:p text:style-name="P243">財務金融系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D10</text:p>
          </table:table-cell>
          <table:covered-table-cell/>
          <table:covered-table-cell/>
          <table:covered-table-cell/>
          <table:table-cell table:style-name="TableCell246" table:number-columns-spanned="9">
            <text:p text:style-name="P247"><text:span text:style-name="T248">資訊</text:span><text:span text:style-name="T249">工程</text:span><text:span text:style-name="T25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D15</text:p>
          </table:table-cell>
          <table:covered-table-cell/>
        </table:table-row>
        <table:table-row table:style-name="TableRow253">
          <table:table-cell table:style-name="TableCell254">
            <text:p text:style-name="P255">原就讀</text:p>
            <text:p text:style-name="P256">學校名稱</text:p>
          </table:table-cell>
          <table:table-cell table:style-name="TableCell257" table:number-columns-spanned="2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原就讀</text:p>
            <text:p text:style-name="P262">科別名稱</text:p>
          </table: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畢(肄)業年月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>民國　　　年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同等學力</text:p>
            <text:p text:style-name="P272">報考名稱</text:p>
          </table: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同等學力取得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><text:span text:style-name="T280">民國　　　年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緊急聯絡人</text:p>
          </table:table-cell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columns-spanned="3" table:number-rows-spanned="2">
            <text:p text:style-name="P287">關 係</text:p>
          </table:table-cell>
          <table:covered-table-cell/>
          <table:covered-table-cell/>
          <table:table-cell table:style-name="TableCell288" table:number-columns-spanned="4" table:number-rows-spanned="2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電話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5">
            <text:p text:style-name="P300">手機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5">
            <text:p text:style-name="P305"><text:span text:style-name="T306">本表所填各項資料及所附文件</text:span><text:span text:style-name="T307">均</text:span><text:span text:style-name="T308">經本人詳細核對無誤。依簡章規定，報名時本人並未繳交學歷（力）證件正本。若獲錄取，將於報到時繳交正本查證，屆時若有與本報名表所記載不符之處，本人願接受招生委員會之處置（即取</text:span><text:span text:style-name="T309">消錄取資格</text:span><text:span text:style-name="T310">）</text:span><text:span text:style-name="T311">，絕</text:span><text:span text:style-name="T312">無異議；並同意報名所填各項資料及考試成績，供　貴校辦理招生相關試務及報到或入學資料建置單位使用</text:span><text:span text:style-name="T313">。</text:span></text:p>
            <text:p text:style-name="P314"><text:span text:style-name="T315">報名</text:span><text:span text:style-name="T316">考生簽章： <text:s text:c="18"/></text:span><text:span text:style-name="T317"><text:s/></text:span><text:span text:style-name="T318"><text:s/></text:span></text:p>
            <text:p text:style-name="P319"><text:span text:style-name="T320">日 <text:s/></text:span><text:span text:style-name="T321"><text:s text:c="6"/></text:span><text:span text:style-name="T322">期：</text:span><text:span text:style-name="T323">111</text:span><text:span text:style-name="T324">年 <text:s text:c="4"/>月 <text:s text:c="4"/></text:span><text:span text:style-name="T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5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附註:一、本表若有塗改，請於塗改處加蓋私章或簽名。</text:p>
      <text:p text:style-name="P330"><text:s text:c="4"/><text:s/><text:s/>二、以下欄位，考生請勿填寫。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審 <text:s text:c="2"/>查 <text:s text:c="2"/>程 <text:s/>序</text:p>
          </table:table-cell>
          <table:table-cell table:style-name="TableCell340">
            <text:p text:style-name="P341">(1)審查報名資格</text:p>
          </table:table-cell>
          <table:table-cell table:style-name="TableCell342">
            <text:p text:style-name="P343">(2)報名費繳交<text:s/></text:p>
          </table:table-cell>
          <table:table-cell table:style-name="TableCell344">
            <text:p text:style-name="P345">(3)編號登記</text:p>
          </table:table-cell>
        </table:table-row>
        <table:table-row table:style-name="TableRow346">
          <table:table-cell table:style-name="TableCell347">
            <text:p text:style-name="P348">承辦人簽章</text:p>
            <text:p text:style-name="P349"><text:span text:style-name="T350">（本欄考生無須填寫）</text:span></text:p>
          </table:table-cell>
          <table:table-cell table:style-name="TableCell351">
            <text:p text:style-name="P352">初審：</text:p>
            <text:p text:style-name="P353">複審：</text:p>
          </table:table-cell>
          <table:table-cell table:style-name="TableCell354">
            <text:p text:style-name="P355">□現金200元</text:p>
            <text:p text:style-name="P356">□匯票/網路報名</text:p>
            <text:p text:style-name="P357">□中低收入戶(80元)</text:p>
            <text:p text:style-name="P358">□低收入戶(免繳)</text:p>
          </table:table-cell>
          <table:table-cell table:style-name="TableCell359">
            <text:p text:style-name="P360"/>
          </table:table-cell>
        </table:table-row>
      </table:table>
      <text:p text:style-name="P361"/>
      <text:soft-page-break/>
      <text:p text:style-name="P362"><text:span text:style-name="T363"><draw:custom-shape svg:x="6.28681in" svg:y="-0.31389in" svg:width="0.83333in" svg:height="0.32847in" draw:z-index="251650560" draw:id="id1" draw:style-name="a1" draw:name="Rectangle 4" text:anchor-type="paragraph"><svg:title/><svg:desc/><text:p text:style-name="P364">附表二</text:p><draw:enhanced-geometry draw:type="non-primitive" svg:viewBox="0 0 21600 21600" draw:enhanced-path="M 0 0 L 21600 0 21600 21600 0 21600 Z N"/></draw:custom-shape></text:span><text:span text:style-name="T365">中國科技大學</text:span><text:span text:style-name="T366">臺北</text:span><text:span text:style-name="T367">校區</text:span><text:span text:style-name="T368">111</text:span><text:span text:style-name="T369">學年度</text:span><text:span text:style-name="T370">日間部四技</text:span><text:span text:style-name="T371">單獨招生</text:span></text:p>
      <text:p text:style-name="P372">附件黏貼表</text:p>
      <text:p text:style-name="P373"/>
      <text:p text:style-name="內文"><text:span text:style-name="T374">考生姓名：</text:span><text:span text:style-name="T375"><text:s text:c="19"/></text:span><text:span text:style-name="T376"><text:s text:c="4"/></text:span><text:span text:style-name="T377">報名</text:span><text:span text:style-name="T378">證號碼：</text:span><text:span text:style-name="T379"><text:s text:c="19"/></text:span><text:span text:style-name="T380">(※本欄請勿填寫)</text:span><text:span text:style-name="T381"><text:s/></text:span><text:span text:style-name="T382"><text:s/>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身分證影本浮貼處</text:p>
          </table:table-cell>
          <table:covered-table-cell/>
        </table:table-row>
        <table:table-row table:style-name="TableRow389">
          <table:table-cell table:style-name="TableCell390">
            <text:p text:style-name="P391">正面</text:p>
          </table:table-cell>
          <table:table-cell table:style-name="TableCell392">
            <text:p text:style-name="P393">反面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歷年成績單<text:s/></text:span><text:span text:style-name="T403">影</text:span><text:span text:style-name="T404">本</text:span><text:span text:style-name="T405">[請以A4紙張折疊浮貼]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學歷(力)證件影本[請以A4紙張折疊浮貼]或學生證影本浮貼處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其他證明文件影本浮貼處(無者免貼)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應繳證件一律於報名時繳交，若無法於報名時繳交者，最遲得於</text:span><text:span text:style-name="T425">111</text:span><text:span text:style-name="T426">.08.</text:span><text:span text:style-name="T427">21(日)</text:span><text:span text:style-name="T428">晚上12</text:span><text:span text:style-name="T429">點</text:span><text:span text:style-name="T430">以</text:span><text:span text:style-name="T431">前送達本校。逾時未送報考資格學歷（力）證件者，取消報考資格。此外，若考生寄</text:span><text:span text:style-name="T432">正本</text:span><text:span text:style-name="T433">而遺失者，本會概不負責。</text:span></text:p>
          </table:table-cell>
          <table:covered-table-cell/>
        </table:table-row>
      </table:table>
      <text:p text:style-name="P434"/>
      <text:p text:style-name="P435"/>
      <text:soft-page-break/>
      <text:p text:style-name="內文"><text:span text:style-name="T436"><draw:custom-shape svg:x="5.89444in" svg:y="-0.11181in" svg:width="0.83333in" svg:height="0.32847in" draw:z-index="251651584" draw:id="id2" draw:style-name="a2" draw:name="Rectangle 8" text:anchor-type="paragraph"><svg:title/><svg:desc/><text:p text:style-name="P437">附表三</text:p><draw:enhanced-geometry draw:type="non-primitive" svg:viewBox="0 0 21600 21600" draw:enhanced-path="M 0 0 L 21600 0 21600 21600 0 21600 Z N"/></draw:custom-shape></text:span></text:p>
      <text:p text:style-name="P438"><text:span text:style-name="T439">中國科技大學</text:span><text:span text:style-name="T440">臺北</text:span><text:span text:style-name="T441">校區</text:span><text:span text:style-name="T442">111</text:span><text:span text:style-name="T443">學年度</text:span><text:span text:style-name="T444">日間部四技</text:span><text:span text:style-name="T445">單獨招生</text:span></text:p>
      <text:p text:style-name="P446"><text:span text:style-name="T447">書面資料撰寫表</text:span></text:p>
      <text:p text:style-name="P448">(由考生以第一志願填寫學習歷程及工作成就書面資料等，如有相關佐證資料亦可檢附於後，依序裝訂成冊。)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審查項目</text:span><text:span text:style-name="T456"><text:s text:c="2"/></text:span><text:span text:style-name="T457"><text:s text:c="4"/></text:span><text:span text:style-name="T458"><text:s text:c="5"/></text:span><text:span text:style-name="T459">分(滿分</text:span><text:span text:style-name="T460">2</text:span><text:span text:style-name="T461">00分)</text:span></text:p>
            <text:p text:style-name="P462"><text:span text:style-name="T463">審查結果</text:span></text:p>
          </table:table-cell>
          <table:table-cell table:style-name="TableCell464">
            <text:p text:style-name="P465">審查簽章：</text:p>
            <text:p text:style-name="P466"/>
            <text:p text:style-name="P467"><text:span text:style-name="T468">　 <text:s text:c="14"/></text:span></text:p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(可參考下列內容撰寫入學後讀書規劃)</text:p>
            <text:p text:style-name="內文"/>
            <text:p text:style-name="內文">讀書計畫</text:p>
          </table:table-cell>
        </table:table-row>
        <table:table-row table:style-name="TableRow476">
          <table:table-cell table:style-name="TableCell477">
            <text:p text:style-name="內文">(一)近程計畫：</text:p>
          </table:table-cell>
        </table:table-row>
        <table:table-row table:style-name="TableRow478">
          <table:table-cell table:style-name="TableCell479">
            <text:p text:style-name="內文">大一：</text:p>
          </table:table-cell>
        </table:table-row>
        <table:table-row table:style-name="TableRow480">
          <table:table-cell table:style-name="TableCell481">
            <text:p text:style-name="內文">1.加強財金基礎概念及投資理財知識。2.閱讀財金相關書報雜誌。3.參與學校的活動，如社團活動、校內活動等，以提升團隊合作與溝通領導能力，並擴展人際關係。</text:p>
          </table:table-cell>
        </table:table-row>
        <table:table-row table:style-name="TableRow482">
          <table:table-cell table:style-name="TableCell483">
            <text:p text:style-name="內文">大二：</text:p>
          </table:table-cell>
        </table:table-row>
        <table:table-row table:style-name="TableRow484">
          <table:table-cell table:style-name="TableCell485">
            <text:p text:style-name="內文">1.考取財金相關專業證照，為實習及就業做準備。2.參加系學會或社團，服務學弟妹。3.參訪金融機構，以助了解自己未來發展方向。</text:p>
          </table:table-cell>
        </table:table-row>
        <table:table-row table:style-name="TableRow486">
          <table:table-cell table:style-name="TableCell487">
            <text:p text:style-name="內文">大三：</text:p>
          </table:table-cell>
        </table:table-row>
        <table:table-row table:style-name="TableRow488">
          <table:table-cell table:style-name="TableCell489">
            <text:p text:style-name="內文">1.考取財金相關專業證照，為實習及就業做準備。2.參加校外財金競賽，如臺灣證券交易所舉辦的「校園證券投資智慧王競賽」、臺灣財富管理規劃協會舉辦的「全國大專校院理財規劃案例競賽」。3.參加校外實習說明會，大三暑假即至金融機構實習，提早適應職場環境。</text:p>
          </table:table-cell>
        </table:table-row>
        <table:table-row table:style-name="TableRow490">
          <table:table-cell table:style-name="TableCell491">
            <text:p text:style-name="內文">大四：</text:p>
          </table:table-cell>
        </table:table-row>
        <table:table-row table:style-name="TableRow492">
          <table:table-cell table:style-name="TableCell493">
            <text:p text:style-name="內文">1.全學年校外金融機構實習。2.畢業後留任金融機構。3.擁有專業高薪且持續成長的工作。</text:p>
          </table:table-cell>
        </table:table-row>
        <table:table-row table:style-name="TableRow494">
          <table:table-cell table:style-name="TableCell495">
            <text:p text:style-name="內文"/>
          </table:table-cell>
        </table:table-row>
        <table:table-row table:style-name="TableRow496">
          <table:table-cell table:style-name="TableCell497">
            <text:p text:style-name="內文">(二)遠程計畫：</text:p>
          </table:table-cell>
        </table:table-row>
        <table:table-row table:style-name="TableRow498">
          <table:table-cell table:style-name="TableCell499">
            <text:p text:style-name="內文">畢業後選擇進入銀行或證券公司…等，從事投資理財方面的工作，將大學生涯所學之技能活用於工作上。會選擇這類型的工作，一方面是因為工作較穩定、休假固定、年薪也算優渥；另一方面則是自己對於這類型的工作較有興趣，也期許自己能一直保有初衷的努力下去。</text:p>
          </table:table-cell>
        </table:table-row>
      </table:table>
      <text:p text:style-name="內文"><text:span text:style-name="T500">增列頁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 fo:margin-top="0.0833in"/>
      <style:text-properties style:font-name="Arial" style:font-name-asian="華康粗圓體" fo:font-weight="bold" style:font-weight-asian="bold" style:letter-kerning="true" fo:font-size="17pt" style:font-size-asian="17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justify" style:vertical-align="baseline" fo:margin-top="0.0833in" fo:margin-bottom="0.0833in"/>
      <style:text-properties style:font-name="Arial" style:letter-kerning="false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style:vertical-align="baseline" fo:margin-bottom="0.0833in"/>
      <style:text-properties style:font-name="新細明體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4027in" fo:text-indent="-0.83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2" style:family="paragraph" style:parent-style-name="內文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68in" fo:text-indent="-0.0131in">
        <style:tab-stops/>
      </style:paragraph-properties>
      <style:text-properties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468in">
        <style:tab-stops/>
      </style:paragraph-properties>
      <style:text-properties style:font-name-asian="標楷體" style:letter-kerning="false" style:font-size-complex="10pt" fo:hyphenate="false"/>
    </style:style>
    <style:style style:name="E0" style:display-name="1233" style:family="paragraph" style:parent-style-name="內文">
      <style:paragraph-properties fo:text-align="justify" fo:line-height="0.2916in" fo:margin-left="0.6666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25in"/>
      <style:text-properties style:font-name-asian="標楷體" fo:text-transform="uppercase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1666in" fo:margin-left="1.5881in" fo:margin-right="0.0395in" fo:text-indent="-0.67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.3472in"/>
      <style:text-properties style:font-name="標楷體" style:font-name-asian="標楷體" fo:letter-spacing="0.0263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1" style:display-name="１" style:family="paragraph" style:parent-style-name="純文字">
      <style:paragraph-properties fo:text-align="justify" style:line-height-at-least="0.2777in" fo:margin-left="0.9055in" fo:text-indent="-0.3541in">
        <style:tab-stops/>
      </style:paragraph-properties>
      <style:text-properties style:font-name="標楷體" style:font-name-asian="標楷體" style:font-name-complex="Times New Roman" fo:color="#000000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純文字">
      <style:paragraph-properties fo:text-align="justify" style:line-height-at-least="0.2777in" fo:margin-left="1.1027in" fo:text-indent="-0.1576in">
        <style:tab-stops/>
      </style:paragraph-properties>
      <style:text-properties style:font-name="標楷體" style:font-name-asian="新細明體" style:font-name-complex="Times New Roman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margin-top="0.0833in"/>
      <style:text-properties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083in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83in" style:font-size-complex="10pt" fo:hyphenate="false"/>
    </style:style>
    <style:style style:name="E2" style:display-name="12" style:family="paragraph" style:parent-style-name="標題" style:default-outline-level="1">
      <style:paragraph-properties fo:text-align="start" fo:margin-top="0in" fo:margin-bottom="0in" fo:margin-left="1in" fo:text-indent="-0.3333in">
        <style:tab-stops/>
      </style:paragraph-properties>
      <style:text-properties style:font-name="標楷體" style:font-name-asian="標楷體" style:font-name-complex="Times New Roman" fo:font-weight="normal" style:font-weight-asian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3" style:display-name="123" style:family="paragraph" style:parent-style-name="內文">
      <style:paragraph-properties fo:margin-top="0.0833in" fo:text-indent="0.4034in"/>
      <style:text-properties style:font-name="標楷體" style:font-name-asian="標楷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表避凸1" style:display-name="表避凸1" style:family="paragraph" style:parent-style-name="內文">
      <style:paragraph-properties fo:widows="2" fo:orphans="2" fo:text-align="justify" style:vertical-align="middle" fo:line-height="0.2083in" fo:margin-left="0.1375in" fo:margin-right="0.0395in" fo:text-indent="-0.059in">
        <style:tab-stops/>
      </style:paragraph-properties>
      <style:text-properties style:font-name="新細明體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4" style:display-name="1." style:family="paragraph" style:parent-style-name="內文">
      <style:paragraph-properties fo:text-align="justify" fo:line-height="0.2777in" fo:margin-left="0.4166in" fo:text-indent="-0.0694in">
        <style:tab-stops/>
      </style:paragraph-properties>
      <style:text-properties fo:letter-spacing="0.0055in" fo:font-size="11pt" style:font-size-asian="11pt" fo:hyphenate="false"/>
    </style:style>
    <style:style style:name="E5" style:display-name="(1)" style:family="paragraph" style:parent-style-name="內文">
      <style:paragraph-properties fo:text-align="justify" fo:line-height="0.2777in" fo:margin-left="0.2083in" fo:text-indent="-0.0694in">
        <style:tab-stops/>
      </style:paragraph-properties>
      <style:text-properties fo:letter-spacing="0.0055in" fo:font-size="11pt" style:font-size-asian="11pt" fo:hyphenate="false"/>
    </style:style>
    <style:style style:name="一" style:display-name="（一）" style:family="paragraph" style:parent-style-name="內文">
      <style:paragraph-properties fo:text-align="justify" fo:line-height="0.2777in" fo:margin-left="0.3472in" fo:text-indent="-0.2083in">
        <style:tab-stops/>
      </style:paragraph-properties>
      <style:text-properties fo:font-size="11pt" style:font-size-asian="11pt" fo:hyphenate="false"/>
    </style:style>
    <style:style style:name="一黑" style:display-name="一黑" style:family="paragraph">
      <style:paragraph-properties fo:text-align="justify" fo:margin-top="0.0347in" fo:margin-bottom="0.0347in" fo:line-height="0.2777in"/>
      <style:text-properties style:font-name-asian="超研澤粗黑" fo:letter-spacing="0.0055in" fo:font-size="16pt" style:font-size-asian="16pt" fo:hyphenate="false"/>
    </style:style>
    <style:style style:name="一凸" style:display-name="一凸" style:family="paragraph" style:parent-style-name="內文">
      <style:paragraph-properties fo:text-align="justify" fo:line-height="0.2777in" fo:margin-left="0.1388in" fo:text-indent="-0.1388in">
        <style:tab-stops/>
      </style:paragraph-properties>
      <style:text-properties fo:letter-spacing="0.0055in" fo:font-size="11pt" style:font-size-asian="11pt" fo:hyphenate="false"/>
    </style:style>
    <style:style style:name="交通路線" style:display-name="交通路線" style:family="paragraph" style:parent-style-name="內文">
      <style:paragraph-properties fo:text-align="center"/>
      <style:text-properties style:font-name-asian="標楷體" fo:font-size="20pt" style:font-size-asian="20pt" style:font-size-complex="20pt" fo:hyphenate="false"/>
    </style:style>
    <style:style style:name="交通路線字元" style:display-name="交通路線 字元" style:family="text">
      <style:text-properties style:font-name-asian="標楷體" style:letter-kerning="true" fo:font-size="20pt" style:font-size-asian="20pt" style:font-size-complex="20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CUTE1" style:display-name="CUTE 1" style:family="paragraph" style:parent-style-name="內文" style:list-style-name="LFO13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CUTE1字元" style:display-name="CUTE 1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細明體"/>
    </style:style>
    <style:style style:name="中標" style:display-name="中標" style:family="paragraph">
      <style:paragraph-properties fo:margin-top="0.0347in" fo:margin-bottom="0.0347in" fo:line-height="0.2777in"/>
      <style:text-properties style:font-name-asian="超研澤粗黑" fo:font-size="16pt" style:font-size-asian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fo:font-size="12pt" style:font-size-asian="12pt"/>
    </style:style>
    <style:style style:name="頁首字元" style:display-name="頁首 字元" style:family="text">
      <style:text-properties style:font-name-asian="細明體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true" style:font-size-complex="11pt" style:language-asian="ar" style:country-asian="SA" fo:hyphenate="false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 style:language-asian="ar" style:country-asian="SA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 style:use-window-font-color="true" style:text-underline-type="none" fo:language="en" fo:country="US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text-scale="85%"/>
    </style: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bullet text:level="3" text:style-name="WW_CharLFO7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1812in" text:min-label-width="0.5909in" text:list-level-position-and-space-mode="label-alignment">
          <style:list-level-label-alignment text:label-followed-by="nothing" fo:margin-left="1.7722in" fo:text-indent="-0.5909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 92 年11 月 5 日台技（四）字第0920162056號函核備</dc:title>
    <meta:initial-creator>USER</meta:initial-creator>
    <dc:creator>user</dc:creator>
    <meta:creation-date>2022-04-20T02:31:00Z</meta:creation-date>
    <dc:date>2022-04-20T02:31:00Z</dc:date>
    <meta:print-date>2022-02-09T07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