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0.909in"/>
    </style:style>
    <style:style style:name="TableColumn58" style:family="table-column">
      <style:table-column-properties style:column-width="1.0638in"/>
    </style:style>
    <style:style style:name="TableColumn59" style:family="table-column">
      <style:table-column-properties style:column-width="3.7458in"/>
    </style:style>
    <style:style style:name="Table56" style:family="table">
      <style:table-properties style:width="5.7187in" style:rel-width="99.34%" fo:margin-left="0in" table:align="center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mailheadertext1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mailheadertext1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-0.0097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mailheadertext1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mailheadertext1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mailheadertext1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mailheadertext1" style:family="text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mailheadertext1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mailheadertext1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mailheadertext1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mailheadertext1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2" style:family="table-column">
      <style:table-column-properties style:column-width="1.5708in"/>
    </style:style>
    <style:style style:name="TableColumn153" style:family="table-column">
      <style:table-column-properties style:column-width="1.6368in"/>
    </style:style>
    <style:style style:name="TableColumn154" style:family="table-column">
      <style:table-column-properties style:column-width="1.8694in"/>
    </style:style>
    <style:style style:name="Table151" style:family="table">
      <style:table-properties style:width="5.077in" fo:margin-left="0.679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2" style:family="table-row">
      <style:table-row-properties style:min-row-height="0.441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9" style:family="table-row">
      <style:table-row-properties style:min-row-height="0.388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76" style:family="table-row">
      <style:table-row-properties style:min-row-height="0.38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indent="3.1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indent="3.1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indent="3.1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indent="3.1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學年度「財富管理競賽」分組要點</text:p>
      <text:list text:style-name="LFO1" text:continue-numbering="true">
        <text:list-item>
          <text:p text:style-name="P2">寄發本系老師專長表給大二學生參考：5/26（三）1700前。</text:p>
        </text:list-item>
      </text:list>
      <text:p text:style-name="P3"/>
      <text:list text:style-name="LFO1" text:continue-numbering="true">
        <text:list-item>
          <text:p text:style-name="P4">分組及找指導老師時程：6/01（一）～6/05（五）。</text:p>
        </text:list-item>
      </text:list>
      <text:p text:style-name="P5"/>
      <text:list text:style-name="LFO1" text:continue-numbering="true">
        <text:list-item>
          <text:p text:style-name="P6">繳交「專題（競賽）確認單與進程表」：6/05（五）1700前至系辦。</text:p>
        </text:list-item>
      </text:list>
      <text:p text:style-name="P7"/>
      <text:list text:style-name="LFO1" text:continue-numbering="true">
        <text:list-item>
          <text:p text:style-name="P8">「財富管理競賽」組，分組原則與規定：</text:p>
        </text:list-item>
      </text:list>
      <text:list text:style-name="LFO2" text:continue-numbering="true">
        <text:list-item>
          <text:p text:style-name="P9">原則上「3人一組」。</text:p>
        </text:list-item>
        <text:list-item>
          <text:p text:style-name="P10">選擇「財富管理競賽」之同學，需參加110上、下學期財富管理協會所舉辦之「全國大專財富管理競賽」，並於110下學期參與系上舉辦之口試。</text:p>
        </text:list-item>
        <text:list-item>
          <text:p text:style-name="P11"><text:span text:style-name="T12">「數位財富管理」授課老師，</text:span><text:span text:style-name="T13">以指導該班學生為主，</text:span><text:span text:style-name="T14">以不跨班為原則，但若有特殊困難，須經系辦審核通過，始得跨班分組或尋找指導老師</text:span><text:span text:style-name="T15">。簡言之，二</text:span><text:span text:style-name="T16">A</text:span><text:span text:style-name="T17">（</text:span><text:span text:style-name="T18">B</text:span><text:span text:style-name="T19">）授課老師，</text:span><text:span text:style-name="T20">以</text:span><text:span text:style-name="T21">指導二</text:span><text:span text:style-name="T22">A</text:span><text:span text:style-name="T23">（</text:span><text:span text:style-name="T24">B</text:span><text:span text:style-name="T25">）學生</text:span><text:span text:style-name="T26">為原則</text:span><text:span text:style-name="T27">，</text:span><text:span text:style-name="T28">若有特殊狀況需跨班，需先經系辦審核通過，才能執行</text:span><text:span text:style-name="T29">。</text:span></text:p>
        </text:list-item>
      </text:list>
      <text:p text:style-name="P30"><text:s text:c="4"/>（5）本系「教師專長表」與「專題分組確認單」如附件。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1</text:span><text:span text:style-name="T47">10</text:span><text:span text:style-name="T48">學年度<text:s/></text:span><text:span text:style-name="T49">財務金融系 教師專題研究主題彙整表 <text:s/>1</text:span><text:span text:style-name="T50">1</text:span><text:span text:style-name="T51">0</text:span><text:span text:style-name="T52">/0</text:span><text:span text:style-name="T53">5</text:span><text:span text:style-name="T54">2</text:span><text:span text:style-name="T55">6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老師姓名</text:p>
            </table:table-cell>
            <table:table-cell table:style-name="TableCell63">
              <text:p text:style-name="P64">所屬領域</text:p>
            </table:table-cell>
            <table:table-cell table:style-name="TableCell65">
              <text:p text:style-name="P66">研究主題</text:p>
            </table:table-cell>
          </table:table-row>
          <table:table-row table:style-name="TableRow67">
            <table:table-cell table:style-name="TableCell68">
              <text:p text:style-name="P69"><text:span text:style-name="T70">呂</text:span><text:span text:style-name="T71">青樺</text:span></text:p>
            </table:table-cell>
            <table:table-cell table:style-name="TableCell72">
              <text:p text:style-name="P73">金融機構</text:p>
            </table:table-cell>
            <table:table-cell table:style-name="TableCell74">
              <text:p text:style-name="P75">銀行管理、兩岸金融相關問題研究、數位財富管理</text:p>
            </table:table-cell>
          </table:table-row>
          <table:table-row table:style-name="TableRow76">
            <table:table-cell table:style-name="TableCell77">
              <text:p text:style-name="P78"><text:span text:style-name="T79">王立德</text:span></text:p>
            </table:table-cell>
            <table:table-cell table:style-name="TableCell80">
              <text:p text:style-name="P81">經濟</text:p>
            </table:table-cell>
            <table:table-cell table:style-name="TableCell82">
              <text:p text:style-name="P83">環境經濟、自然資源經濟、個體與總體經濟分析、數位財富管理</text:p>
            </table:table-cell>
          </table:table-row>
        </table:table-header-rows>
        <table:table-row table:style-name="TableRow84">
          <table:table-cell table:style-name="TableCell85">
            <text:p text:style-name="P86"><text:span text:style-name="T87">劉誌堯</text:span></text:p>
          </table:table-cell>
          <table:table-cell table:style-name="TableCell88">
            <text:p text:style-name="P89">財金應用</text:p>
          </table:table-cell>
          <table:table-cell table:style-name="TableCell90">
            <text:p text:style-name="P91">財金相關議題之探討、問卷調查、與統計分析、數位財富管理</text:p>
          </table:table-cell>
        </table:table-row>
        <table:table-row table:style-name="TableRow92">
          <table:table-cell table:style-name="TableCell93">
            <text:p text:style-name="P94"><text:span text:style-name="T95">阮明燦</text:span></text:p>
          </table:table-cell>
          <table:table-cell table:style-name="TableCell96">
            <text:p text:style-name="P97">資訊</text:p>
          </table:table-cell>
          <table:table-cell table:style-name="TableCell98">
            <text:p text:style-name="P99">電子商務、智慧科技應用實務、財金相關資訊應用實作、數位財富管理</text:p>
          </table:table-cell>
        </table:table-row>
        <table:table-row table:style-name="TableRow100">
          <table:table-cell table:style-name="TableCell101">
            <text:p text:style-name="P102"><text:span text:style-name="T103">朱維愷</text:span></text:p>
          </table:table-cell>
          <table:table-cell table:style-name="TableCell104">
            <text:p text:style-name="P105">企管</text:p>
          </table:table-cell>
          <table:table-cell table:style-name="TableCell106">
            <text:p text:style-name="P107">企管、行銷、財富管理規劃個案、數位財富管理</text:p>
          </table:table-cell>
        </table:table-row>
        <table:table-row table:style-name="TableRow108">
          <table:table-cell table:style-name="TableCell109">
            <text:p text:style-name="P110"><text:span text:style-name="T111">楊繡碧</text:span></text:p>
          </table:table-cell>
          <table:table-cell table:style-name="TableCell112">
            <text:p text:style-name="P113">財務金融、</text:p>
            <text:p text:style-name="P114">財金資訊應用<text:s/></text:p>
          </table:table-cell>
          <table:table-cell table:style-name="TableCell115">
            <text:p text:style-name="P116">財金資訊應用及統計分析、財富管理與金融創新、數位財富管理</text:p>
          </table:table-cell>
        </table:table-row>
        <table:table-row table:style-name="TableRow117">
          <table:table-cell table:style-name="TableCell118">
            <text:p text:style-name="P119"><text:span text:style-name="T120"> 張清模</text:span></text:p>
          </table:table-cell>
          <table:table-cell table:style-name="TableCell121">
            <text:p text:style-name="P122"><text:span text:style-name="T123">金融科技</text:span></text:p>
          </table:table-cell>
          <table:table-cell table:style-name="TableCell124">
            <text:p text:style-name="P125"><text:span text:style-name="T126">資料分析、區塊鏈、物聯網、人工智慧等金融應用</text:span></text:p>
          </table:table-cell>
        </table:table-row>
        <table:table-row table:style-name="TableRow127">
          <table:table-cell table:style-name="TableCell128">
            <text:p text:style-name="P129"><text:span text:style-name="T130">彭貞固</text:span></text:p>
          </table:table-cell>
          <table:table-cell table:style-name="TableCell131">
            <text:p text:style-name="P132">財管，投資學</text:p>
          </table:table-cell>
          <table:table-cell table:style-name="TableCell133">
            <text:p text:style-name="P134">財管、投資學、數位財富管理</text:p>
          </table:table-cell>
        </table:table-row>
        <table:table-row table:style-name="TableRow135">
          <table:table-cell table:style-name="TableCell136">
            <text:p text:style-name="P137"><text:span text:style-name="T138">韓宜蓁</text:span></text:p>
          </table:table-cell>
          <table:table-cell table:style-name="TableCell139">
            <text:p text:style-name="P140">金融</text:p>
          </table:table-cell>
          <table:table-cell table:style-name="TableCell141">
            <text:p text:style-name="P142">銀行績效之效率，財富管理規劃個案、數位財富管理</text:p>
          </table:table-cell>
        </table:table-row>
      </table:table>
      <text:p text:style-name="P14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4">中國科技大學 財務金融系 110學年度</text:p>
      <text:p text:style-name="P145">專題分組確認單</text:p>
      <text:p text:style-name="P146">班級：財金二</text:p>
      <text:p text:style-name="P147"/>
      <text:p text:style-name="P148">組長： <text:s text:c="15"/>聯絡電話：</text:p>
      <text:p text:style-name="P149"/>
      <text:p text:style-name="P150">組員：<text:s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班級</text:p>
          </table:table-cell>
          <table:table-cell table:style-name="TableCell158">
            <text:p text:style-name="P159">學號</text:p>
          </table:table-cell>
          <table:table-cell table:style-name="TableCell160">
            <text:p text:style-name="P161">姓名</text:p>
          </table:table-cell>
        </table:table-row>
        <table:table-row table:style-name="TableRow162">
          <table:table-cell table:style-name="TableCell163">
            <text:p text:style-name="P164">財金二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財金二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財金二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指導老師：</text:p>
      <text:p text:style-name="P185"/>
      <text:p text:style-name="P186">競賽題目：財富管理競賽</text:p>
      <text:p text:style-name="P187"/>
      <text:p text:style-name="P188">指導老師簽名：</text:p>
      <text:p text:style-name="P189">組 <text:s text:c="3"/>長簽名：</text:p>
      <text:p text:style-name="P190"><text:span text:style-name="T191">日 <text:s text:c="7"/>期：1</text:span><text:span text:style-name="T192">10</text:span><text:span text:style-name="T193"><text:s/>/ 0</text:span><text:span text:style-name="T194">6</text:span><text:span text:style-name="T195"><text:s/>/</text:span></text:p>
      <text:p text:style-name="P196"/>
      <text:p text:style-name="內文"><text:span text:style-name="T197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1-04-22T02:03:00Z</meta:creation-date>
    <dc:date>2021-04-22T02:05:00Z</dc:date>
    <meta:template xlink:href="Normal" xlink:type="simple"/>
    <meta:editing-cycles>3</meta:editing-cycles>
    <meta:editing-duration>PT120S</meta:editing-duration>
    <meta:document-statistic meta:page-count="3" meta:paragraph-count="1" meta:word-count="140" meta:character-count="943" meta:row-count="6" meta:non-whitespace-character-count="804"/>
  </office:meta>
</office:document-meta>
</file>