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-0.9833in" text:min-label-width="0.5in" text:list-level-position-and-space-mode="label-alignment">
          <style:list-level-label-alignment text:label-followed-by="listtab" fo:margin-left="-0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</text:list-level-style-number>
      <text:list-level-style-number text:level="4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7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4" style:parent-style-name="內文" style:family="paragraph">
      <style:paragraph-properties fo:text-align="center" fo:margin-top="0.125in" fo:margin-bottom="0.125in" fo:line-height="0.3888in" fo:margin-right="0.0833in">
        <style:tab-stops>
          <style:tab-stop style:type="left" style:position="6.3986in"/>
        </style:tab-stops>
      </style:paragraph-properties>
      <style:text-properties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 fo:margin-top="0.125in" fo:margin-bottom="0.125in" fo:line-height="0.3888in" fo:margin-right="0.0833in">
        <style:tab-stops>
          <style:tab-stop style:type="left" style:position="6.3986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8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0" style:family="table-column">
      <style:table-column-properties style:column-width="1.2229in"/>
    </style:style>
    <style:style style:name="TableColumn11" style:family="table-column">
      <style:table-column-properties style:column-width="1.1361in"/>
    </style:style>
    <style:style style:name="TableColumn12" style:family="table-column">
      <style:table-column-properties style:column-width="2.0284in"/>
    </style:style>
    <style:style style:name="TableColumn13" style:family="table-column">
      <style:table-column-properties style:column-width="1.0569in"/>
    </style:style>
    <style:style style:name="TableColumn14" style:family="table-column">
      <style:table-column-properties style:column-width="1.1708in"/>
    </style:style>
    <style:style style:name="Table9" style:family="table">
      <style:table-properties style:width="6.6152in" style:rel-width="103.5%" fo:margin-left="0in" table:align="left"/>
    </style:style>
    <style:style style:name="TableRow15" style:family="table-row">
      <style:table-row-properties style:row-height="0.682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0" style:family="table-row">
      <style:table-row-properties style:row-height="0.682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8" style:family="table-row">
      <style:table-row-properties style:row-height="0.682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3" style:family="table-row">
      <style:table-row-properties style:row-height="0.682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style:line-height-at-least="0in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style:line-height-at-least="0in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style:line-height-at-least="0in"/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9" style:family="table-row">
      <style:table-row-properties style:min-row-height="0.6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P60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61" style:family="table-row">
      <style:table-row-properties style:min-row-height="0.631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P72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73" style:family="table-row">
      <style:table-row-properties style:min-row-height="0.595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P84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85" style:family="table-row">
      <style:table-row-properties style:min-row-height="0.6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P96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97" style:family="table-row">
      <style:table-row-properties style:min-row-height="0.631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P108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109" style:family="table-row">
      <style:table-row-properties style:min-row-height="0.595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P120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121" style:family="table-row">
      <style:table-row-properties style:min-row-height="0.6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P132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133" style:family="table-row">
      <style:table-row-properties style:min-row-height="0.631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P144" style:parent-style-name="內文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附件</text:p>
      <text:p text:style-name="P4">2023<text:s/>第七屆CUTe企管盃全國大專校院暨高中職</text:p>
      <text:p text:style-name="P5"><text:span text:style-name="T6">智慧科技應用與創新服務企劃競賽</text:span><text:span text:style-name="T7">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作品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學</text:span><text:span text:style-name="T24"><text:s text:c="4"/></text:span><text:span text:style-name="T25">校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參賽類別</text:p>
          </table:table-cell>
          <table:table-cell table:style-name="TableCell31" table:number-columns-spanned="4">
            <text:p text:style-name="P32">□<text:tab/>高中職組<text:s text:c="5"/>□大專校院組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科系</text:span><text:span text:style-name="T37">年班</text:span></text:p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><text:span text:style-name="T43">E-Mail</text:span></text:p>
          </table:table-cell>
          <table:table-cell table:style-name="TableCell44">
            <text:p text:style-name="P45"><text:span text:style-name="T46">手機</text:span></text:p>
          </table:table-cell>
          <table:table-cell table:style-name="TableCell47">
            <text:p text:style-name="P48">團隊資料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 指導老師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 指導老師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 隊長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 隊員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 隊員</text:p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 隊員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 隊員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 隊員</text:p>
            <text:p text:style-name="P1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ble" style:display-name="able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margin-top="0.0694in" fo:margin-bottom="0.0694in" fo:text-indent="0.4166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Arial Unicode MS" style:letter-kerning="false" fo:font-size="8pt" style:font-size-asian="8pt" style:font-size-complex="8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style:use-window-font-color="true" fo:language="en" fo:country="US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14LVL1" style:family="text">
      <style:text-properties fo:font-weight="bold" style:font-weight-asian="bold" fo:font-size="12pt" style:font-size-asian="12pt"/>
    </style:style>
    <style:style style:name="WW_CharLFO14LVL3" style:family="text">
      <style:text-properties style:font-name-asian="MS Mincho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fo:font-weight="bold" style:font-weight-asian="bold" fo:font-size="14pt" style:font-size-asian="14pt" style:font-size-complex="14pt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use-window-font-color="true" fo:language="en" fo:country="US"/>
    </style:style>
    <style:style style:name="WW_CharLFO23LVL1" style:family="text">
      <style:text-properties style:use-window-font-color="true" fo:language="en" fo:country="US"/>
    </style:style>
    <style:style style:name="WW_CharLFO27LVL1" style:family="text">
      <style:text-properties style:use-window-font-color="true" fo:language="en" fo:country="US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-0.9833in" text:min-label-width="0.5in" text:list-level-position-and-space-mode="label-alignment">
          <style:list-level-label-alignment text:label-followed-by="listtab" fo:margin-left="-0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</text:list-level-style-number>
      <text:list-level-style-number text:level="4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7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育企盃全國大專校院創新創業與網路創業競賽</dc:title>
    <meta:initial-creator>Windows 使用者</meta:initial-creator>
    <dc:creator>林辰</dc:creator>
    <meta:creation-date>2023-01-06T06:18:00Z</meta:creation-date>
    <dc:date>2023-01-06T06:18:00Z</dc:date>
    <meta:print-date>2023-01-06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