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C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margin-top="0.125in" fo:text-indent="0.525in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style:snap-to-layout-grid="false" fo:text-align="center" fo:margin-top="0.125in" fo:text-indent="0.525in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新細明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新細明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style:snap-to-layout-grid="false" fo:text-align="center" fo:text-indent="0.525in"/>
      <style:text-properties style:font-name="標楷體" style:font-name-asian="標楷體" fo:font-size="18pt" style:font-size-asian="18pt" style:font-size-complex="18pt"/>
    </style:style>
    <style:style style:name="TableColumn30" style:family="table-column">
      <style:table-column-properties style:column-width="0.5333in"/>
    </style:style>
    <style:style style:name="TableColumn31" style:family="table-column">
      <style:table-column-properties style:column-width="1.1027in"/>
    </style:style>
    <style:style style:name="TableColumn32" style:family="table-column">
      <style:table-column-properties style:column-width="0.4916in"/>
    </style:style>
    <style:style style:name="TableColumn33" style:family="table-column">
      <style:table-column-properties style:column-width="1.2159in"/>
    </style:style>
    <style:style style:name="TableColumn34" style:family="table-column">
      <style:table-column-properties style:column-width="2.1312in"/>
    </style:style>
    <style:style style:name="TableColumn35" style:family="table-column">
      <style:table-column-properties style:column-width="1.1812in"/>
    </style:style>
    <style:style style:name="TableColumn36" style:family="table-column">
      <style:table-column-properties style:column-width="1.1416in"/>
    </style:style>
    <style:style style:name="Table29" style:family="table">
      <style:table-properties style:width="7.7979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-0.1118in" fo:margin-right="-0.0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 fo:margin-left="-0.0451in" fo:margin-right="-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-0.075in" fo:margin-right="-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left="-0.075in" fo:margin-right="-0.1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-0.075in" fo:margin-right="-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-0.0618in" fo:margin-right="-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P154" style:parent-style-name="內文" style:family="paragraph">
      <style:paragraph-properties fo:text-align="justify" fo:margin-top="0.125in"/>
      <style:text-properties style:font-name="標楷體" style:font-name-asian="標楷體" fo:font-size="18pt" style:font-size-asian="18pt" style:font-size-complex="18pt"/>
    </style:style>
    <style:style style:name="P155" style:parent-style-name="內文" style:family="paragraph">
      <style:paragraph-properties fo:text-align="justify" fo:margin-top="0.125in"/>
    </style:style>
    <style:style style:name="T1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2" style:parent-style-name="內文" style:family="paragraph">
      <style:paragraph-properties fo:text-align="justify" fo:margin-top="0.125in"/>
      <style:text-properties style:font-name="標楷體" style:font-name-asian="標楷體" fo:font-size="18pt" style:font-size-asian="18pt" style:font-size-complex="18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69" style:parent-style-name="內文" style:family="paragraph">
      <style:paragraph-properties fo:text-align="center" fo:margin-top="0.25in"/>
    </style:style>
    <style:style style:name="T1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4167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＿＿</text:span><text:span text:style-name="T3">＿＿＿＿</text:span><text:span text:style-name="T4">公司</text:span><text:span text:style-name="T5">在職證明</text:span><text:span text:style-name="T6">書</text:span></text:p>
      <text:p text:style-name="P7"><text:span text:style-name="T8">兹</text:span><text:span text:style-name="T9">證</text:span><text:span text:style-name="T10">明中國科技大學</text:span><text:span text:style-name="T11">＿＿</text:span><text:span text:style-name="T12">＿＿</text:span><text:span text:style-name="T13">系</text:span><text:span text:style-name="T14">畢業</text:span><text:span text:style-name="T15">學</text:span><text:span text:style-name="T16">生</text:span></text:p>
      <text:p text:style-name="P17"><text:span text:style-name="T18">共計</text:span><text:span text:style-name="T19"><text:s/></text:span><text:span text:style-name="T20"><text:s/></text:span><text:span text:style-name="T21"><text:s/></text:span><text:span text:style-name="T22">人</text:span><text:span text:style-name="T23">，</text:span><text:span text:style-name="T24">目前</text:span><text:span text:style-name="T25">在本公司任職</text:span><text:span text:style-name="T26">，</text:span><text:span text:style-name="T27">詳如下表。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序號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性別</text:p>
          </table:table-cell>
          <table:table-cell table:style-name="TableCell44">
            <text:p text:style-name="P45">身分證字號</text:p>
          </table:table-cell>
          <table:table-cell table:style-name="TableCell46">
            <text:p text:style-name="P47">到職年/月/日起迄今</text:p>
          </table:table-cell>
          <table:table-cell table:style-name="TableCell48">
            <text:p text:style-name="P49">目前職稱</text:p>
          </table:table-cell>
          <table:table-cell table:style-name="TableCell50">
            <text:p text:style-name="P51">曾為實習生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107年7月1日起迄今</text:p>
          </table:table-cell>
          <table:table-cell table:style-name="TableCell63">
            <text:p text:style-name="P64"/>
          </table:table-cell>
          <table:table-cell table:style-name="TableCell65">
            <text:p text:style-name="P66">□是 <text:s/>□否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內文"><text:span text:style-name="T81">□是 <text:s/>□否</text:span>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內文"><text:span text:style-name="T92"><draw:custom-shape svg:x="0.00694in" svg:y="0.24375in" svg:width="2.52083in" svg:height="1.36458in" draw:z-index="251658240" draw:id="id0" draw:style-name="a0" draw:name="AutoShape 5" text:anchor-type="paragraph"><svg:title/><svg:desc/><text:p text:style-name="P93">以今年應屆畢業生為主作調查</text:p><text:p text:style-name="P94">列印時請刪除本框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5647 -13158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內文"><text:span text:style-name="T98">□是 <text:s/>□否</text:span>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內文"><text:span text:style-name="T113">□是 <text:s/>□否</text:span>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內文"><text:span text:style-name="T128">□是 <text:s/>□否</text:span></text:p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內文"><text:span text:style-name="T143">□是 <text:s/>□否</text:span></text:p>
          </table:table-cell>
        </table:table-row>
      </table:table>
      <text:p text:style-name="內文"><text:span text:style-name="T144">※</text:span><text:span text:style-name="T145">請自行增</text:span><text:span text:style-name="T146">刪</text:span><text:span text:style-name="T147">列</text:span><text:span text:style-name="T148"><text:s text:c="2"/></text:span><text:span text:style-name="T149"><text:s text:c="4"/></text:span><text:span text:style-name="T150"><text:s/></text:span><text:span text:style-name="T151"><text:s text:c="3"/></text:span><text:span text:style-name="T152"><text:s text:c="3"/></text:span><text:span text:style-name="T153"><text:s text:c="27"/></text:span></text:p>
      <text:p text:style-name="P154"/>
      <text:p text:style-name="P155"><text:span text:style-name="T156"><draw:custom-shape svg:x="4.09792in" svg:y="0.60903in" svg:width="2.94792in" svg:height="1.375in" draw:z-index="251657216" draw:id="id1" draw:style-name="a1" draw:name="AutoShape 2" text:anchor-type="paragraph"><svg:title/><svg:desc/><text:p text:style-name="P157">請蓋人事主管職章或單位主管職章</text:p><text:p text:style-name="P158">列印時請刪除本框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-4608 23004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159">上列各項確實無訛，</text:span><text:span text:style-name="T160">特此證明</text:span><text:span text:style-name="T161">。</text:span></text:p>
      <text:p text:style-name="P162"/>
      <text:p text:style-name="P163"><text:span text:style-name="T164">人</text:span><text:span text:style-name="T165">事主管</text:span><text:span text:style-name="T166">： <text:s text:c="16"/></text:span></text:p>
      <text:p text:style-name="P167">聯絡電話：</text:p>
      <text:p text:style-name="P168">地 <text:s text:c="3"/>址：</text:p>
      <text:p text:style-name="P169"><text:span text:style-name="T170">中<text:s/></text:span><text:span text:style-name="T171"><text:s text:c="2"/></text:span><text:span text:style-name="T172">華</text:span><text:span text:style-name="T173"><text:s text:c="2"/></text:span><text:span text:style-name="T174"><text:s/>民<text:s/></text:span><text:span text:style-name="T175"><text:s text:c="2"/></text:span><text:span text:style-name="T176">國</text:span><text:span text:style-name="T177"><text:s text:c="8"/></text:span><text:span text:style-name="T178">年</text:span><text:span text:style-name="T179"><text:s/></text:span><text:span text:style-name="T180"><text:s text:c="5"/></text:span><text:span text:style-name="T181">月</text:span><text:span text:style-name="T182"><text:s text:c="6"/></text:span><text:span text:style-name="T1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在 職 證 明 書</dc:title>
    <dc:subject/>
    <meta:initial-creator>oem</meta:initial-creator>
    <dc:creator>林宜家</dc:creator>
    <meta:creation-date>2022-01-26T03:43:00Z</meta:creation-date>
    <dc:date>2022-01-26T03:43:00Z</dc:date>
    <meta:print-date>2018-06-04T07:47:00Z</meta:print-date>
    <meta:template xlink:href="Normal" xlink:type="simple"/>
    <meta:editing-cycles>2</meta:editing-cycles>
    <meta:editing-duration>PT0S</meta:editing-duration>
    <meta:user-defined meta:name="ContentTypeId">0x010100358B58ADE706504AAC7DA83206203EA3</meta:user-defined>
    <meta:document-statistic meta:page-count="1" meta:paragraph-count="1" meta:word-count="50" meta:character-count="335" meta:row-count="2" meta:non-whitespace-character-count="286"/>
  </office:meta>
</office:document-meta>
</file>