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ableColumn25" style:family="table-column">
      <style:table-column-properties style:column-width="1.3888in"/>
    </style:style>
    <style:style style:name="TableColumn26" style:family="table-column">
      <style:table-column-properties style:column-width="0.9798in"/>
    </style:style>
    <style:style style:name="TableColumn27" style:family="table-column">
      <style:table-column-properties style:column-width="1.2847in"/>
    </style:style>
    <style:style style:name="TableColumn28" style:family="table-column">
      <style:table-column-properties style:column-width="1.0847in"/>
    </style:style>
    <style:style style:name="TableColumn29" style:family="table-column">
      <style:table-column-properties style:column-width="0.293in"/>
    </style:style>
    <style:style style:name="TableColumn30" style:family="table-column">
      <style:table-column-properties style:column-width="2.0763in"/>
    </style:style>
    <style:style style:name="Table24" style:family="table">
      <style:table-properties style:width="7.1076in" fo:margin-left="0in" table:align="center"/>
    </style:style>
    <style:style style:name="TableRow31" style:family="table-row">
      <style:table-row-properties style:min-row-height="0.3875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3875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3875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875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2.2833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8041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1.0513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Row164" style:family="table-row">
      <style:table-row-properties style:min-row-height="0.6819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4701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 style:min-row-height="0.632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-asian="標楷體"/>
    </style:style>
    <style:style style:name="P197" style:parent-style-name="內文" style:family="paragraph">
      <style:paragraph-properties fo:margin-lef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color="#FF0000" fo:font-size="10pt" style:font-size-asian="10pt"/>
    </style:style>
    <style:style style:name="P215" style:parent-style-name="內文" style:family="paragraph">
      <style:paragraph-properties fo:widows="2" fo:orphans="2" fo:break-before="page"/>
      <style:text-properties style:font-name="標楷體" style:font-name-asian="標楷體" fo:color="#FF0000" fo:font-size="10pt" style:font-size-asian="10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232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239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240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241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242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ableColumn244" style:family="table-column">
      <style:table-column-properties style:column-width="1.3888in"/>
    </style:style>
    <style:style style:name="TableColumn245" style:family="table-column">
      <style:table-column-properties style:column-width="0.9798in"/>
    </style:style>
    <style:style style:name="TableColumn246" style:family="table-column">
      <style:table-column-properties style:column-width="1.2847in"/>
    </style:style>
    <style:style style:name="TableColumn247" style:family="table-column">
      <style:table-column-properties style:column-width="1.0847in"/>
    </style:style>
    <style:style style:name="TableColumn248" style:family="table-column">
      <style:table-column-properties style:column-width="0.293in"/>
    </style:style>
    <style:style style:name="TableColumn249" style:family="table-column">
      <style:table-column-properties style:column-width="2.0763in"/>
    </style:style>
    <style:style style:name="Table243" style:family="table">
      <style:table-properties style:width="7.1076in" fo:margin-left="0in" table:align="center"/>
    </style:style>
    <style:style style:name="TableRow250" style:family="table-row">
      <style:table-row-properties style:min-row-height="0.3875in"/>
    </style:style>
    <style:style style:name="TableCell2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TableCell2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Row259" style:family="table-row">
      <style:table-row-properties style:min-row-height="0.3875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3875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Row277" style:family="table-row">
      <style:table-row-properties style:min-row-height="0.3875in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Row286" style:family="table-row">
      <style:table-row-properties style:min-row-height="2.2833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Row298" style:family="table-row">
      <style:table-row-properties style:min-row-height="0.8041in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Wingdings" style:font-name-asian="Wingdings" style:font-name-complex="Wingding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Wingdings" style:font-name-asian="Wingdings" style:font-name-complex="Wingding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Wingdings" style:font-name-asian="Wingdings" style:font-name-complex="Wingdings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Wingdings" style:font-name-asian="Wingdings" style:font-name-complex="Wingdings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Row379" style:family="table-row">
      <style:table-row-properties style:min-row-height="1.0513in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 style:min-row-height="0.6819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Wingdings" style:font-name-asian="Wingdings" style:font-name-complex="Wingdings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Wingdings" style:font-name-asian="Wingdings" style:font-name-complex="Wingdings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ableRow404" style:family="table-row">
      <style:table-row-properties style:min-row-height="0.4701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Row412" style:family="table-row">
      <style:table-row-properties style:min-row-height="0.6326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414" style:parent-style-name="內文" style:family="paragraph">
      <style:paragraph-properties fo:text-align="end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416" style:parent-style-name="內文" style:family="paragraph">
      <style:paragraph-properties fo:text-align="end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18" style:parent-style-name="內文" style:family="paragraph">
      <style:paragraph-properties fo:text-align="end"/>
      <style:text-properties style:font-name-asian="標楷體"/>
    </style:style>
    <style:style style:name="P419" style:parent-style-name="內文" style:family="paragraph">
      <style:paragraph-properties fo:margin-left="-0.196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margin-left="-0.196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439" style:parent-style-name="預設段落字型" style:family="text">
      <style:text-properties style:font-name="標楷體" style:font-name-asian="標楷體" fo:color="#FF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3.25694in" svg:y="-0.14792in" svg:width="0.88542in" svg:height="1.53611in" style:rel-width="scale" style:rel-height="scale"><draw:text-box><text:p text:style-name="P3">□校外</text:p><text:p text:style-name="P4">□境外</text:p></draw:text-box><svg:title/><svg:desc/></draw:frame></text:span><text:span text:style-name="T5"><draw:frame draw:z-index="251659264" draw:id="id1" draw:style-name="a1" draw:name="文字方塊 4" text:anchor-type="paragraph" svg:x="0in" svg:y="-0.21875in" svg:width="1.22917in" svg:height="0.33333in" style:rel-width="scale" style:rel-height="scale"><draw:text-box><text:p text:style-name="P6">111學年適用</text:p></draw:text-box><svg:title/><svg:desc/></draw:frame></text:span><text:span text:style-name="T7">中</text:span><text:span text:style-name="T8">國</text:span><text:span text:style-name="T9">科技大學</text:span><text:span text:style-name="T10">　　</text:span><text:span text:style-name="T11">系</text:span><text:span text:style-name="T12"><text:s/></text:span><text:span text:style-name="T13">1</text:span><text:span text:style-name="T14">1</text:span><text:span text:style-name="T15">1</text:span><text:span text:style-name="T16">學年度</text:span><text:span text:style-name="T17">　　</text:span><text:span text:style-name="T18">　　</text:span><text:span text:style-name="T19">實習緊急</text:span><text:span text:style-name="T20">事</text:span><text:span text:style-name="T21">故</text:span><text:span text:style-name="T22">處理記錄</text:span><text:span text:style-name="T23">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制/科系/班級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輔導老師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實習機構名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實習部門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事件日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事件地點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□校外</text:p>
            <text:p text:style-name="P70">□境外</text:p>
            <text:p text:style-name="P71">實習緊急事故</text:p>
            <text:p text:style-name="P72"><text:span text:style-name="T73">狀況說明</text:span></text:p>
          </table:table-cell>
          <table:table-cell table:style-name="TableCell74" table:number-columns-spanned="5"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處理過程</text:p>
          </table:table-cell>
          <table:table-cell table:style-name="TableCell83" table:number-columns-spanned="5">
            <text:p text:style-name="P84"><text:span text:style-name="T85">學</text:span><text:span text:style-name="T86">生</text:span><text:span text:style-name="T87">通</text:span><text:span text:style-name="T88">報時間：</text:span><text:span text:style-name="T89">　　　</text:span><text:span text:style-name="T90">年</text:span><text:span text:style-name="T91">　　　</text:span><text:span text:style-name="T92">月</text:span><text:span text:style-name="T93">　　　</text:span><text:span text:style-name="T94">日</text:span><text:span text:style-name="T95">　</text:span><text:span text:style-name="T96">　　</text:span><text:span text:style-name="T97">時</text:span></text:p>
            <text:p text:style-name="P98"><text:span text:style-name="T99">是</text:span><text:span text:style-name="T100">否已</text:span><text:span text:style-name="T101">通知學生家長：□</text:span><text:span text:style-name="T102">是　</text:span><text:span text:style-name="T103">□</text:span><text:span text:style-name="T104">否</text:span><text:span text:style-name="T105">　</text:span><text:span text:style-name="T106">通</text:span><text:span text:style-name="T107">知</text:span><text:span text:style-name="T108">日期：</text:span><text:span text:style-name="T109">　</text:span><text:span text:style-name="T110">　</text:span><text:span text:style-name="T111">　</text:span><text:span text:style-name="T112">年</text:span><text:span text:style-name="T113">　　</text:span><text:span text:style-name="T114">月</text:span><text:span text:style-name="T115">　　</text:span><text:span text:style-name="T116">日</text:span></text:p>
            <text:p text:style-name="P117"><text:span text:style-name="T118">是</text:span><text:span text:style-name="T119">否</text:span><text:span text:style-name="T120">已</text:span><text:span text:style-name="T121">通知</text:span><text:span text:style-name="T122">校安人</text:span><text:span text:style-name="T123">員：</text:span><text:span text:style-name="T124">□</text:span><text:span text:style-name="T125">是　</text:span><text:span text:style-name="T126">□</text:span><text:span text:style-name="T127">否</text:span></text:p>
            <text:p text:style-name="P128"><text:span text:style-name="T129">學校</text:span><text:span text:style-name="T130">是否</text:span><text:span text:style-name="T131">有</text:span><text:span text:style-name="T132">派</text:span><text:span text:style-name="T133">人處理：</text:span><text:span text:style-name="T134">□</text:span><text:span text:style-name="T135">是　</text:span><text:span text:style-name="T136">□</text:span><text:span text:style-name="T137">否</text:span></text:p>
            <text:p text:style-name="P138"><text:span text:style-name="T139">是否請</text:span><text:span text:style-name="T140">政府</text:span><text:span text:style-name="T141">機關</text:span><text:span text:style-name="T142">協助：□</text:span><text:span text:style-name="T143">是</text:span><text:span text:style-name="T144">　</text:span><text:span text:style-name="T145">□</text:span><text:span text:style-name="T146">否　通</text:span><text:span text:style-name="T147">知</text:span><text:span text:style-name="T148">：</text:span><text:span text:style-name="T149">□</text:span><text:span text:style-name="T150">教育</text:span><text:span text:style-name="T151">部</text:span><text:span text:style-name="T152">／</text:span><text:span text:style-name="T153">□</text:span><text:span text:style-name="T154">外</text:span><text:span text:style-name="T155">交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海外實習緊急事故</text:span><text:span text:style-name="T160">處理結果</text:span></text:p>
          </table:table-cell>
          <table:table-cell table:style-name="TableCell161" table:number-columns-spanned="5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保險理賠情形</text:p>
          </table:table-cell>
          <table:table-cell table:style-name="TableCell167" table:number-columns-spanned="5">
            <text:p text:style-name="P168"><text:span text:style-name="T169">實習意外險理賠：</text:span><text:span text:style-name="T170">□</text:span><text:span text:style-name="T171">是</text:span><text:span text:style-name="T172"><text:s text:c="4"/></text:span><text:span text:style-name="T173">□</text:span><text:span text:style-name="T174">否</text:span></text:p>
            <text:p text:style-name="P175"><text:span text:style-name="T176">勞工保險理賠：</text:span><text:span text:style-name="T177">□</text:span><text:span text:style-name="T178">是</text:span><text:span text:style-name="T179"><text:s text:c="4"/></text:span><text:span text:style-name="T180">□</text:span><text:span text:style-name="T18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輔導老師簽章</text:p>
          </table:table-cell>
          <table:covered-table-cell/>
          <table:table-cell table:style-name="TableCell185" table:number-columns-spanned="2">
            <text:p text:style-name="P186"><text:span text:style-name="T187">系主任簽章</text:span></text:p>
          </table:table-cell>
          <table:covered-table-cell/>
          <table:table-cell table:style-name="TableCell188" table:number-columns-spanned="2">
            <text:p text:style-name="P189">研發處簽章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><text:span text:style-name="T198">*</text:span><text:span text:style-name="T199">請</text:span><text:span text:style-name="T200">提系實習委員會備查</text:span><text:span text:style-name="T201">或</text:span><text:span text:style-name="T202">檢討</text:span><text:span text:style-name="T203">　</text:span><text:span text:style-name="T204">　　　　　　　　　　　　　　　</text:span><text:span text:style-name="T205">填表</text:span><text:span text:style-name="T206">日期</text:span><text:span text:style-name="T207">：</text:span><text:span text:style-name="T208"><text:s text:c="4"/></text:span><text:span text:style-name="T209">年</text:span><text:span text:style-name="T210"><text:s text:c="4"/></text:span><text:span text:style-name="T211">月</text:span><text:span text:style-name="T212"><text:s text:c="4"/></text:span><text:span text:style-name="T213">日</text:span></text:p>
      <text:p text:style-name="P214">*所有欄位不得空白</text:p>
      <text:p text:style-name="P215"/>
      <text:soft-page-break/>
      <text:p text:style-name="P216"><text:span text:style-name="T217"><draw:frame draw:z-index="251669504" draw:id="id2" draw:style-name="a2" draw:name="文字方塊 2" text:anchor-type="paragraph" svg:x="3.26736in" svg:y="-0.14792in" svg:width="0.88542in" svg:height="1.53611in" style:rel-width="scale" style:rel-height="scale"><draw:text-box><text:p text:style-name="P218">□校外</text:p><text:p text:style-name="P219"><text:span text:style-name="T220"></text:span><text:span text:style-name="T221">境</text:span><text:span text:style-name="T222">外</text:span></text:p></draw:text-box><svg:title/><svg:desc/></draw:frame></text:span><text:span text:style-name="T223"><draw:frame draw:z-index="251671552" draw:id="id3" draw:style-name="a3" draw:name="文字方塊 2" text:anchor-type="paragraph" svg:x="6.21875in" svg:y="-0.47083in" svg:width="0.69931in" svg:height="0.58333in" style:rel-width="scale" style:rel-height="scale"><draw:text-box><text:p text:style-name="P224">範例</text:p></draw:text-box><svg:title/><svg:desc/></draw:frame></text:span><text:span text:style-name="T225"><draw:frame draw:z-index="251668480" draw:id="id4" draw:style-name="a4" draw:name="文字方塊 7" text:anchor-type="paragraph" svg:x="0in" svg:y="-0.21875in" svg:width="1.22917in" svg:height="0.33333in" style:rel-width="scale" style:rel-height="scale"><draw:text-box><text:p text:style-name="P226">111學年適用</text:p></draw:text-box><svg:title/><svg:desc/></draw:frame></text:span><text:span text:style-name="T227">中</text:span><text:span text:style-name="T228">國</text:span><text:span text:style-name="T229">科技大學</text:span><text:span text:style-name="T230">財金</text:span><text:span text:style-name="T231">系</text:span><text:span text:style-name="T232"><text:s/></text:span><text:span text:style-name="T233">1</text:span><text:span text:style-name="T234">1</text:span><text:span text:style-name="T235">1</text:span><text:span text:style-name="T236">學年度</text:span><text:span text:style-name="T237">　　</text:span><text:span text:style-name="T238">　　</text:span><text:span text:style-name="T239">實習緊急事</text:span><text:span text:style-name="T240">故</text:span><text:span text:style-name="T241">處理記錄</text:span><text:span text:style-name="T242">表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姓名</text:p>
          </table:table-cell>
          <table:table-cell table:style-name="TableCell253" table:number-columns-spanned="2">
            <text:p text:style-name="P254">王○○</text:p>
          </table:table-cell>
          <table:covered-table-cell/>
          <table:table-cell table:style-name="TableCell255" table:number-columns-spanned="2">
            <text:p text:style-name="P256">學號</text:p>
          </table:table-cell>
          <table:covered-table-cell/>
          <table:table-cell table:style-name="TableCell257">
            <text:p text:style-name="P258">1991411001</text:p>
          </table:table-cell>
        </table:table-row>
        <table:table-row table:style-name="TableRow259">
          <table:table-cell table:style-name="TableCell260">
            <text:p text:style-name="P261">學制/科系/班級</text:p>
          </table:table-cell>
          <table:table-cell table:style-name="TableCell262" table:number-columns-spanned="2">
            <text:p text:style-name="P263">日四技　財金　四A</text:p>
          </table:table-cell>
          <table:covered-table-cell/>
          <table:table-cell table:style-name="TableCell264" table:number-columns-spanned="2">
            <text:p text:style-name="P265">輔導老師</text:p>
          </table:table-cell>
          <table:covered-table-cell/>
          <table:table-cell table:style-name="TableCell266">
            <text:p text:style-name="P267">章○○</text:p>
          </table:table-cell>
        </table:table-row>
        <table:table-row table:style-name="TableRow268">
          <table:table-cell table:style-name="TableCell269">
            <text:p text:style-name="P270">實習機構名稱</text:p>
          </table:table-cell>
          <table:table-cell table:style-name="TableCell271" table:number-columns-spanned="2">
            <text:p text:style-name="P272">闇金科技股份有限公司</text:p>
          </table:table-cell>
          <table:covered-table-cell/>
          <table:table-cell table:style-name="TableCell273" table:number-columns-spanned="2">
            <text:p text:style-name="P274">實習部門</text:p>
          </table:table-cell>
          <table:covered-table-cell/>
          <table:table-cell table:style-name="TableCell275">
            <text:p text:style-name="P276">日本分公司</text:p>
          </table:table-cell>
        </table:table-row>
        <table:table-row table:style-name="TableRow277">
          <table:table-cell table:style-name="TableCell278">
            <text:p text:style-name="P279">事件日期</text:p>
          </table:table-cell>
          <table:table-cell table:style-name="TableCell280" table:number-columns-spanned="2">
            <text:p text:style-name="P281">2021/10/22</text:p>
          </table:table-cell>
          <table:covered-table-cell/>
          <table:table-cell table:style-name="TableCell282" table:number-columns-spanned="2">
            <text:p text:style-name="P283">事件地點</text:p>
          </table:table-cell>
          <table:covered-table-cell/>
          <table:table-cell table:style-name="TableCell284">
            <text:p text:style-name="P285">回家途中</text:p>
          </table:table-cell>
        </table:table-row>
        <table:table-row table:style-name="TableRow286">
          <table:table-cell table:style-name="TableCell287">
            <text:p text:style-name="P288">□校外</text:p>
            <text:p text:style-name="P289"><text:span text:style-name="T290"></text:span><text:span text:style-name="T291">境</text:span><text:span text:style-name="T292">外</text:span></text:p>
            <text:p text:style-name="P293">實習緊急事故</text:p>
            <text:p text:style-name="P294"><text:span text:style-name="T295">狀況說明</text:span></text:p>
          </table:table-cell>
          <table:table-cell table:style-name="TableCell296" table:number-columns-spanned="5">
            <text:p text:style-name="P297">學生於實習結束下班途中，公車出車禍，已經依當地警察處理，學生僅有輕微擦傷，送醫後並無大礙。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處理過程</text:p>
          </table:table-cell>
          <table:table-cell table:style-name="TableCell301" table:number-columns-spanned="5">
            <text:p text:style-name="P302"><text:span text:style-name="T303">學</text:span><text:span text:style-name="T304">生</text:span><text:span text:style-name="T305">通</text:span><text:span text:style-name="T306">報時間：</text:span><text:span text:style-name="T307">2</text:span><text:span text:style-name="T308">0</text:span><text:span text:style-name="T309">21</text:span><text:span text:style-name="T310">年</text:span><text:span text:style-name="T311">1</text:span><text:span text:style-name="T312">0</text:span><text:span text:style-name="T313">月</text:span><text:span text:style-name="T314">3</text:span><text:span text:style-name="T315">1</text:span><text:span text:style-name="T316">日</text:span><text:span text:style-name="T317">1</text:span><text:span text:style-name="T318">7</text:span><text:span text:style-name="T319">時</text:span></text:p>
            <text:p text:style-name="P320"><text:span text:style-name="T321">是</text:span><text:span text:style-name="T322">否已</text:span><text:span text:style-name="T323">通知學生家長：</text:span><text:span text:style-name="T324"></text:span><text:span text:style-name="T325">是　</text:span><text:span text:style-name="T326">□</text:span><text:span text:style-name="T327">否</text:span><text:span text:style-name="T328">　</text:span><text:span text:style-name="T329">通</text:span><text:span text:style-name="T330">知</text:span><text:span text:style-name="T331">日期：</text:span><text:span text:style-name="T332">2</text:span><text:span text:style-name="T333">0</text:span><text:span text:style-name="T334">21</text:span><text:span text:style-name="T335">年</text:span><text:span text:style-name="T336">10</text:span><text:span text:style-name="T337">月</text:span><text:span text:style-name="T338">3</text:span><text:span text:style-name="T339">1</text:span><text:span text:style-name="T340">日</text:span></text:p>
            <text:p text:style-name="P341"><text:span text:style-name="T342">是</text:span><text:span text:style-name="T343">否</text:span><text:span text:style-name="T344">已</text:span><text:span text:style-name="T345">通知</text:span><text:span text:style-name="T346">校安人</text:span><text:span text:style-name="T347">員：</text:span><text:span text:style-name="T348"></text:span><text:span text:style-name="T349">是　</text:span><text:span text:style-name="T350">□</text:span><text:span text:style-name="T351">否</text:span></text:p>
            <text:p text:style-name="P352"><text:span text:style-name="T353">學校</text:span><text:span text:style-name="T354">是否</text:span><text:span text:style-name="T355">有</text:span><text:span text:style-name="T356">派</text:span><text:span text:style-name="T357">人處理：</text:span><text:span text:style-name="T358">□</text:span><text:span text:style-name="T359">是　</text:span><text:span text:style-name="T360"></text:span><text:span text:style-name="T361">否</text:span></text:p>
            <text:p text:style-name="P362"><text:span text:style-name="T363">是否請政府</text:span><text:span text:style-name="T364">機關</text:span><text:span text:style-name="T365">協助：□</text:span><text:span text:style-name="T366">是</text:span><text:span text:style-name="T367">　</text:span><text:span text:style-name="T368"></text:span><text:span text:style-name="T369">否　通</text:span><text:span text:style-name="T370">知</text:span><text:span text:style-name="T371">：</text:span><text:span text:style-name="T372">□</text:span><text:span text:style-name="T373">教育</text:span><text:span text:style-name="T374">部</text:span><text:span text:style-name="T375">／</text:span><text:span text:style-name="T376">□</text:span><text:span text:style-name="T377">外</text:span><text:span text:style-name="T378">交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海外實習緊急事故</text:span><text:span text:style-name="T383">處理結果</text:span></text:p>
          </table:table-cell>
          <table:table-cell table:style-name="TableCell384" table:number-columns-spanned="5">
            <text:p text:style-name="P385">現場已由警察釐清肇事責任，由肇事者負責相關賠償責任，經醫院治療後學生已無大礙，並不影響校外實習課程的進行。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保險理賠情形</text:p>
          </table:table-cell>
          <table:table-cell table:style-name="TableCell389" table:number-columns-spanned="5">
            <text:p text:style-name="P390"><text:span text:style-name="T391">實習意外險理賠：</text:span><text:span text:style-name="T392"></text:span><text:span text:style-name="T393">是</text:span><text:span text:style-name="T394"><text:s text:c="4"/></text:span><text:span text:style-name="T395">□</text:span><text:span text:style-name="T396">否</text:span></text:p>
            <text:p text:style-name="P397"><text:span text:style-name="T398">勞工保險理賠：</text:span><text:span text:style-name="T399"></text:span><text:span text:style-name="T400">是</text:span><text:span text:style-name="T401"><text:s text:c="4"/></text:span><text:span text:style-name="T402">□</text:span><text:span text:style-name="T40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輔導老師簽章</text:p>
          </table:table-cell>
          <table:covered-table-cell/>
          <table:table-cell table:style-name="TableCell407" table:number-columns-spanned="2">
            <text:p text:style-name="P408"><text:span text:style-name="T409">系主任簽章</text:span></text:p>
          </table:table-cell>
          <table:covered-table-cell/>
          <table:table-cell table:style-name="TableCell410" table:number-columns-spanned="2">
            <text:p text:style-name="P411">研發處簽章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</table:table>
      <text:p text:style-name="P419"><text:span text:style-name="T420">*</text:span><text:span text:style-name="T421">請</text:span><text:span text:style-name="T422">提系實習委員會備查</text:span><text:span text:style-name="T423">或</text:span><text:span text:style-name="T424">檢討</text:span><text:span text:style-name="T425">　</text:span><text:span text:style-name="T426">　　　　　　　　　　　　　　　</text:span><text:span text:style-name="T427">填表</text:span><text:span text:style-name="T428">日期</text:span><text:span text:style-name="T429">：</text:span><text:span text:style-name="T430">20</text:span><text:span text:style-name="T431">21</text:span><text:span text:style-name="T432">年</text:span><text:span text:style-name="T433">11</text:span><text:span text:style-name="T434">月</text:span><text:span text:style-name="T435">5</text:span><text:span text:style-name="T436">日</text:span></text:p>
      <text:p text:style-name="P437"><text:span text:style-name="T438">*</text:span><text:span text:style-name="T439">所有欄位不得空白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國科技大學實習就業組</meta:initial-creator>
    <dc:creator>林宜家</dc:creator>
    <meta:creation-date>2022-01-26T03:14:00Z</meta:creation-date>
    <dc:date>2022-01-26T03:14:00Z</dc:date>
    <meta:template xlink:href="Normal" xlink:type="simple"/>
    <meta:editing-cycles>2</meta:editing-cycles>
    <meta:editing-duration>PT0S</meta:editing-duration>
    <meta:user-defined meta:name="ContentTypeId">0x010100358B58ADE706504AAC7DA83206203EA3</meta:user-defined>
    <meta:document-statistic meta:page-count="2" meta:paragraph-count="1" meta:word-count="134" meta:character-count="902" meta:row-count="6" meta:non-whitespace-character-count="769"/>
  </office:meta>
</office:document-meta>
</file>