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ableColumn23" style:family="table-column">
      <style:table-column-properties style:column-width="0.4611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0.393in"/>
    </style:style>
    <style:style style:name="TableColumn29" style:family="table-column">
      <style:table-column-properties style:column-width="1.7722in"/>
    </style:style>
    <style:style style:name="Table22" style:family="table">
      <style:table-properties style:width="7.1548in" fo:margin-left="0in" table:align="center"/>
    </style:style>
    <style:style style:name="TableRow30" style:family="table-row">
      <style:table-row-properties style:min-row-height="0.3875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8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8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3715in"/>
    </style:style>
    <style:style style:name="P6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P67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P68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P69" style:parent-style-name="內文" style:family="paragraph">
      <style:paragraph-properties fo:text-align="start" fo:line-height="0.2361in"/>
      <style:text-properties style:font-name="標楷體" style:font-name-asian="標楷體" fo:color="#FF0000"/>
    </style:style>
    <style:style style:name="P70" style:parent-style-name="內文" style:family="paragraph">
      <style:paragraph-properties fo:text-align="start" fo:line-height="0.2361in"/>
      <style:text-properties style:font-name="標楷體" style:font-name-asian="標楷體" fo:color="#FF0000"/>
    </style:style>
    <style:style style:name="TableRow71" style:family="table-row">
      <style:table-row-properties style:min-row-height="0.38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875in"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8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875in"/>
    </style:style>
    <style:style style:name="P10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Row112" style:family="table-row">
      <style:table-row-properties style:min-row-height="0.9277in"/>
    </style:style>
    <style:style style:name="TableCell1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26" style:parent-style-name="內文" style:family="paragraph">
      <style:paragraph-properties fo:line-height="0.2361in"/>
      <style:text-properties style:font-name="標楷體" style:font-name-asian="標楷體" fo:color="#FF0000" style:letter-kerning="false" style:font-size-complex="12pt"/>
    </style:style>
    <style:style style:name="P127" style:parent-style-name="內文" style:family="paragraph">
      <style:paragraph-properties fo:line-height="0.2361in"/>
      <style:text-properties style:font-name="標楷體" style:font-name-asian="標楷體" fo:color="#FF0000" style:letter-kerning="false" style:font-size-complex="12pt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1541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TableRow138" style:family="table-row">
      <style:table-row-properties style:min-row-height="1.2326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min-row-height="0.4701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715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P163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165" style:parent-style-name="內文" style:family="paragraph">
      <style:paragraph-properties fo:line-height="0.2083in" fo:margin-left="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166" style:parent-style-name="內文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16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17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ableColumn190" style:family="table-column">
      <style:table-column-properties style:column-width="0.4611in"/>
    </style:style>
    <style:style style:name="TableColumn191" style:family="table-column">
      <style:table-column-properties style:column-width="1.3784in"/>
    </style:style>
    <style:style style:name="TableColumn192" style:family="table-column">
      <style:table-column-properties style:column-width="1.7715in"/>
    </style:style>
    <style:style style:name="TableColumn193" style:family="table-column">
      <style:table-column-properties style:column-width="0.3937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0.393in"/>
    </style:style>
    <style:style style:name="TableColumn196" style:family="table-column">
      <style:table-column-properties style:column-width="1.7722in"/>
    </style:style>
    <style:style style:name="Table189" style:family="table">
      <style:table-properties style:width="7.1548in" fo:margin-left="0in" table:align="center"/>
    </style:style>
    <style:style style:name="TableRow197" style:family="table-row">
      <style:table-row-properties style:min-row-height="0.3875in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875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8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826in"/>
    </style:style>
    <style:style style:name="P22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P234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P235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P236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Row237" style:family="table-row">
      <style:table-row-properties style:min-row-height="0.3875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875in"/>
    </style:style>
    <style:style style:name="TableCell2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875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875in"/>
    </style:style>
    <style:style style:name="P26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361in"/>
    </style:style>
    <style:style style:name="T274" style:parent-style-name="預設段落字型" style:family="text">
      <style:text-properties style:font-name="Wingdings 2" style:font-name-asian="Wingdings 2" style:font-name-complex="Wingdings 2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361in"/>
    </style:style>
    <style:style style:name="T283" style:parent-style-name="預設段落字型" style:family="text">
      <style:text-properties style:font-name="Wingdings 2" style:font-name-asian="Wingdings 2" style:font-name-complex="Wingdings 2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ableRow288" style:family="table-row">
      <style:table-row-properties style:min-row-height="0.9277in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361in"/>
    </style:style>
    <style:style style:name="T295" style:parent-style-name="預設段落字型" style:family="text">
      <style:text-properties style:font-name="Wingdings 2" style:font-name-asian="Wingdings 2" style:font-name-complex="Wingdings 2" fo:color="#FF0000"/>
    </style:style>
    <style:style style:name="T29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97" style:parent-style-name="內文" style:family="paragraph">
      <style:paragraph-properties fo:line-height="0.2361in"/>
    </style:style>
    <style:style style:name="T29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99" style:parent-style-name="內文" style:family="paragraph">
      <style:paragraph-properties fo:line-height="0.2361in"/>
    </style:style>
    <style:style style:name="T300" style:parent-style-name="預設段落字型" style:family="text">
      <style:text-properties style:font-name="Wingdings 2" style:font-name-asian="Wingdings 2" style:font-name-complex="Wingdings 2" fo:color="#FF0000"/>
    </style:style>
    <style:style style:name="T30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02" style:parent-style-name="內文" style:family="paragraph">
      <style:paragraph-properties fo:line-height="0.2361in"/>
    </style:style>
    <style:style style:name="T30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04" style:parent-style-name="內文" style:family="paragraph">
      <style:paragraph-properties fo:line-height="0.2361in"/>
      <style:text-properties style:font-name="標楷體" style:font-name-asian="標楷體" fo:color="#FF0000" style:letter-kerning="false" style:font-size-complex="12pt"/>
    </style:style>
    <style:style style:name="P305" style:parent-style-name="內文" style:family="paragraph">
      <style:paragraph-properties fo:line-height="0.2361in"/>
      <style:text-properties style:font-name="標楷體" style:font-name-asian="標楷體" fo:color="#FF0000" style:letter-kerning="false" style:font-size-complex="12pt"/>
    </style:style>
    <style:style style:name="P306" style:parent-style-name="內文" style:family="paragraph">
      <style:paragraph-properties fo:line-height="0.2361in"/>
    </style:style>
    <style:style style:name="T30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1.0465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361in"/>
      <style:text-properties style:font-name="標楷體" style:font-name-asian="標楷體"/>
    </style:style>
    <style:style style:name="TableRow316" style:family="table-row">
      <style:table-row-properties style:min-row-height="1.0993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361in"/>
      <style:text-properties style:font-name="標楷體" style:font-name-asian="標楷體"/>
    </style:style>
    <style:style style:name="TableRow323" style:family="table-row">
      <style:table-row-properties style:min-row-height="0.4701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4715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標楷體" style:font-name-asian="標楷體"/>
    </style:style>
    <style:style style:name="P341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2083in" fo:margin-left="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343" style:parent-style-name="內文" style:family="paragraph">
      <style:paragraph-properties fo:line-height="0.2083in" fo:margin-left="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66667in" svg:y="-0.27083in" svg:width="0.88542in" svg:height="1.53611in" style:rel-width="scale" style:rel-height="scale"><draw:text-box><text:p text:style-name="P3">□中止</text:p><text:p text:style-name="P4">□轉換</text:p></draw:text-box><svg:title/><svg:desc/></draw:frame></text:span><text:span text:style-name="T5"><draw:frame draw:z-index="251659264" draw:id="id1" draw:style-name="a1" draw:name="文字方塊 4" text:anchor-type="paragraph" svg:x="0.5in" svg:y="0.10417in" svg:width="1.22917in" svg:height="0.375in" style:rel-width="scale" style:rel-height="scale"><draw:text-box><text:p text:style-name="P6">110學年適用</text:p></draw:text-box><svg:title/><svg:desc/></draw:frame></text:span><text:span text:style-name="T7">中國</text:span><text:span text:style-name="T8">科技大</text:span><text:span text:style-name="T9">學</text:span><text:span text:style-name="T10">　　</text:span><text:span text:style-name="T11">系<text:s/></text:span><text:span text:style-name="T12">1</text:span><text:span text:style-name="T13">10</text:span><text:span text:style-name="T14">學年度<text:s/></text:span><text:span text:style-name="T15">學生</text:span><text:span text:style-name="T16">校外</text:span><text:span text:style-name="T17">實習</text:span><text:span text:style-name="T18">　　</text:span><text:span text:style-name="T19">　　</text:span><text:span text:style-name="T20">實習機構申請表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實習中止</text:p>
          </table:table-cell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制/班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課程名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實習機構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實習部門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實習機構意見</text:p>
          </table:table-cell>
          <table:table-cell table:style-name="TableCell65" table:number-columns-spanned="5">
            <text:p text:style-name="P66"/>
            <text:p text:style-name="P67"/>
            <text:p text:style-name="P68"/>
            <text:p text:style-name="P69"><text:s text:c="14"/></text:p>
            <text:p text:style-name="P70">實習單位簽名(職稱及姓名):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原合約實習期間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離職日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實習轉換</text:p>
          </table:table-cell>
          <table:table-cell table:style-name="TableCell84">
            <text:p text:style-name="P85">新申請實習機構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實習部門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新合約實習期間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擬報到日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新實習合約簽署</text:p>
          </table:table-cell>
          <table:table-cell table:style-name="TableCell106" table:number-columns-spanned="2">
            <text:p text:style-name="P107">□<text:s/>已完成<text:s/>□<text:s/>未完成</text:p>
          </table:table-cell>
          <table:covered-table-cell/>
          <table:table-cell table:style-name="TableCell108">
            <text:p text:style-name="P109">新個別實習計畫</text:p>
          </table:table-cell>
          <table:table-cell table:style-name="TableCell110" table:number-columns-spanned="2">
            <text:p text:style-name="P111">□ 已完成 □ 未完成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申請內容說明</text:p>
          </table:table-cell>
          <table:table-cell table:style-name="TableCell115">
            <text:p text:style-name="P116">中止／轉換實習原因</text:p>
          </table:table-cell>
          <table:table-cell table:style-name="TableCell117" table:number-columns-spanned="5">
            <text:p text:style-name="P118"><text:span text:style-name="T119">□實習工作與期待有落差 <text:s text:c="9"/>□實習合約規範不足</text:span></text:p>
            <text:p text:style-name="P120"><text:span text:style-name="T121">□返校修課問題 <text:s text:c="17"/>□實習機構教育訓練不足</text:span></text:p>
            <text:p text:style-name="P122"><text:span text:style-name="T123">□能力無法滿足實習機構的要求 <text:s text:c="3"/>□實習機構制度或財務不健全</text:span></text:p>
            <text:p text:style-name="P124"><text:span text:style-name="T125">□興趣不合，想學習別的技術 <text:s text:c="5"/>□實習地點過遠</text:span></text:p>
            <text:p text:style-name="P126">□人際溝通問題 <text:s text:c="17"/>□實習場域安全問題</text:p>
            <text:p text:style-name="P127">□家庭因素或個人健康因素 <text:s text:c="7"/>□性別騷擾問題</text:p>
            <text:p text:style-name="P128"><text:span text:style-name="T129">□經濟因素 <text:s text:c="21"/>□其他</text:span><text:span text:style-name="T130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意見</text:p>
            <text:p text:style-name="P135">（檢討與改善）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輔導老師意見</text:p>
            <text:p text:style-name="P142">（檢討及評估）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人簽章</text:p>
          </table:table-cell>
          <table:covered-table-cell/>
          <table:table-cell table:style-name="TableCell148">
            <text:p text:style-name="P149">輔導老師簽章</text:p>
          </table:table-cell>
          <table:table-cell table:style-name="TableCell150" table:number-columns-spanned="3">
            <text:p text:style-name="P151">系主任簽章</text:p>
          </table:table-cell>
          <table:covered-table-cell/>
          <table:covered-table-cell/>
          <table:table-cell table:style-name="TableCell152">
            <text:p text:style-name="P153">研發處簽章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>申請日期：　　　年　　　月　　　日</text:p>
      <text:p text:style-name="P164">*請提系實習委員會審議後備查</text:p>
      <text:p text:style-name="P165">*所有欄位不得空白</text:p>
      <text:soft-page-break/>
      <text:p text:style-name="P166"><text:span text:style-name="T167"><draw:frame draw:z-index="251660288" draw:id="id2" draw:style-name="a2" draw:name="文字方塊 6" text:anchor-type="paragraph" svg:x="7.12222in" svg:y="0.10417in" svg:width="0.625in" svg:height="0.375in" style:rel-width="scale" style:rel-height="scale"><draw:text-box><text:p text:style-name="P168">範例</text:p></draw:text-box><svg:title/><svg:desc/></draw:frame></text:span><text:span text:style-name="T169"><draw:frame draw:z-index="251656192" draw:id="id3" draw:style-name="a3" draw:name="文字方塊 2" text:anchor-type="paragraph" svg:x="0.5in" svg:y="0.10417in" svg:width="1.22917in" svg:height="0.375in" style:rel-width="scale" style:rel-height="scale"><draw:text-box><text:p text:style-name="P170">110學年適用</text:p></draw:text-box><svg:title/><svg:desc/></draw:frame></text:span><text:span text:style-name="T171"><draw:frame draw:z-index="251658240" draw:id="id4" draw:style-name="a4" draw:name="文字方塊 2" text:anchor-type="paragraph" svg:x="4.79167in" svg:y="-0.27083in" svg:width="0.88542in" svg:height="1.53611in" style:rel-width="scale" style:rel-height="scale"><draw:text-box><text:p text:style-name="P172">□中止</text:p><text:p text:style-name="P173">□轉換</text:p></draw:text-box><svg:title/><svg:desc/></draw:frame></text:span><text:span text:style-name="T174">中國</text:span><text:span text:style-name="T175">科技大</text:span><text:span text:style-name="T176">學＿</text:span><text:span text:style-name="T177">＿＿</text:span><text:span text:style-name="T178">系<text:s/></text:span><text:span text:style-name="T179">1</text:span><text:span text:style-name="T180">10</text:span><text:span text:style-name="T181">學年度<text:s/></text:span><text:span text:style-name="T182">學生</text:span><text:span text:style-name="T183">校外</text:span><text:span text:style-name="T184">實習</text:span><text:span text:style-name="T185">　　</text:span><text:span text:style-name="T186">　　</text:span><text:span text:style-name="T187">實習機構申請表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5">
            <text:p text:style-name="P199">實習中止</text:p>
          </table:table-cell>
          <table:table-cell table:style-name="TableCell200">
            <text:p text:style-name="P201">學生姓名</text:p>
          </table:table-cell>
          <table:table-cell table:style-name="TableCell202" table:number-columns-spanned="2">
            <text:p text:style-name="P203">王大明</text:p>
          </table:table-cell>
          <table:covered-table-cell/>
          <table:table-cell table:style-name="TableCell204">
            <text:p text:style-name="P205">學號</text:p>
          </table:table-cell>
          <table:table-cell table:style-name="TableCell206" table:number-columns-spanned="2">
            <text:p text:style-name="P207">1051423224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學制/班級</text:p>
          </table:table-cell>
          <table:table-cell table:style-name="TableCell212" table:number-columns-spanned="2">
            <text:p text:style-name="P213">財金四A</text:p>
          </table:table-cell>
          <table:covered-table-cell/>
          <table:table-cell table:style-name="TableCell214">
            <text:p text:style-name="P215">課程名稱</text:p>
          </table:table-cell>
          <table:table-cell table:style-name="TableCell216" table:number-columns-spanned="2">
            <text:p text:style-name="P217">企業實習A、財金實習ABC(一、二)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原實習機構</text:p>
          </table:table-cell>
          <table:table-cell table:style-name="TableCell222" table:number-columns-spanned="2">
            <text:p text:style-name="P223">台新銀行</text:p>
          </table:table-cell>
          <table:covered-table-cell/>
          <table:table-cell table:style-name="TableCell224">
            <text:p text:style-name="P225">實習部門</text:p>
          </table:table-cell>
          <table:table-cell table:style-name="TableCell226" table:number-columns-spanned="2">
            <text:p text:style-name="P227">忠孝分行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原實習機構意見</text:p>
          </table:table-cell>
          <table:table-cell table:style-name="TableCell232" table:number-columns-spanned="5">
            <text:p text:style-name="P233"/>
            <text:p text:style-name="P234"/>
            <text:p text:style-name="P235"/>
            <text:p text:style-name="P236">實習單位簽名(職稱及姓名): <text:s text:c="4"/>陳大明經理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原合約實習期間</text:p>
          </table:table-cell>
          <table:table-cell table:style-name="TableCell241" table:number-columns-spanned="2">
            <text:p text:style-name="P242">110.7.1-111.6.30</text:p>
          </table:table-cell>
          <table:covered-table-cell/>
          <table:table-cell table:style-name="TableCell243">
            <text:p text:style-name="P244">離職日期</text:p>
          </table:table-cell>
          <table:table-cell table:style-name="TableCell245" table:number-columns-spanned="2">
            <text:p text:style-name="P246">110.8.31</text:p>
          </table:table-cell>
          <table:covered-table-cell/>
        </table:table-row>
        <table:table-row table:style-name="TableRow247">
          <table:table-cell table:style-name="TableCell248" table:number-rows-spanned="3">
            <text:p text:style-name="P249">實習轉換</text:p>
          </table:table-cell>
          <table:table-cell table:style-name="TableCell250">
            <text:p text:style-name="P251">新申請實習機構</text:p>
          </table:table-cell>
          <table:table-cell table:style-name="TableCell252" table:number-columns-spanned="2">
            <text:p text:style-name="P253">南山人壽</text:p>
          </table:table-cell>
          <table:covered-table-cell/>
          <table:table-cell table:style-name="TableCell254">
            <text:p text:style-name="P255">實習部門</text:p>
          </table:table-cell>
          <table:table-cell table:style-name="TableCell256" table:number-columns-spanned="2">
            <text:p text:style-name="P257">三德通訊處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新合約實習期間</text:p>
          </table:table-cell>
          <table:table-cell table:style-name="TableCell262" table:number-columns-spanned="2">
            <text:p text:style-name="P263">110.9.5-111.6.30</text:p>
          </table:table-cell>
          <table:covered-table-cell/>
          <table:table-cell table:style-name="TableCell264">
            <text:p text:style-name="P265">擬報到日</text:p>
          </table:table-cell>
          <table:table-cell table:style-name="TableCell266" table:number-columns-spanned="2">
            <text:p text:style-name="P267">110.9.5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新實習合約簽署</text:p>
          </table:table-cell>
          <table:table-cell table:style-name="TableCell272" table:number-columns-spanned="2">
            <text:p text:style-name="P273"><text:span text:style-name="T274"></text:span><text:span text:style-name="T275"><text:s/></text:span><text:span text:style-name="T276">已完成<text:s/></text:span><text:span text:style-name="T277">□<text:s/></text:span><text:span text:style-name="T278">未完成</text:span></text:p>
          </table:table-cell>
          <table:covered-table-cell/>
          <table:table-cell table:style-name="TableCell279">
            <text:p text:style-name="P280">新個別實習計畫</text:p>
          </table:table-cell>
          <table:table-cell table:style-name="TableCell281" table:number-columns-spanned="2">
            <text:p text:style-name="P282"><text:span text:style-name="T283"></text:span><text:span text:style-name="T284"><text:s/></text:span><text:span text:style-name="T285">已完成<text:s/></text:span><text:span text:style-name="T286">□<text:s/></text:span><text:span text:style-name="T287">未完成</text:span></text:p>
          </table:table-cell>
          <table:covered-table-cell/>
        </table:table-row>
        <table:table-row table:style-name="TableRow288">
          <table:table-cell table:style-name="TableCell289" table:number-rows-spanned="3">
            <text:p text:style-name="P290">申請內容說明</text:p>
          </table:table-cell>
          <table:table-cell table:style-name="TableCell291">
            <text:p text:style-name="P292">中止／轉換實習原因</text:p>
          </table:table-cell>
          <table:table-cell table:style-name="TableCell293" table:number-columns-spanned="5">
            <text:p text:style-name="P294"><text:span text:style-name="T295"></text:span><text:span text:style-name="T296">實習工作與期待有落差 <text:s text:c="9"/>□實習合約規範不足</text:span></text:p>
            <text:p text:style-name="P297"><text:span text:style-name="T298">□返校修課問題 <text:s text:c="17"/>□實習機構教育訓練不足</text:span></text:p>
            <text:p text:style-name="P299"><text:span text:style-name="T300"></text:span><text:span text:style-name="T301">能力無法滿足實習機構的要求 <text:s text:c="3"/>□實習機構制度或財務不健全</text:span></text:p>
            <text:p text:style-name="P302"><text:span text:style-name="T303">□興趣不合，想學習別的技術 <text:s text:c="5"/>□實習地點過遠</text:span></text:p>
            <text:p text:style-name="P304">□人際溝通問題 <text:s text:c="17"/>□實習場域安全問題</text:p>
            <text:p text:style-name="P305">□家庭因素或個人健康因素 <text:s text:c="7"/>□性別騷擾問題</text:p>
            <text:p text:style-name="P306"><text:span text:style-name="T307">□經濟因素 <text:s text:c="21"/>□其他</text:span><text:span text:style-name="T308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學生意見</text:p>
            <text:p text:style-name="P313">（檢討與改善）</text:p>
          </table:table-cell>
          <table:table-cell table:style-name="TableCell314" table:number-columns-spanned="5">
            <text:p text:style-name="P315">學生擔任銀行櫃員，平日負責客戶的存、匯款業務，也支援其他單位的工作，訪視期間觀察實習情形良好，與同事的互動也很融洽，主管對於學生也給予正面評價，學生對於實習狀況沒有特別的意見反應。對於實習工作內容適應狀況還好，但是銀行工作的壓力很大，且家人希望可以改變環應，因此希望可以轉換實習機構。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輔導老師意見</text:p>
            <text:p text:style-name="P320">（檢討及評估）</text:p>
          </table:table-cell>
          <table:table-cell table:style-name="TableCell321" table:number-columns-spanned="5">
            <text:p text:style-name="P322">學生在校表現和實習場所表現都很良好，但是配合學生個人意願和規劃，同意學生轉換實習機構。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申請人簽章</text:p>
          </table:table-cell>
          <table:covered-table-cell/>
          <table:table-cell table:style-name="TableCell326">
            <text:p text:style-name="P327">輔導老師簽章</text:p>
          </table:table-cell>
          <table:table-cell table:style-name="TableCell328" table:number-columns-spanned="3">
            <text:p text:style-name="P329">系主任簽章</text:p>
          </table:table-cell>
          <table:covered-table-cell/>
          <table:covered-table-cell/>
          <table:table-cell table:style-name="TableCell330">
            <text:p text:style-name="P331">研發處簽章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</table:table>
      <text:p text:style-name="P341">申請日期：<text:s/>110<text:s/>年<text:s/>9<text:s/>月<text:s/>3<text:s/>日</text:p>
      <text:p text:style-name="P342">*請提系實習委員會審議後備查</text:p>
      <text:p text:style-name="P343"><text:span text:style-name="T344">*所有欄位不得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</meta:initial-creator>
    <dc:creator>林宜家</dc:creator>
    <meta:creation-date>2022-01-26T03:12:00Z</meta:creation-date>
    <dc:date>2022-01-26T03:12:00Z</dc:date>
    <meta:print-date>2018-10-08T03:29:00Z</meta:print-date>
    <meta:template xlink:href="Normal" xlink:type="simple"/>
    <meta:editing-cycles>2</meta:editing-cycles>
    <meta:editing-duration>PT0S</meta:editing-duration>
    <meta:user-defined meta:name="ContentTypeId">0x010100358B58ADE706504AAC7DA83206203EA3</meta:user-defined>
    <meta:document-statistic meta:page-count="2" meta:paragraph-count="2" meta:word-count="222" meta:character-count="1486" meta:row-count="10" meta:non-whitespace-character-count="1266"/>
  </office:meta>
</office:document-meta>
</file>