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125%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olumn16" style:family="table-column">
      <style:table-column-properties style:column-width="1.4368in"/>
    </style:style>
    <style:style style:name="TableColumn17" style:family="table-column">
      <style:table-column-properties style:column-width="1.3201in"/>
    </style:style>
    <style:style style:name="TableColumn18" style:family="table-column">
      <style:table-column-properties style:column-width="0.0625in"/>
    </style:style>
    <style:style style:name="TableColumn19" style:family="table-column">
      <style:table-column-properties style:column-width="0.5277in"/>
    </style:style>
    <style:style style:name="TableColumn20" style:family="table-column">
      <style:table-column-properties style:column-width="0.3479in"/>
    </style:style>
    <style:style style:name="TableColumn21" style:family="table-column">
      <style:table-column-properties style:column-width="0.2881in"/>
    </style:style>
    <style:style style:name="TableColumn22" style:family="table-column">
      <style:table-column-properties style:column-width="0.5333in"/>
    </style:style>
    <style:style style:name="TableColumn23" style:family="table-column">
      <style:table-column-properties style:column-width="0.5513in"/>
    </style:style>
    <style:style style:name="TableColumn24" style:family="table-column">
      <style:table-column-properties style:column-width="0.6555in"/>
    </style:style>
    <style:style style:name="TableColumn25" style:family="table-column">
      <style:table-column-properties style:column-width="1.5236in"/>
    </style:style>
    <style:style style:name="Table15" style:family="table">
      <style:table-properties style:width="7.2472in" fo:margin-left="0in" table:align="center"/>
    </style:style>
    <style:style style:name="TableRow26" style:family="table-row">
      <style:table-row-properties style:min-row-height="0.2694in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row-height="0.2777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8" style:family="table-row">
      <style:table-row-properties style:min-row-height="0.268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row-height="0.2659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284in" fo:margin-right="-0.046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631in" fo:margin-right="-0.104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row-height="0.2847in"/>
    </style:style>
    <style:style style:name="TableCell8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069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9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108" style:family="table-row">
      <style:table-row-properties style:min-row-height="0.2208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1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22" style:family="table-row">
      <style:table-row-properties style:min-row-height="0.25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37" style:family="table-row">
      <style:table-row-properties style:min-row-height="0.2305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 fo:margin-right="-0.1069in"/>
    </style:style>
    <style:style style:name="T14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4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51" style:family="table-row">
      <style:table-row-properties style:min-row-height="0.25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63" style:family="table-row">
      <style:table-row-properties style:min-row-height="0.2402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7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75" style:family="table-row">
      <style:table-row-properties style:min-row-height="0.2187in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93" style:family="table-row">
      <style:table-row-properties style:min-row-height="0.2069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207" style:family="table-row">
      <style:table-row-properties style:min-row-height="0.2312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219" style:family="table-row">
      <style:table-row-properties style:min-row-height="0.2208in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2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2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2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235" style:family="table-row">
      <style:table-row-properties style:min-row-height="0.2208in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Row245" style:family="table-row">
      <style:table-row-properties style:min-row-height="0.1784in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1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5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5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6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6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6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272" style:family="table-row">
      <style:table-row-properties style:min-row-height="0.1784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7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7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9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297" style:family="table-row">
      <style:table-row-properties style:min-row-height="0.1784in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666in"/>
    </style:style>
    <style:style style:name="T30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0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0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0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3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1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322" style:family="table-row">
      <style:table-row-properties style:min-row-height="0.2111in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/>
    </style:style>
    <style:style style:name="T32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2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29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3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31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340" style:family="table-row">
      <style:table-row-properties style:min-row-height="0.2187in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/>
    </style:style>
    <style:style style:name="T34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4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4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4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357" style:family="table-row">
      <style:table-row-properties style:min-row-height="0.2423in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 fo:background-color="#FFFF00"/>
    </style:style>
    <style:style style:name="TableRow365" style:family="table-row">
      <style:table-row-properties style:min-row-height="0.1902in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666in"/>
    </style:style>
    <style:style style:name="T37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7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0.029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388" style:family="table-row">
      <style:table-row-properties style:min-row-height="0.2111in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Cell39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Row394" style:family="table-row">
      <style:table-row-properties style:min-row-height="0.2208in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/>
    </style:style>
    <style:style style:name="T39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 fo:background-color="#FFFF00"/>
    </style:style>
    <style:style style:name="TableRow402" style:family="table-row">
      <style:table-row-properties style:min-row-height="2.3638in" fo:keep-together="always"/>
    </style:style>
    <style:style style:name="TableCell40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7" style:parent-style-name="內文" style:family="paragraph">
      <style:paragraph-properties fo:text-align="justify" style:line-height-at-least="0in" fo:text-indent="0.0833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Row424" style:family="table-row">
      <style:table-row-properties style:min-row-height="0.4062in" fo:keep-together="always"/>
    </style:style>
    <style:style style:name="TableCell42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 fo:margin-left="0.0236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105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T435" style:parent-style-name="預設段落字型" style:family="text">
      <style:text-properties style:font-name="標楷體" style:font-name-asian="標楷體" fo:color="#FF0000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1" text:anchor-type="paragraph" svg:x="0.01042in" svg:y="-0.34375in" svg:width="1.22917in" svg:height="0.33333in" style:rel-width="scale" style:rel-height="scale"><draw:text-box><text:p text:style-name="P2">111學年適用</text:p></draw:text-box><svg:title/><svg:desc/></draw:frame><text:span text:style-name="T3">中國科技大學</text:span><text:span text:style-name="T4"><text:s/>＿</text:span><text:span text:style-name="T5">＿＿</text:span><text:span text:style-name="T6">系</text:span><text:span text:style-name="T7"><text:s/>1</text:span><text:span text:style-name="T8">1</text:span><text:span text:style-name="T9">1</text:span><text:span text:style-name="T10">學年度<text:s/></text:span><text:span text:style-name="T11">□</text:span><text:span text:style-name="T12">暑期 / □上學期 / □下學期</text:span></text:p>
      <text:p text:style-name="P13"><text:span text:style-name="T14">輔導教師訪視校外實習學生紀錄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實習學生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制/班級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機構名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實習服務部門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實習地點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業界教師姓名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輔導教師姓名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訪視</text:span><text:span text:style-name="T66">日期</text:span><text:span text:style-name="T67">/</text:span><text:span text:style-name="T68">時間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實習內容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符合系所專業性</text:span></text:p>
          </table:table-cell>
          <table:covered-table-cell/>
          <table:table-cell table:style-name="TableCell79">
            <text:p text:style-name="P80">□是 <text:s text:c="5"/>□否</text:p>
          </table:table-cell>
        </table:table-row>
        <table:table-row table:style-name="TableRow81">
          <table:table-cell table:style-name="TableCell82">
            <text:p text:style-name="P83">住宿調查</text:p>
          </table:table-cell>
          <table:table-cell table:style-name="TableCell84" table:number-columns-spanned="6">
            <text:p text:style-name="P85">□家裡 □學校宿舍 □公司宿舍 □租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是否超時加班</text:p>
          </table:table-cell>
          <table:covered-table-cell/>
          <table:table-cell table:style-name="TableCell88">
            <text:p text:style-name="P89">□是 <text:s text:c="5"/>□否</text:p>
          </table:table-cell>
        </table:table-row>
        <table:table-row table:style-name="TableRow90">
          <table:table-cell table:style-name="TableCell91" table:number-rows-spanned="6">
            <text:p text:style-name="P92"><text:span text:style-name="T93">訪視情形與成效</text:span></text:p>
          </table:table-cell>
          <table:table-cell table:style-name="TableCell94" table:number-columns-spanned="5">
            <text:p text:style-name="P95"><text:span text:style-name="T96">1.實習生與同事、主管之互動</text:span><text:span text:style-name="T97">情形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□優</text:p>
          </table:table-cell>
          <table:table-cell table:style-name="TableCell100">
            <text:p text:style-name="P101">□良</text:p>
          </table:table-cell>
          <table:table-cell table:style-name="TableCell102">
            <text:p text:style-name="P103">□尚可</text:p>
          </table:table-cell>
          <table:table-cell table:style-name="TableCell104">
            <text:p text:style-name="P105"><text:span text:style-name="T106">□</text:span><text:span text:style-name="T107">待改進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<text:span text:style-name="T112">2.實習生在實習崗位上之出勤</text:span><text:span text:style-name="T113">情形</text:span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□優</text:p>
          </table:table-cell>
          <table:table-cell table:style-name="TableCell116">
            <text:p text:style-name="P117">□良</text:p>
          </table:table-cell>
          <table:table-cell table:style-name="TableCell118">
            <text:p text:style-name="P119">□尚可</text:p>
          </table:table-cell>
          <table:table-cell table:style-name="TableCell120">
            <text:p text:style-name="P121">□待改進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<text:span text:style-name="T126">3.</text:span><text:span text:style-name="T127">實習</text:span><text:span text:style-name="T128">生實習環境適應與工作表現情形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□優</text:p>
          </table:table-cell>
          <table:table-cell table:style-name="TableCell131">
            <text:p text:style-name="P132">□良</text:p>
          </table:table-cell>
          <table:table-cell table:style-name="TableCell133">
            <text:p text:style-name="P134">□尚可</text:p>
          </table:table-cell>
          <table:table-cell table:style-name="TableCell135">
            <text:p text:style-name="P136">□待改進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<text:span text:style-name="T141">4.實習生在專業能力的學習成長</text:span><text:span text:style-name="T142">情形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□優</text:p>
          </table:table-cell>
          <table:table-cell table:style-name="TableCell145">
            <text:p text:style-name="P146">□良</text:p>
          </table:table-cell>
          <table:table-cell table:style-name="TableCell147">
            <text:p text:style-name="P148">□尚可</text:p>
          </table:table-cell>
          <table:table-cell table:style-name="TableCell149">
            <text:p text:style-name="P150">□待改進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5.實習生對工作表現的自我滿意度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□優</text:p>
          </table:table-cell>
          <table:table-cell table:style-name="TableCell157">
            <text:p text:style-name="P158">□良</text:p>
          </table:table-cell>
          <table:table-cell table:style-name="TableCell159">
            <text:p text:style-name="P160">□尚可</text:p>
          </table:table-cell>
          <table:table-cell table:style-name="TableCell161">
            <text:p text:style-name="P162">□待改進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6.實習生對實習現況的滿意度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□優</text:p>
          </table:table-cell>
          <table:table-cell table:style-name="TableCell169">
            <text:p text:style-name="P170">□良</text:p>
          </table:table-cell>
          <table:table-cell table:style-name="TableCell171">
            <text:p text:style-name="P172">□尚可</text:p>
          </table:table-cell>
          <table:table-cell table:style-name="TableCell173">
            <text:p text:style-name="P174">□待改進</text:p>
          </table:table-cell>
        </table:table-row>
        <table:table-row table:style-name="TableRow175">
          <table:table-cell table:style-name="TableCell176" table:number-rows-spanned="5">
            <text:p text:style-name="P177">學生實習建議</text:p>
          </table:table-cell>
          <table:table-cell table:style-name="TableCell178" table:number-columns-spanned="5">
            <text:p text:style-name="P179"><text:span text:style-name="T180">1.實習內容與個別學習計畫符合程度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<text:span text:style-name="T183">□</text:span><text:span text:style-name="T184">優</text:span></text:p>
          </table:table-cell>
          <table:table-cell table:style-name="TableCell185">
            <text:p text:style-name="P186"><text:span text:style-name="T187">□</text:span><text:span text:style-name="T188">良</text:span></text:p>
          </table:table-cell>
          <table:table-cell table:style-name="TableCell189">
            <text:p text:style-name="P190">□尚可</text:p>
          </table:table-cell>
          <table:table-cell table:style-name="TableCell191">
            <text:p text:style-name="P192">□待改進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2.</text:span><text:span text:style-name="T198">實習環境的專業性與安全性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□優</text:p>
          </table:table-cell>
          <table:table-cell table:style-name="TableCell201">
            <text:p text:style-name="P202">□良</text:p>
          </table:table-cell>
          <table:table-cell table:style-name="TableCell203">
            <text:p text:style-name="P204">□尚可</text:p>
          </table:table-cell>
          <table:table-cell table:style-name="TableCell205">
            <text:p text:style-name="P206">□待改進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>3.工作分配與工作量是否合理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□優</text:p>
          </table:table-cell>
          <table:table-cell table:style-name="TableCell213">
            <text:p text:style-name="P214">□良</text:p>
          </table:table-cell>
          <table:table-cell table:style-name="TableCell215">
            <text:p text:style-name="P216">□尚可</text:p>
          </table:table-cell>
          <table:table-cell table:style-name="TableCell217">
            <text:p text:style-name="P218">□待改進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<text:span text:style-name="T223">4.企業</text:span><text:span text:style-name="T224">給予</text:span><text:span text:style-name="T225">實習學生</text:span><text:span text:style-name="T226">的輔導程度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□優</text:p>
          </table:table-cell>
          <table:table-cell table:style-name="TableCell229">
            <text:p text:style-name="P230">□良</text:p>
          </table:table-cell>
          <table:table-cell table:style-name="TableCell231">
            <text:p text:style-name="P232">□尚可</text:p>
          </table:table-cell>
          <table:table-cell table:style-name="TableCell233">
            <text:p text:style-name="P234">□待改進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5.</text:span><text:span text:style-name="T240">實習心得</text:span><text:span text:style-name="T241">與</text:span><text:span text:style-name="T242">建議</text:span></text:p>
          </table:table-cell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6">
            <text:p text:style-name="P247">業師輔導建議</text:p>
          </table:table-cell>
          <table:table-cell table:style-name="TableCell248" table:number-columns-spanned="5">
            <text:p text:style-name="P249"><text:span text:style-name="T250">1.</text:span><text:span text:style-name="T251">實習</text:span><text:span text:style-name="T252">生</text:span><text:span text:style-name="T253">與主管</text:span><text:span text:style-name="T254">、</text:span><text:span text:style-name="T255">同事相處情形</text:span>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<text:span text:style-name="T258">□</text:span><text:span text:style-name="T259">優</text:span></text:p>
          </table:table-cell>
          <table:table-cell table:style-name="TableCell260">
            <text:p text:style-name="P261"><text:span text:style-name="T262">□</text:span><text:span text:style-name="T263">良</text:span></text:p>
          </table:table-cell>
          <table:table-cell table:style-name="TableCell264">
            <text:p text:style-name="P265"><text:span text:style-name="T266">□</text:span><text:span text:style-name="T267">尚可</text:span></text:p>
          </table:table-cell>
          <table:table-cell table:style-name="TableCell268">
            <text:p text:style-name="P269"><text:span text:style-name="T270">□</text:span><text:span text:style-name="T271">待改進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><text:span text:style-name="T276">2.</text:span><text:span text:style-name="T277">實習</text:span><text:span text:style-name="T278">生</text:span><text:span text:style-name="T279">出勤、差假</text:span><text:span text:style-name="T280">情形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□</text:span><text:span text:style-name="T284">優</text:span></text:p>
          </table:table-cell>
          <table:table-cell table:style-name="TableCell285">
            <text:p text:style-name="P286"><text:span text:style-name="T287">□</text:span><text:span text:style-name="T288">良</text:span></text:p>
          </table:table-cell>
          <table:table-cell table:style-name="TableCell289">
            <text:p text:style-name="P290"><text:span text:style-name="T291">□</text:span><text:span text:style-name="T292">尚可</text:span></text:p>
          </table:table-cell>
          <table:table-cell table:style-name="TableCell293">
            <text:p text:style-name="P294"><text:span text:style-name="T295">□</text:span><text:span text:style-name="T296">待改進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<text:span text:style-name="T301">3</text:span><text:span text:style-name="T302">.</text:span><text:span text:style-name="T303">實習</text:span><text:span text:style-name="T304">生</text:span><text:span text:style-name="T305">學習態度及工作態度</text:span>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<text:span text:style-name="T308">□</text:span><text:span text:style-name="T309">優</text:span></text:p>
          </table:table-cell>
          <table:table-cell table:style-name="TableCell310">
            <text:p text:style-name="P311"><text:span text:style-name="T312">□</text:span><text:span text:style-name="T313">良</text:span></text:p>
          </table:table-cell>
          <table:table-cell table:style-name="TableCell314">
            <text:p text:style-name="P315"><text:span text:style-name="T316">□</text:span><text:span text:style-name="T317">尚可</text:span></text:p>
          </table:table-cell>
          <table:table-cell table:style-name="TableCell318">
            <text:p text:style-name="P319"><text:span text:style-name="T320">□</text:span><text:span text:style-name="T321">待改進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5">
            <text:p text:style-name="P325"><text:span text:style-name="T326">4</text:span><text:span text:style-name="T327">.</text:span><text:span text:style-name="T328">實習</text:span><text:span text:style-name="T329">生</text:span><text:span text:style-name="T330">專業技能與</text:span><text:span text:style-name="T331">工作表現情形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>□優</text:p>
          </table:table-cell>
          <table:table-cell table:style-name="TableCell334">
            <text:p text:style-name="P335">□良</text:p>
          </table:table-cell>
          <table:table-cell table:style-name="TableCell336">
            <text:p text:style-name="P337">□尚可</text:p>
          </table:table-cell>
          <table:table-cell table:style-name="TableCell338">
            <text:p text:style-name="P339">□待改進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5">
            <text:p text:style-name="P343"><text:span text:style-name="T344">5</text:span><text:span text:style-name="T345">.</text:span><text:span text:style-name="T346">實習</text:span><text:span text:style-name="T347">生</text:span><text:span text:style-name="T348">發展潛力評估</text:span>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□優</text:p>
          </table:table-cell>
          <table:table-cell table:style-name="TableCell351">
            <text:p text:style-name="P352">□良</text:p>
          </table:table-cell>
          <table:table-cell table:style-name="TableCell353">
            <text:p text:style-name="P354">□尚可</text:p>
          </table:table-cell>
          <table:table-cell table:style-name="TableCell355">
            <text:p text:style-name="P356">□待改進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6</text:span><text:span text:style-name="T362">.綜合評語與建議</text:span></text:p>
          </table:table-cell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教師輔導建議</text:p>
          </table:table-cell>
          <table:table-cell table:style-name="TableCell368" table:number-columns-spanned="5">
            <text:p text:style-name="P369"><text:span text:style-name="T370">1.整體</text:span><text:span text:style-name="T371">實習狀況</text:span>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<text:span text:style-name="T374">□</text:span><text:span text:style-name="T375">優</text:span></text:p>
          </table:table-cell>
          <table:table-cell table:style-name="TableCell376">
            <text:p text:style-name="P377"><text:span text:style-name="T378">□</text:span><text:span text:style-name="T379">良</text:span></text:p>
          </table:table-cell>
          <table:table-cell table:style-name="TableCell380">
            <text:p text:style-name="P381"><text:span text:style-name="T382">□</text:span><text:span text:style-name="T383">尚可</text:span></text:p>
          </table:table-cell>
          <table:table-cell table:style-name="TableCell384">
            <text:p text:style-name="P385"><text:span text:style-name="T386">□</text:span><text:span text:style-name="T387">待改進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2.異常處理評估</text:p>
          </table:table-cell>
          <table:covered-table-cell/>
          <table:table-cell table:style-name="TableCell392" table:number-columns-spanned="7">
            <text:p text:style-name="P393">□不需要<text:s text:c="2"/>□需要: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<text:span text:style-name="T398">3.</text:span><text:span text:style-name="T399">綜合輔導與建議</text:span></text:p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*訪視照片</text:p>
          </table:table-cell>
          <table:table-cell table:style-name="TableCell405" table:number-columns-spanned="9">
            <text:p text:style-name="P406"><draw:frame draw:z-index="251656704" draw:id="id1" draw:style-name="a1" draw:name="文字方塊 273" text:anchor-type="paragraph" svg:x="-0.00417in" svg:y="0.05069in" svg:width="2.74792in" svg:height="2.32778in" style:rel-width="scale" style:rel-height="scale"><draw:text-box><text:p text:style-name="內文"/></draw:text-box><svg:title/><svg:desc/></draw:frame><draw:frame draw:z-index="251657728" draw:id="id2" draw:style-name="a2" draw:name="文字方塊 274" text:anchor-type="paragraph" svg:x="2.83958in" svg:y="0.05208in" svg:width="2.91458in" svg:height="2.32639in" style:rel-width="scale" style:rel-height="scale"><draw:text-box><text:p text:style-name="內文"/></draw:text-box><svg:title/><svg:desc/></draw:frame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<text:span text:style-name="T418">說明：</text:span><text:span text:style-name="T419">教師與學生在實習機構合照</text:span><text:span text:style-name="T420"><text:s text:c="5"/></text:span><text:span text:style-name="T421"><text:s text:c="6"/></text:span><text:span text:style-name="T422">說明：</text:span><text:span text:style-name="T423">XX與XX合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輔導教師(簽章)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系主任(簽章)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</table:table>
      <text:p text:style-name="P433">填表日期：<text:s text:c="5"/>年 <text:s text:c="2"/>月 <text:s text:c="2"/>日<text:s text:c="13"/></text:p>
      <text:p text:style-name="P434">*所有欄位不得空白</text:p>
      <text:p text:style-name="內文"><text:span text:style-name="T435">*訪視照片至少一張在實習機構之教師與學生合照，若有特殊情形(如海外實習)，請提供其他相關輔導紀錄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海晏</meta:initial-creator>
    <dc:creator>林宜家</dc:creator>
    <meta:creation-date>2022-01-26T03:13:00Z</meta:creation-date>
    <dc:date>2022-01-26T03:13:00Z</dc:date>
    <meta:print-date>2017-12-25T0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