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1812in"/>
    </style:style>
    <style:style style:name="Table22" style:family="table">
      <style:table-properties style:width="7.2812in" fo:margin-left="0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2756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69" style:family="table-column">
      <style:table-column-properties style:column-width="0.5784in"/>
    </style:style>
    <style:style style:name="TableColumn70" style:family="table-column">
      <style:table-column-properties style:column-width="0.702in"/>
    </style:style>
    <style:style style:name="TableColumn71" style:family="table-column">
      <style:table-column-properties style:column-width="1.1569in"/>
    </style:style>
    <style:style style:name="TableColumn72" style:family="table-column">
      <style:table-column-properties style:column-width="2.1659in"/>
    </style:style>
    <style:style style:name="TableColumn73" style:family="table-column">
      <style:table-column-properties style:column-width="2.6777in"/>
    </style:style>
    <style:style style:name="Table68" style:family="table">
      <style:table-properties style:width="7.2812in" fo:margin-left="0in" table:align="left"/>
    </style:style>
    <style:style style:name="TableRow74" style:family="table-row">
      <style:table-row-properties style:min-row-height="2.33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fo:background-color="#FFFFFF"/>
    </style:style>
    <style:style style:name="P83" style:parent-style-name="內文" style:family="paragraph">
      <style:paragraph-properties fo:margin-right="-0.075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P89" style:parent-style-name="內文" style:family="paragraph">
      <style:paragraph-properties fo:margin-right="-0.075in"/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margin-right="-0.075in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63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3916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53" style:family="table-row">
      <style:table-row-properties style:min-row-height="0.4666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63" style:family="table-row">
      <style:table-row-properties style:min-row-height="0.4666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73" style:family="table-row">
      <style:table-row-properties style:min-row-height="0.466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 fo:margin-left="0.1479in" fo:text-indent="-0.18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666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size-complex="12pt" fo:background-color="#FFFFFF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249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250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251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252" style:parent-style-name="內文" style:family="paragraph">
      <style:paragraph-properties style:line-height-at-least="0in" fo:margin-left="0.156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4666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in" fo:margin-left="0.1763in" fo:margin-right="-0.075in">
        <style:tab-stops/>
      </style:paragraph-properties>
      <style:text-properties style:font-name="標楷體" style:font-name-asian="標楷體" fo:color="#FF0000" style:font-size-complex="12pt"/>
    </style:style>
    <style:style style:name="P278" style:parent-style-name="內文" style:family="paragraph">
      <style:paragraph-properties style:line-height-at-least="0in" fo:margin-left="0.1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line-height-at-least="0in" fo:margin-left="0.1465in">
        <style:tab-stops/>
      </style:paragraph-properties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style:line-height-at-least="0in" fo:margin-left="0.1465in">
        <style:tab-stops/>
      </style:paragraph-properties>
      <style:text-properties style:font-name="標楷體" style:font-name-asian="標楷體" fo:color="#FF0000" style:font-size-complex="12pt"/>
    </style:style>
    <style:style style:name="P288" style:parent-style-name="內文" style:family="paragraph">
      <style:paragraph-properties style:line-height-at-least="0in" fo:margin-left="0.14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2" style:parent-style-name="清單段落" style:list-style-name="LFO1" style:family="paragraph">
      <style:paragraph-properties fo:margin-left="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olumn295" style:family="table-column">
      <style:table-column-properties style:column-width="0.6486in"/>
    </style:style>
    <style:style style:name="TableColumn296" style:family="table-column">
      <style:table-column-properties style:column-width="6.7388in"/>
    </style:style>
    <style:style style:name="Table294" style:family="table">
      <style:table-properties style:width="7.3875in" fo:margin-left="0in" table:align="center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style:line-height-at-least="0in" fo:margin-left="0.5013in" fo:text-indent="-0.1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14" style:parent-style-name="內文" style:family="paragraph">
      <style:paragraph-properties style:line-height-at-least="0in" fo:margin-left="0.5013in" fo:text-indent="-0.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FF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22" style:parent-style-name="內文" style:family="paragraph">
      <style:paragraph-properties style:line-height-at-least="0in" fo:margin-left="0.1465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style:line-height-at-least="0in" fo:margin-left="0.4694in" fo:text-indent="-0.15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line-height-at-least="0in" fo:margin-left="0.1868in">
        <style:tab-stops/>
      </style:paragraph-properties>
      <style:text-properties style:font-name="標楷體" style:font-name-asian="標楷體" fo:color="#FF0000" style:font-size-complex="12pt"/>
    </style:style>
    <style:style style:name="P3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 fo:margin-left="0.186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FF0000" style:font-size-complex="12pt"/>
    </style:style>
    <style:style style:name="T364" style:parent-style-name="預設段落字型" style:family="text">
      <style:text-properties style:font-name="標楷體" style:font-name-asian="標楷體" fo:color="#FF0000" style:font-size-complex="12pt"/>
    </style:style>
    <style:style style:name="T365" style:parent-style-name="預設段落字型" style:family="text">
      <style:text-properties style:font-name="標楷體" style:font-name-asian="標楷體" fo:color="#FF0000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line-height-at-least="0in" fo:margin-left="-0.0069in" fo:margin-right="-0.1652in">
        <style:tab-stops/>
      </style:paragraph-properties>
      <style:text-properties style:font-name="標楷體" style:font-name-asian="標楷體" fo:color="#FF0000" style:font-size-complex="12pt"/>
    </style:style>
    <style:style style:name="P374" style:parent-style-name="內文" style:family="paragraph">
      <style:paragraph-properties style:line-height-at-least="0in" fo:margin-left="-0.0069in">
        <style:tab-stops/>
      </style:paragraph-properties>
      <style:text-properties style:font-name="標楷體" style:font-name-asian="標楷體" fo:color="#FF0000" style:font-size-complex="12pt"/>
    </style:style>
    <style:style style:name="P375" style:parent-style-name="內文" style:family="paragraph">
      <style:paragraph-properties style:line-height-at-least="0in" fo:margin-left="-0.0069in">
        <style:tab-stops/>
      </style:paragraph-properties>
      <style:text-properties style:font-name="標楷體" style:font-name-asian="標楷體" fo:color="#FF0000" style:font-size-complex="12pt"/>
    </style:style>
    <style:style style:name="P376" style:parent-style-name="內文" style:family="paragraph">
      <style:paragraph-properties style:line-height-at-least="0in" fo:margin-left="-0.006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381" style:parent-style-name="預設段落字型" style:family="text">
      <style:text-properties style:font-name="標楷體" style:font-name-asian="標楷體" fo:color="#FF0000" style:font-size-complex="12pt"/>
    </style:style>
    <style:style style:name="P3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384" style:family="table-column">
      <style:table-column-properties style:column-width="0.627in"/>
    </style:style>
    <style:style style:name="TableColumn385" style:family="table-column">
      <style:table-column-properties style:column-width="2.8791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2.7979in"/>
    </style:style>
    <style:style style:name="Table383" style:family="table">
      <style:table-properties style:width="7.3868in" fo:margin-left="0in" table:align="center"/>
    </style:style>
    <style:style style:name="TableRow388" style:family="table-row">
      <style:table-row-properties style:row-height="0.528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style:line-height-at-least="0in" fo:margin-left="-0.0784in" fo:margin-right="-0.070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D9D9D9" style:font-size-complex="12pt"/>
    </style:style>
    <style:style style:name="T395" style:parent-style-name="預設段落字型" style:family="text">
      <style:text-properties style:font-name="標楷體" style:font-name-asian="標楷體" fo:color="#D9D9D9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end" style:line-height-at-least="0in" fo:margin-left="-0.0784in" fo:margin-right="-0.070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D9D9D9" style:font-size-complex="12pt"/>
    </style:style>
    <style:style style:name="T401" style:parent-style-name="預設段落字型" style:family="text">
      <style:text-properties style:font-name="標楷體" style:font-name-asian="標楷體" fo:color="#D9D9D9" style:font-size-complex="12pt"/>
    </style:style>
    <style:style style:name="P402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style:line-height-at-least="0in" fo:margin-left="-0.0784in" fo:margin-right="-0.07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D9D9D9" style:font-size-complex="12pt"/>
    </style:style>
    <style:style style:name="T407" style:parent-style-name="預設段落字型" style:family="text">
      <style:text-properties style:font-name="標楷體" style:font-name-asian="標楷體" fo:color="#D9D9D9" style:font-size-complex="12pt"/>
    </style:style>
    <style:style style:name="P408" style:parent-style-name="內文" style:family="paragraph">
      <style:paragraph-properties fo:margin-left="-0.1965in">
        <style:tab-stops/>
      </style:paragraph-properties>
    </style:style>
    <style:style style:name="T409" style:parent-style-name="預設段落字型" style:family="text">
      <style:text-properties style:font-name="標楷體" fo:color="#FF0000" fo:font-size="10pt" style:font-size-asian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411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FF0000" fo:font-size="10pt" style:font-size-asian="10pt"/>
    </style:style>
    <style:style style:name="P41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37" style:family="table-column">
      <style:table-column-properties style:column-width="1.6416in"/>
    </style:style>
    <style:style style:name="TableColumn438" style:family="table-column">
      <style:table-column-properties style:column-width="0.777in"/>
    </style:style>
    <style:style style:name="TableColumn439" style:family="table-column">
      <style:table-column-properties style:column-width="0.9833in"/>
    </style:style>
    <style:style style:name="TableColumn440" style:family="table-column">
      <style:table-column-properties style:column-width="0.9694in"/>
    </style:style>
    <style:style style:name="TableColumn441" style:family="table-column">
      <style:table-column-properties style:column-width="0.8736in"/>
    </style:style>
    <style:style style:name="TableColumn442" style:family="table-column">
      <style:table-column-properties style:column-width="0.8736in"/>
    </style:style>
    <style:style style:name="TableColumn443" style:family="table-column">
      <style:table-column-properties style:column-width="1.1625in"/>
    </style:style>
    <style:style style:name="Table436" style:family="table">
      <style:table-properties style:width="7.2812in" fo:margin-left="0in" table:align="lef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8" style:family="table-row">
      <style:table-row-properties style:min-row-height="0.2756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83" style:family="table-column">
      <style:table-column-properties style:column-width="0.5784in"/>
    </style:style>
    <style:style style:name="TableColumn484" style:family="table-column">
      <style:table-column-properties style:column-width="0.702in"/>
    </style:style>
    <style:style style:name="TableColumn485" style:family="table-column">
      <style:table-column-properties style:column-width="1.1569in"/>
    </style:style>
    <style:style style:name="TableColumn486" style:family="table-column">
      <style:table-column-properties style:column-width="2.1659in"/>
    </style:style>
    <style:style style:name="TableColumn487" style:family="table-column">
      <style:table-column-properties style:column-width="2.6777in"/>
    </style:style>
    <style:style style:name="Table482" style:family="table">
      <style:table-properties style:width="7.2812in" fo:margin-left="0in" table:align="left"/>
    </style:style>
    <style:style style:name="TableRow488" style:family="table-row">
      <style:table-row-properties style:min-row-height="1.647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fo:background-color="#FFFFFF"/>
    </style:style>
    <style:style style:name="P497" style:parent-style-name="內文" style:family="paragraph">
      <style:paragraph-properties fo:margin-right="-0.075in"/>
    </style:style>
    <style:style style:name="T498" style:parent-style-name="預設段落字型" style:family="text">
      <style:text-properties style:font-name="標楷體" style:font-name-asian="標楷體" fo:color="#FF0000" style:font-size-complex="12pt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 style:font-size-complex="12pt"/>
    </style:style>
    <style:style style:name="P501" style:parent-style-name="內文" style:family="paragraph">
      <style:paragraph-properties fo:margin-right="-0.075in"/>
    </style:style>
    <style:style style:name="T502" style:parent-style-name="預設段落字型" style:family="text">
      <style:text-properties style:font-name="標楷體" style:font-name-asian="標楷體" fo:color="#FF0000" style:font-size-complex="12pt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 style:font-size-complex="12pt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="標楷體" style:font-name-asian="標楷體" fo:color="#FF0000" style:font-size-complex="12pt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="標楷體" style:font-name-asian="標楷體" fo:color="#FF0000" style:font-size-complex="12pt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513" style:parent-style-name="預設段落字型" style:family="text">
      <style:text-properties style:font-name="標楷體" style:font-name-asian="標楷體" fo:color="#FF0000" style:font-size-complex="12pt"/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516" style:parent-style-name="預設段落字型" style:family="text">
      <style:text-properties style:font-name="標楷體" style:font-name-asian="標楷體" fo:color="#FF0000" style:font-size-complex="12pt"/>
    </style:style>
    <style:style style:name="T517" style:parent-style-name="預設段落字型" style:family="text">
      <style:text-properties style:font-name="標楷體" style:font-name-asian="標楷體" fo:color="#FF0000" style:font-size-complex="12pt"/>
    </style:style>
    <style:style style:name="T518" style:parent-style-name="預設段落字型" style:family="text">
      <style:text-properties style:font-name="標楷體" style:font-name-asian="標楷體" fo:color="#FF0000" style:font-size-complex="12pt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522" style:parent-style-name="預設段落字型" style:family="text">
      <style:text-properties style:font-name-asian="標楷體" fo:color="#FF0000"/>
    </style:style>
    <style:style style:name="T523" style:parent-style-name="預設段落字型" style:family="text">
      <style:text-properties style:font-name-asian="標楷體" fo:color="#FF0000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 style:font-size-complex="12pt"/>
    </style:style>
    <style:style style:name="T5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363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" style:family="table-row">
      <style:table-row-properties style:min-row-height="0.3916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55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556" style:family="table-row">
      <style:table-row-properties style:min-row-height="0.4666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56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56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570" style:family="table-row">
      <style:table-row-properties style:min-row-height="0.4666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57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58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582" style:family="table-row">
      <style:table-row-properties style:min-row-height="0.466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color="#FF0000" style:font-size-complex="12pt"/>
    </style:style>
    <style:style style:name="T601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02" style:parent-style-name="預設段落字型" style:family="text">
      <style:text-properties style:font-name="標楷體" style:font-name-asian="標楷體" fo:color="#FF0000" style:font-size-complex="12pt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color="#FF0000" style:font-size-complex="12pt"/>
    </style:style>
    <style:style style:name="T605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06" style:parent-style-name="預設段落字型" style:family="text">
      <style:text-properties style:font-name="標楷體" style:font-name-asian="標楷體" fo:color="#FF0000" style:font-size-complex="12pt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color="#FF0000" style:font-size-complex="12pt"/>
    </style:style>
    <style:style style:name="T60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line-height-at-least="0in" fo:margin-left="0.1479in" fo:text-indent="-0.184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4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15" style:parent-style-name="預設段落字型" style:family="text">
      <style:text-properties style:font-name="標楷體" style:font-name-asian="標楷體" fo:color="#FF0000" style:font-size-complex="12pt"/>
    </style:style>
    <style:style style:name="T6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4666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style:font-size-complex="12pt" fo:background-color="#FFFFFF"/>
    </style:style>
    <style:style style:name="P6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6" style:parent-style-name="內文" style:family="paragraph">
      <style:paragraph-properties style:line-height-at-least="0in" fo:margin-left="0.156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FF0000" style:font-size-complex="12pt"/>
    </style:style>
    <style:style style:name="T628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29" style:parent-style-name="預設段落字型" style:family="text">
      <style:text-properties style:font-name="標楷體" style:font-name-asian="標楷體" fo:color="#FF0000" style:font-size-complex="12pt"/>
    </style:style>
    <style:style style:name="T630" style:parent-style-name="預設段落字型" style:family="text">
      <style:text-properties style:font-name="標楷體" style:font-name-asian="標楷體" fo:color="#FF0000" style:font-size-complex="12pt"/>
    </style:style>
    <style:style style:name="T631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32" style:parent-style-name="預設段落字型" style:family="text">
      <style:text-properties style:font-name="標楷體" style:font-name-asian="標楷體" fo:color="#FF0000" style:font-size-complex="12pt"/>
    </style:style>
    <style:style style:name="P633" style:parent-style-name="內文" style:family="paragraph">
      <style:paragraph-properties style:line-height-at-least="0in" fo:margin-left="0.156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FF0000" style:font-size-complex="12pt"/>
    </style:style>
    <style:style style:name="T635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36" style:parent-style-name="預設段落字型" style:family="text">
      <style:text-properties style:font-name="標楷體" style:font-name-asian="標楷體" fo:color="#FF0000" style:font-size-complex="12pt"/>
    </style:style>
    <style:style style:name="P637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638" style:parent-style-name="內文" style:family="paragraph">
      <style:paragraph-properties style:line-height-at-least="0in" fo:margin-left="0.1569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FF0000" style:font-size-complex="12pt"/>
    </style:style>
    <style:style style:name="T64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4666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9" style:parent-style-name="內文" style:family="paragraph">
      <style:paragraph-properties style:line-height-at-least="0in" fo:margin-left="0.1763in" fo:margin-right="-0.075in">
        <style:tab-stops/>
      </style:paragraph-properties>
    </style:style>
    <style:style style:name="T6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fo:color="#FF0000" style:font-size-complex="12pt"/>
    </style:style>
    <style:style style:name="T6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fo:color="#FF0000" style:font-size-complex="12pt"/>
    </style:style>
    <style:style style:name="T6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fo:color="#FF0000" style:font-size-complex="12pt"/>
    </style:style>
    <style:style style:name="T6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fo:color="#FF0000" style:font-size-complex="12pt"/>
    </style:style>
    <style:style style:name="P670" style:parent-style-name="內文" style:family="paragraph">
      <style:paragraph-properties style:line-height-at-least="0in" fo:margin-left="0.1763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fo:color="#FF0000" style:font-size-complex="12pt"/>
    </style:style>
    <style:style style:name="T6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76" style:parent-style-name="內文" style:family="paragraph">
      <style:paragraph-properties style:line-height-at-least="0in" fo:margin-left="0.1465in">
        <style:tab-stops/>
      </style:paragraph-properties>
    </style:style>
    <style:style style:name="T6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color="#FF0000" style:font-size-complex="12pt"/>
    </style:style>
    <style:style style:name="T6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color="#FF0000" style:font-size-complex="12pt"/>
    </style:style>
    <style:style style:name="T6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fo:color="#FF0000" style:font-size-complex="12pt"/>
    </style:style>
    <style:style style:name="P683" style:parent-style-name="內文" style:family="paragraph">
      <style:paragraph-properties style:line-height-at-least="0in" fo:margin-left="0.1465in">
        <style:tab-stops/>
      </style:paragraph-properties>
    </style:style>
    <style:style style:name="T6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fo:color="#FF0000" style:font-size-complex="12pt"/>
    </style:style>
    <style:style style:name="T6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fo:color="#FF0000" style:font-size-complex="12pt"/>
    </style:style>
    <style:style style:name="T68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fo:color="#FF0000" style:font-size-complex="12pt"/>
    </style:style>
    <style:style style:name="T6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fo:color="#FF0000" style:font-size-complex="12pt"/>
    </style:style>
    <style:style style:name="P692" style:parent-style-name="內文" style:family="paragraph">
      <style:paragraph-properties style:line-height-at-least="0in" fo:margin-left="0.146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FF0000" style:font-size-complex="12pt"/>
    </style:style>
    <style:style style:name="T69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6" style:parent-style-name="清單段落" style:list-style-name="LFO2" style:family="paragraph">
      <style:paragraph-properties fo:margin-left="0.3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olumn699" style:family="table-column">
      <style:table-column-properties style:column-width="0.6486in"/>
    </style:style>
    <style:style style:name="TableColumn700" style:family="table-column">
      <style:table-column-properties style:column-width="6.7388in"/>
    </style:style>
    <style:style style:name="Table698" style:family="table">
      <style:table-properties style:width="7.3875in" fo:margin-left="0in" table:align="center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style:font-size-complex="12pt"/>
    </style:style>
    <style:style style:name="P712" style:parent-style-name="內文" style:family="paragraph">
      <style:paragraph-properties style:line-height-at-least="0in" fo:margin-left="0.5263in" fo:text-indent="-0.175in">
        <style:tab-stops/>
      </style:paragraph-properties>
    </style:style>
    <style:style style:name="T7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28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732" style:parent-style-name="內文" style:family="paragraph">
      <style:paragraph-properties style:line-height-at-least="0in" fo:margin-left="0.5263in" fo:text-indent="-0.175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40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753" style:parent-style-name="內文" style:family="paragraph">
      <style:paragraph-properties style:line-height-at-least="0in" fo:margin-left="0.1465in">
        <style:tab-stops/>
      </style:paragraph-properties>
      <style:text-properties style:font-name="標楷體" style:font-name-asian="標楷體" style:font-size-complex="12pt"/>
    </style:style>
    <style:style style:name="P754" style:parent-style-name="內文" style:family="paragraph">
      <style:paragraph-properties style:line-height-at-least="0in" fo:margin-left="0.4951in" fo:text-indent="-0.177in">
        <style:tab-stops/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0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1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2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3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4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7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8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69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70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7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P7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line-height-at-least="0in" fo:margin-left="0.1868in">
        <style:tab-stops/>
      </style:paragraph-properties>
    </style:style>
    <style:style style:name="T7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fo:color="#FF0000" style:font-size-complex="12pt"/>
    </style:style>
    <style:style style:name="T782" style:parent-style-name="預設段落字型" style:family="text">
      <style:text-properties style:font-name="標楷體" style:font-name-asian="標楷體" fo:color="#FF0000" style:font-size-complex="12pt"/>
    </style:style>
    <style:style style:name="T783" style:parent-style-name="預設段落字型" style:family="text">
      <style:text-properties style:font-name="標楷體" style:font-name-asian="標楷體" fo:color="#FF0000" style:font-size-complex="12pt"/>
    </style:style>
    <style:style style:name="T784" style:parent-style-name="預設段落字型" style:family="text">
      <style:text-properties style:font-name="標楷體" style:font-name-asian="標楷體" fo:color="#FF0000" style:font-size-complex="12pt"/>
    </style:style>
    <style:style style:name="T785" style:parent-style-name="預設段落字型" style:family="text">
      <style:text-properties style:font-name="標楷體" style:font-name-asian="標楷體" fo:color="#FF0000" style:font-size-complex="12pt"/>
    </style:style>
    <style:style style:name="T7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787" style:parent-style-name="預設段落字型" style:family="text">
      <style:text-properties style:font-name="標楷體" style:font-name-asian="標楷體" fo:color="#FF0000" style:font-size-complex="12pt"/>
    </style:style>
    <style:style style:name="T788" style:parent-style-name="預設段落字型" style:family="text">
      <style:text-properties style:font-name="標楷體" style:font-name-asian="標楷體" fo:color="#FF0000" style:font-size-complex="12pt"/>
    </style:style>
    <style:style style:name="T789" style:parent-style-name="預設段落字型" style:family="text">
      <style:text-properties style:font-name="標楷體" style:font-name-asian="標楷體" fo:color="#FF0000" style:font-size-complex="12pt"/>
    </style:style>
    <style:style style:name="T790" style:parent-style-name="預設段落字型" style:family="text">
      <style:text-properties style:font-name="標楷體" style:font-name-asian="標楷體" fo:color="#FF0000" style:font-size-complex="12pt"/>
    </style:style>
    <style:style style:name="T791" style:parent-style-name="預設段落字型" style:family="text">
      <style:text-properties style:font-name="標楷體" style:font-name-asian="標楷體" fo:color="#FF0000" style:font-size-complex="12pt"/>
    </style:style>
    <style:style style:name="T792" style:parent-style-name="預設段落字型" style:family="text">
      <style:text-properties style:font-name="標楷體" style:font-name-asian="標楷體" fo:color="#FF0000" style:font-size-complex="12pt"/>
    </style:style>
    <style:style style:name="T7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fo:color="#FF0000" style:font-size-complex="12pt"/>
    </style:style>
    <style:style style:name="T795" style:parent-style-name="預設段落字型" style:family="text">
      <style:text-properties style:font-name="標楷體" style:font-name-asian="標楷體" fo:color="#FF0000" style:font-size-complex="12pt"/>
    </style:style>
    <style:style style:name="T796" style:parent-style-name="預設段落字型" style:family="text">
      <style:text-properties style:font-name="標楷體" style:font-name-asian="標楷體" fo:color="#FF0000" style:font-size-complex="12pt"/>
    </style:style>
    <style:style style:name="T797" style:parent-style-name="預設段落字型" style:family="text">
      <style:text-properties style:font-name="標楷體" style:font-name-asian="標楷體" fo:color="#FF0000" style:font-size-complex="12pt"/>
    </style:style>
    <style:style style:name="T798" style:parent-style-name="預設段落字型" style:family="text">
      <style:text-properties style:font-name="標楷體" style:font-name-asian="標楷體" fo:color="#FF0000" style:font-size-complex="12pt"/>
    </style:style>
    <style:style style:name="P7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0" style:parent-style-name="內文" style:family="paragraph">
      <style:paragraph-properties style:line-height-at-least="0in" fo:margin-left="0.1868in">
        <style:tab-stops/>
      </style:paragraph-properties>
    </style:style>
    <style:style style:name="T8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02" style:parent-style-name="預設段落字型" style:family="text">
      <style:text-properties style:font-name="標楷體" style:font-name-asian="標楷體" fo:color="#FF0000" style:font-size-complex="12pt"/>
    </style:style>
    <style:style style:name="T8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color="#FF0000" style:font-size-complex="12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P811" style:parent-style-name="內文" style:family="paragraph">
      <style:paragraph-properties style:line-height-at-least="0in" fo:margin-left="-0.0069in" fo:margin-right="-0.1652in">
        <style:tab-stops/>
      </style:paragraph-properties>
    </style:style>
    <style:style style:name="T8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color="#FF0000" style:font-size-complex="12pt"/>
    </style:style>
    <style:style style:name="T8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color="#FF0000" style:font-size-complex="12pt"/>
    </style:style>
    <style:style style:name="T816" style:parent-style-name="預設段落字型" style:family="text">
      <style:text-properties style:font-name="標楷體" style:font-name-asian="標楷體" fo:color="#FF0000" style:font-size-complex="12pt"/>
    </style:style>
    <style:style style:name="T817" style:parent-style-name="預設段落字型" style:family="text">
      <style:text-properties style:font-name="標楷體" style:font-name-asian="標楷體" fo:color="#FF0000" style:font-size-complex="12pt"/>
    </style:style>
    <style:style style:name="T818" style:parent-style-name="預設段落字型" style:family="text">
      <style:text-properties style:font-name="標楷體" style:font-name-asian="標楷體" fo:color="#FF0000" style:font-size-complex="12pt"/>
    </style:style>
    <style:style style:name="T8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20" style:parent-style-name="預設段落字型" style:family="text">
      <style:text-properties style:font-name="標楷體" style:font-name-asian="標楷體" fo:color="#FF0000" style:font-size-complex="12pt"/>
    </style:style>
    <style:style style:name="T821" style:parent-style-name="預設段落字型" style:family="text">
      <style:text-properties style:font-name="標楷體" style:font-name-asian="標楷體" fo:color="#FF0000" style:font-size-complex="12pt"/>
    </style:style>
    <style:style style:name="T8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fo:color="#FF0000" style:font-size-complex="12pt"/>
    </style:style>
    <style:style style:name="T824" style:parent-style-name="預設段落字型" style:family="text">
      <style:text-properties style:font-name="標楷體" style:font-name-asian="標楷體" fo:color="#FF0000" style:font-size-complex="12pt"/>
    </style:style>
    <style:style style:name="T8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26" style:parent-style-name="預設段落字型" style:family="text">
      <style:text-properties style:font-name="標楷體" style:font-name-asian="標楷體" fo:color="#FF0000" style:font-size-complex="12pt"/>
    </style:style>
    <style:style style:name="P827" style:parent-style-name="內文" style:family="paragraph">
      <style:paragraph-properties style:line-height-at-least="0in" fo:margin-left="-0.0069in">
        <style:tab-stops/>
      </style:paragraph-properties>
    </style:style>
    <style:style style:name="T8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29" style:parent-style-name="預設段落字型" style:family="text">
      <style:text-properties style:font-name="標楷體" style:font-name-asian="標楷體" fo:color="#FF0000" style:font-size-complex="12pt"/>
    </style:style>
    <style:style style:name="T8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31" style:parent-style-name="預設段落字型" style:family="text">
      <style:text-properties style:font-name="標楷體" style:font-name-asian="標楷體" fo:color="#FF0000" style:font-size-complex="12pt"/>
    </style:style>
    <style:style style:name="T832" style:parent-style-name="預設段落字型" style:family="text">
      <style:text-properties style:font-name="標楷體" style:font-name-asian="標楷體" fo:color="#FF0000" style:font-size-complex="12pt"/>
    </style:style>
    <style:style style:name="T8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34" style:parent-style-name="預設段落字型" style:family="text">
      <style:text-properties style:font-name="標楷體" style:font-name-asian="標楷體" fo:color="#FF0000" style:font-size-complex="12pt"/>
    </style:style>
    <style:style style:name="T835" style:parent-style-name="預設段落字型" style:family="text">
      <style:text-properties style:font-name="標楷體" style:font-name-asian="標楷體" fo:color="#FF0000" style:font-size-complex="12pt"/>
    </style:style>
    <style:style style:name="T8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37" style:parent-style-name="預設段落字型" style:family="text">
      <style:text-properties style:font-name="標楷體" style:font-name-asian="標楷體" fo:color="#FF0000" style:font-size-complex="12pt"/>
    </style:style>
    <style:style style:name="P838" style:parent-style-name="內文" style:family="paragraph">
      <style:paragraph-properties style:line-height-at-least="0in" fo:margin-left="-0.0069in">
        <style:tab-stops/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fo:color="#FF0000" style:font-size-complex="12pt"/>
    </style:style>
    <style:style style:name="T841" style:parent-style-name="預設段落字型" style:family="text">
      <style:text-properties style:font-name="標楷體" style:font-name-asian="標楷體" fo:color="#FF0000" style:font-size-complex="12pt"/>
    </style:style>
    <style:style style:name="T842" style:parent-style-name="預設段落字型" style:family="text">
      <style:text-properties style:font-name="標楷體" style:font-name-asian="標楷體" fo:color="#FF0000" style:font-size-complex="12pt"/>
    </style:style>
    <style:style style:name="T843" style:parent-style-name="預設段落字型" style:family="text">
      <style:text-properties style:font-name="標楷體" style:font-name-asian="標楷體" fo:color="#FF0000" style:font-size-complex="12pt"/>
    </style:style>
    <style:style style:name="T844" style:parent-style-name="預設段落字型" style:family="text">
      <style:text-properties style:font-name="標楷體" style:font-name-asian="標楷體" fo:color="#FF0000" style:font-size-complex="12pt"/>
    </style:style>
    <style:style style:name="P845" style:parent-style-name="內文" style:family="paragraph">
      <style:paragraph-properties style:line-height-at-least="0in" fo:margin-left="-0.0069in">
        <style:tab-stops/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47" style:parent-style-name="預設段落字型" style:family="text">
      <style:text-properties style:font-name="標楷體" style:font-name-asian="標楷體" fo:color="#FF0000" style:font-size-complex="12pt"/>
    </style:style>
    <style:style style:name="T848" style:parent-style-name="預設段落字型" style:family="text">
      <style:text-properties style:font-name="標楷體" style:font-name-asian="標楷體" fo:color="#FF0000" style:font-size-complex="12pt"/>
    </style:style>
    <style:style style:name="T8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850" style:parent-style-name="預設段落字型" style:family="text">
      <style:text-properties style:font-name="標楷體" style:font-name-asian="標楷體" fo:color="#FF0000" style:font-size-complex="12pt"/>
    </style:style>
    <style:style style:name="P8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853" style:family="table-column">
      <style:table-column-properties style:column-width="0.627in"/>
    </style:style>
    <style:style style:name="TableColumn854" style:family="table-column">
      <style:table-column-properties style:column-width="2.8791in"/>
    </style:style>
    <style:style style:name="TableColumn855" style:family="table-column">
      <style:table-column-properties style:column-width="1.0826in"/>
    </style:style>
    <style:style style:name="TableColumn856" style:family="table-column">
      <style:table-column-properties style:column-width="2.7979in"/>
    </style:style>
    <style:style style:name="Table852" style:family="table">
      <style:table-properties style:width="7.3868in" fo:margin-left="0in" table:align="center"/>
    </style:style>
    <style:style style:name="TableRow857" style:family="table-row">
      <style:table-row-properties style:row-height="0.5284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860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 fo:margin-left="-0.0784in" fo:margin-right="-0.070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D9D9D9" style:font-size-complex="12pt"/>
    </style:style>
    <style:style style:name="T867" style:parent-style-name="預設段落字型" style:family="text">
      <style:text-properties style:font-name="標楷體" style:font-name-asian="標楷體" fo:color="#D9D9D9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end" style:line-height-at-least="0in" fo:margin-left="-0.0784in" fo:margin-right="-0.070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D9D9D9" style:font-size-complex="12pt"/>
    </style:style>
    <style:style style:name="T873" style:parent-style-name="預設段落字型" style:family="text">
      <style:text-properties style:font-name="標楷體" style:font-name-asian="標楷體" fo:color="#D9D9D9" style:font-size-complex="12pt"/>
    </style:style>
    <style:style style:name="P874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 fo:margin-left="-0.0784in" fo:margin-right="-0.070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D9D9D9" style:font-size-complex="12pt"/>
    </style:style>
    <style:style style:name="T882" style:parent-style-name="預設段落字型" style:family="text">
      <style:text-properties style:font-name="標楷體" style:font-name-asian="標楷體" fo:color="#D9D9D9" style:font-size-complex="12pt"/>
    </style:style>
    <style:style style:name="P883" style:parent-style-name="內文" style:family="paragraph"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fo:margin-left="-0.1965in">
        <style:tab-stops/>
      </style:paragraph-properties>
    </style:style>
    <style:style style:name="T885" style:parent-style-name="預設段落字型" style:family="text">
      <style:text-properties style:font-name="標楷體" fo:color="#FF0000" fo:font-size="10pt" style:font-size-asian="10pt"/>
    </style:style>
    <style:style style:name="T886" style:parent-style-name="預設段落字型" style:family="text">
      <style:text-properties style:font-name="標楷體" style:font-name-asian="標楷體" fo:color="#FF0000" fo:font-size="10pt" style:font-size-asian="10pt"/>
    </style:style>
    <style:style style:name="P887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color="#FF0000" fo:font-size="10pt" style:font-size-asian="10pt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in" svg:y="-0.17708in" svg:width="1.22917in" svg:height="0.33333in" style:rel-width="scale" style:rel-height="scale"><draw:text-box><text:p text:style-name="P4">111學年適用</text:p></draw:text-box><svg:title/><svg:desc/></draw:frame></text:span><text:span text:style-name="T5">中國科技大學</text:span><text:span text:style-name="T6">學生校外實習學習計畫表</text:span></text:p>
      <text:p text:style-name="內文"><text:span text:style-name="T7">輔導</text:span><text:span text:style-name="T8">老師：</text:span><text:span text:style-name="T9"><text:tab/></text:span><text:span text:style-name="T10"><text:tab/></text:span><text:span text:style-name="T11"><text:tab/></text:span><text:span text:style-name="T12">實習機構</text:span><text:span text:style-name="T13">聯絡人</text:span><text:span text:style-name="T14">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□ 暑期 <text:s text:c="2"/>□ 上學期 <text:s text:c="2"/>□ 下學期</text:span></text:p>
      <text:list text:style-name="LFO1" text:continue-numbering="true">
        <text:list-item>
          <text:p text:style-name="P21">基本資料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實習機構</text:p>
          </table:table-cell>
          <table:table-cell table:style-name="TableCell33" table:number-columns-spanned="3">
            <text:p text:style-name="P34">實習學生</text:p>
          </table:table-cell>
          <table:covered-table-cell/>
          <table:covered-table-cell/>
          <table:table-cell table:style-name="TableCell35" table:number-columns-spanned="2">
            <text:p text:style-name="P36">輔導老師</text:p>
          </table:table-cell>
          <table:covered-table-cell/>
          <table:table-cell table:style-name="TableCell37">
            <text:p text:style-name="P38">實習期間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學校</text:p>
          </table:table-cell>
          <table:table-cell table:style-name="TableCell50">
            <text:p text:style-name="P51">業界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</table:table>
      <text:list text:style-name="LFO1" text:continue-numbering="true">
        <text:list-item>
          <text:p text:style-name="P67">實習學習內容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實習</text:p>
            <text:p text:style-name="P77">課程</text:p>
            <text:p text:style-name="P78">目標</text:p>
          </table:table-cell>
          <table:table-cell table:style-name="TableCell79" table:number-columns-spanned="4">
            <text:p text:style-name="P80">(依系科課程發展結果及系科專業領域性質，撰寫開設實習課程之目標)</text:p>
            <text:p text:style-name="內文"><text:span text:style-name="T81">透過在產業界的實務學習，培育下列專業人才的實務能力：</text:span><text:span text:style-name="T82">(紅色字體請依科系特色修改)</text:span></text:p>
            <text:p text:style-name="P83"><text:span text:style-name="T84">□行銷企劃人員</text:span><text:span text:style-name="T85"><text:s/>□廣告企劃人員<text:s/></text:span><text:span text:style-name="T86">□社群管理人員 □</text:span><text:span text:style-name="T87">廣告傳播</text:span><text:span text:style-name="T88">人員 □服務設計人員</text:span></text:p>
            <text:p text:style-name="P89">□電子商務人員 □活動企劃人員 □網頁製作人員 □APP設計人員 □商業設計人員</text:p>
            <text:p text:style-name="P90"><text:span text:style-name="T91">□業務人員 □</text:span><text:span text:style-name="T92">門市人員</text:span><text:span text:style-name="T93"><text:s/></text:span><text:span text:style-name="T94">□</text:span><text:span text:style-name="T95">市調人員</text:span><text:span text:style-name="T96"><text:s/></text:span><text:span text:style-name="T97">□</text:span><text:span text:style-name="T98">客服人員</text:span><text:span text:style-name="T99"><text:s/></text:span><text:span text:style-name="T100">□</text:span><text:span text:style-name="T101">零售與通路管理</text:span><text:span text:style-name="T102">人員<text:s/></text:span><text:span text:style-name="T103">□</text:span><text:span text:style-name="T104">採購人員</text:span></text:p>
            <text:p text:style-name="內文"><text:span text:style-name="T105">□物流管理人員 □倉儲管理人員 □貨運承攬人員 <text:s/>□報關人員</text:span><text:span text:style-name="T106"><text:s/>□國貿</text:span><text:span text:style-name="T107">人員</text:span><text:span text:style-name="T108"><text:s/></text:span><text:span text:style-name="T109">□會展</text:span><text:span text:style-name="T110">人員</text:span></text:p>
            <text:p text:style-name="內文"><text:span text:style-name="T111">□</text:span><text:span text:style-name="T112">行政</text:span><text:span text:style-name="T113">/</text:span><text:span text:style-name="T114">總務</text:span><text:span text:style-name="T115">人員</text:span><text:span text:style-name="T116"><text:s/></text:span><text:span text:style-name="T117">□人力資源/人事人員 □品質管理人員 □銀行服務人員 □證券業務員 □不動產業務人員 □保險業務人員 <text:s/>□理財投資人員<text:s/></text:span><text:span text:style-name="T118">□</text:span><text:span text:style-name="T119">餐飲管理人員</text:span><text:span text:style-name="T120"><text:s/></text:span><text:span text:style-name="T121">□</text:span><text:span text:style-name="T122">旅遊管理人員</text:span><text:span text:style-name="T123"><text:s/></text:span><text:span text:style-name="T124">□飯店旅館人員 □</text:span><text:span text:style-name="T125">休閒遊憩管理</text:span><text:span text:style-name="T126">人員<text:s/></text:span><text:span text:style-name="T127">□其他：</text:span><text:span text:style-name="T128"><text:s text:c="63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實習</text:p>
            <text:p text:style-name="P132">課程</text:p>
            <text:p text:style-name="P133">內容</text:p>
            <text:p text:style-name="P134">規劃</text:p>
          </table:table-cell>
          <table:table-cell table:style-name="TableCell135">
            <text:p text:style-name="P136">階段</text:p>
          </table:table-cell>
          <table:table-cell table:style-name="TableCell137">
            <text:p text:style-name="P138">期間</text:p>
          </table:table-cell>
          <table:table-cell table:style-name="TableCell139">
            <text:p text:style-name="P140">實習課程內涵(主題)</text:p>
          </table:table-cell>
          <table:table-cell table:style-name="TableCell141">
            <text:p text:style-name="P142">實習具體項目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二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三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(預設三階段請自行增珊)</text:p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實習資源投入及輔導</text:span></text:p>
            <text:p text:style-name="P177"/>
          </table:table-cell>
          <table:table-cell table:style-name="TableCell178">
            <text:p text:style-name="P179">企業提供實習指導與資源說明</text:p>
          </table:table-cell>
          <table:table-cell table:style-name="TableCell180" table:number-columns-spanned="3">
            <text:p text:style-name="P181"><text:span text:style-name="T182">(說明企業提供實習學生的整體培訓規劃及相關資源與設備投入情形)</text:span></text:p>
            <text:p text:style-name="P183">●企業提供實習學生的整體培訓規劃</text:p>
            <text:p text:style-name="P184"><text:span text:style-name="T185">◎實務基礎訓練：□企業文化</text:span><text:span text:style-name="T186"><text:s/></text:span><text:span text:style-name="T187">□</text:span><text:span text:style-name="T188">企業知識</text:span><text:span text:style-name="T189"><text:s/></text:span><text:span text:style-name="T190">□</text:span><text:span text:style-name="T191">工業安全</text:span><text:span text:style-name="T192"><text:s/></text:span><text:span text:style-name="T193">□其他：</text:span><text:span text:style-name="T194"><text:s text:c="15"/></text:span></text:p>
            <text:p text:style-name="P195"><text:span text:style-name="T196">◎實務主題訓練：</text:span><text:span text:style-name="T197">□產品/服務知識探討</text:span><text:span text:style-name="T198"><text:s/></text:span><text:span text:style-name="T199">□</text:span><text:span text:style-name="T200">學習內容溝通</text:span><text:span text:style-name="T201"><text:s/></text:span><text:span text:style-name="T202">□技術問題釐清</text:span></text:p>
            <text:p text:style-name="P203"><text:s text:c="2"/>□實務技術問題排除<text:s/>□實務技術支援<text:s/>□實務案例分享<text:s/>□實務問題分析</text:p>
            <text:p text:style-name="P204"><text:span text:style-name="T205"><text:s text:c="2"/>□</text:span><text:span text:style-name="T206">品質管理</text:span><text:span text:style-name="T207"><text:s/></text:span><text:span text:style-name="T208">□</text:span><text:span text:style-name="T209">流</text:span><text:span text:style-name="T210">程改善</text:span><text:span text:style-name="T211"><text:s/></text:span><text:span text:style-name="T212">□</text:span><text:span text:style-name="T213">庶務管理</text:span><text:span text:style-name="T214"><text:s/></text:span><text:span text:style-name="T215"><text:s/></text:span><text:span text:style-name="T216">□技術指導</text:span><text:span text:style-name="T217"><text:s/></text:span><text:span text:style-name="T218">□其他：</text:span><text:span text:style-name="T219"><text:s text:c="17"/></text:span><text:span text:style-name="T220"><text:s text:c="47"/></text:span></text:p>
            <text:p text:style-name="P221">●實習機構提供資源與設備投入情形</text:p>
            <text:p text:style-name="P222"><text:span text:style-name="T223"><text:s text:c="2"/></text:span><text:span text:style-name="T224">□</text:span><text:span text:style-name="T225">專人指導</text:span><text:span text:style-name="T226"><text:s/>□</text:span><text:span text:style-name="T227">教育培訓</text:span><text:span text:style-name="T228"><text:s/>□培訓教材<text:s/></text:span><text:span text:style-name="T229">□資訊設備</text:span><text:span text:style-name="T230"><text:s/>□</text:span><text:span text:style-name="T231">儀器機台</text:span><text:span text:style-name="T232"><text:s/></text:span><text:span text:style-name="T233">□</text:span><text:span text:style-name="T234">實作場域 <text:s/>□實驗設備 □耗材配件</text:span><text:span text:style-name="T235"><text:s/></text:span><text:span text:style-name="T236">□獎勵制度<text:s/></text:span><text:span text:style-name="T237">□其他</text:span><text:span text:style-name="T238"><text:s text:c="52"/></text:span><text:span text:style-name="T239"><text:s text:c="7"/>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業界老師進行實習輔導形式及規劃</text:p>
          </table:table-cell>
          <table:table-cell table:style-name="TableCell244" table:number-columns-spanned="3">
            <text:p text:style-name="P245"><text:span text:style-name="T246">(說明業界輔導老師提供實習學生的指導與輔助方式)</text:span></text:p>
            <text:p text:style-name="P247">●業界輔導老師提供的指導內容：</text:p>
            <text:p text:style-name="P248">□流程解說<text:s/>□設備操作<text:s/>□標準程序<text:s/>□檢驗標準<text:s/>□檢測操作<text:s/>□文件撰寫</text:p>
            <text:p text:style-name="P249">□實務演練<text:s/>□錯誤處理<text:s/>□安全規範<text:s/>□軟體操作<text:s/>□資訊管理<text:s/>□採購備料<text:s/></text:p>
            <text:p text:style-name="P250">□存貨管理<text:s/>□客戶管理 □報表製作 □報表分析 □財務報表 □經營管理</text:p>
            <text:p text:style-name="P251">□時間管理<text:s/>□溝通技巧 □人事管理 □品質管理 □流程管理 □問題分析</text:p>
            <text:p text:style-name="P252"><text:span text:style-name="T253">□管理工具 □創新提案<text:s/></text:span><text:span text:style-name="T254">□</text:span><text:span text:style-name="T255">其他</text:span><text:span text:style-name="T256"><text:s text:c="61"/></text:span></text:p>
            <text:p text:style-name="P257">●業界輔導老師提供的輔導模式：</text:p>
            <text:p text:style-name="P258"><text:span text:style-name="T259"><text:s text:c="2"/>□</text:span><text:span text:style-name="T260">口述解說</text:span><text:span text:style-name="T261"><text:s/>□</text:span><text:span text:style-name="T262">操作示範</text:span><text:span text:style-name="T263"><text:s/>□</text:span><text:span text:style-name="T264">案例研討</text:span><text:span text:style-name="T265"><text:s/></text:span><text:span text:style-name="T266">□其他</text:span><text:span text:style-name="T267"><text:s text:c="29"/></text:span><text:span text:style-name="T268"><text:s text:c="32"/>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教師進行輔導及訪<text:soft-page-break/>視之具體規劃</text:p>
          </table:table-cell>
          <table:table-cell table:style-name="TableCell273" table:number-columns-spanned="3">
            <text:p text:style-name="P274"><text:span text:style-name="T275">(說明學校輔導老師進行輔導工作或實地訪視作業方式)</text:span></text:p>
            <text:p text:style-name="P276">●學校輔導老師提供輔導內容：</text:p>
            <text:soft-page-break/>
            <text:p text:style-name="P277">□產業趨勢<text:s/>□專業知識指導<text:s/>□人際溝通與表達技巧<text:s/>□職涯發展<text:s/>□學習輔導</text:p>
            <text:p text:style-name="P278"><text:span text:style-name="T279">□</text:span><text:span text:style-name="T280">不適應輔導</text:span><text:span text:style-name="T281"><text:s/></text:span><text:span text:style-name="T282">□其他</text:span><text:span text:style-name="T283"><text:s text:c="49"/></text:span><text:span text:style-name="T284"><text:s text:c="12"/></text:span></text:p>
            <text:p text:style-name="P285">●學校輔導教師實地訪視作業：</text:p>
            <text:p text:style-name="P286">□實習前輔導<text:s/>□第一個月實地訪視<text:s/>□每階段(三個月)之實地訪視</text:p>
            <text:p text:style-name="P287">□實習異常輔導訪視<text:s/>□每月聯繫表<text:s/>□電話聯繫<text:s/>□網路社群軟體<text:s/>□視訊聯繫<text:s/></text:p>
            <text:p text:style-name="P288"><text:span text:style-name="T289">□電子郵件聯繫 □其他</text:span><text:span text:style-name="T290"><text:s text:c="47"/></text:span><text:span text:style-name="T291"><text:s text:c="18"/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92"><text:span text:style-name="T293">實習成效考核與回饋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實習成效考核指標(項目)</text:p>
          </table:table-cell>
          <table:table-cell table:style-name="TableCell300">
            <text:p text:style-name="P301"><text:span text:style-name="T302">(說明學生實習成果的展現方式與其評核項目與權重)</text:span></text:p>
            <text:p text:style-name="P303">●學生實習成果其評核項目</text:p>
            <text:p text:style-name="P304">□每階段實習報告：</text:p>
            <text:p text:style-name="P305">◎輔導老師評核：</text:p>
            <text:p text:style-name="P306"><text:span text:style-name="T307">□</text:span><text:span text:style-name="T308">學習表現評核</text:span><text:span text:style-name="T309">(</text:span><text:span text:style-name="T310">5</text:span><text:span text:style-name="T311">0</text:span><text:span text:style-name="T312">％</text:span><text:span text:style-name="T313">)</text:span></text:p>
            <text:p text:style-name="P314"><text:span text:style-name="T315">□</text:span><text:span text:style-name="T316">實習報告評核</text:span><text:span text:style-name="T317">(</text:span><text:span text:style-name="T318">5</text:span><text:span text:style-name="T319">0</text:span><text:span text:style-name="T320">％</text:span><text:span text:style-name="T321">)</text:span></text:p>
            <text:p text:style-name="P322">◎業界輔導老師評核：</text:p>
            <text:p text:style-name="P323"><text:span text:style-name="T324">□</text:span><text:span text:style-name="T325">工作表現</text:span><text:span text:style-name="T326">(</text:span><text:span text:style-name="T327">10</text:span><text:span text:style-name="T328">0%)</text:span><text:span text:style-name="T329">：</text:span><text:span text:style-name="T330">團隊精神</text:span><text:span text:style-name="T331">(</text:span><text:span text:style-name="T332">25</text:span><text:span text:style-name="T333">%</text:span><text:span text:style-name="T334">)<text:s/></text:span><text:span text:style-name="T335">學習</text:span><text:span text:style-name="T336">表現</text:span><text:span text:style-name="T337">(</text:span><text:span text:style-name="T338">25</text:span><text:span text:style-name="T339">%</text:span><text:span text:style-name="T340">)</text:span><text:span text:style-name="T341"><text:s/></text:span><text:span text:style-name="T342">出勤</text:span><text:span text:style-name="T343">情形</text:span><text:span text:style-name="T344">(</text:span><text:span text:style-name="T345">25</text:span><text:span text:style-name="T346">%</text:span><text:span text:style-name="T347">)<text:s/></text:span><text:span text:style-name="T348">工作態度</text:span><text:span text:style-name="T349">(2</text:span><text:span text:style-name="T350">5</text:span><text:span text:style-name="T351">%</text:span><text:span text:style-name="T352">)<text:s/></text:span></text:p>
          </table:table-cell>
        </table:table-row>
        <table:table-row table:style-name="TableRow353">
          <table:table-cell table:style-name="TableCell354">
            <text:p text:style-name="P355">實習成效與教學評量方式</text:p>
          </table:table-cell>
          <table:table-cell table:style-name="TableCell356">
            <text:p text:style-name="P357"><text:span text:style-name="T358">(說明學生實習成果的評核期程以及評核人員與評核方式等)</text:span></text:p>
            <text:p text:style-name="P359">●學生實習成果評核期程</text:p>
            <text:p text:style-name="P360">□第一階段(7至8月) <text:s text:c="4"/>□第二階段(9至1月)<text:s text:c="4"/>□第三階段(2至6月)</text:p>
            <text:p text:style-name="P361">●評核人員</text:p>
            <text:p text:style-name="P362"><text:span text:style-name="T363">□</text:span><text:span text:style-name="T364">學校輔導老師(評核50%) <text:s text:c="2"/></text:span><text:span text:style-name="T365">□</text:span><text:span text:style-name="T366">業界輔導老師(評核50%)</text:span></text:p>
          </table:table-cell>
        </table:table-row>
        <table:table-row table:style-name="TableRow367">
          <table:table-cell table:style-name="TableCell368">
            <text:p text:style-name="P369">實習回饋方式及規劃</text:p>
          </table:table-cell>
          <table:table-cell table:style-name="TableCell370">
            <text:p text:style-name="P371"><text:span text:style-name="T372">(說明實習課程結束後相關成效的回饋及檢討方式)</text:span></text:p>
            <text:p text:style-name="P373">□實習問卷調查<text:s/>□轉換、中止檢討<text:s/>□學生心得分享<text:s/>□輔導經驗交流</text:p>
            <text:p text:style-name="P374">□實習課程檢討會議<text:s/>□實習機構合作檢討<text:s/>□專業課程諮詢調整</text:p>
            <text:p text:style-name="P375">□產業實務專題<text:s/>□教師實務深耕<text:s/>□教師實務研習<text:s/>□業界產學合作<text:s/></text:p>
            <text:p text:style-name="P376"><text:span text:style-name="T377">□</text:span><text:span text:style-name="T378">校務研究分析</text:span><text:span text:style-name="T379"><text:s/></text:span><text:span text:style-name="T380">□</text:span><text:span text:style-name="T381">校務研究追蹤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實習</text:p>
            <text:p text:style-name="P391">學生</text:p>
          </table:table-cell>
          <table:table-cell table:style-name="TableCell392">
            <text:p text:style-name="P393"><text:span text:style-name="T394">簽</text:span><text:span text:style-name="T395">名</text:span></text:p>
          </table:table-cell>
          <table:table-cell table:style-name="TableCell396">
            <text:p text:style-name="P397">學校</text:p>
            <text:p text:style-name="P398">輔導老師</text:p>
            <text:p text:style-name="P399"><text:span text:style-name="T400">簽</text:span><text:span text:style-name="T401">名</text:span></text:p>
            <text:p text:style-name="P402">學校</text:p>
            <text:p text:style-name="P403">輔導老師</text:p>
          </table:table-cell>
          <table:table-cell table:style-name="TableCell404">
            <text:p text:style-name="P405"><text:span text:style-name="T406">簽</text:span><text:span text:style-name="T407">名</text:span></text:p>
          </table:table-cell>
        </table:table-row>
      </table:table>
      <text:p text:style-name="P408"><text:span text:style-name="T409">*</text:span><text:span text:style-name="T410">所有欄位不得空白</text:span></text:p>
      <text:p text:style-name="P411">*於實習前與學生簽定。</text:p>
      <text:p text:style-name="P412"/>
      <text:soft-page-break/>
      <text:p text:style-name="P413"><text:span text:style-name="T414"><draw:frame draw:z-index="251661312" draw:id="id1" draw:style-name="a1" draw:name="文字方塊 3" text:anchor-type="paragraph" svg:x="0in" svg:y="-0.17708in" svg:width="1.22917in" svg:height="0.33333in" style:rel-width="scale" style:rel-height="scale"><draw:text-box><text:p text:style-name="P415">110學年適用</text:p></draw:text-box><svg:title/><svg:desc/></draw:frame></text:span><text:span text:style-name="T416">中國科技大學</text:span><text:span text:style-name="T417">學生校外實習學習計畫表</text:span><text:span text:style-name="T418">範例</text:span></text:p>
      <text:p text:style-name="內文"><text:span text:style-name="T419">輔導</text:span><text:span text:style-name="T420">老師：</text:span><text:span text:style-name="T421"><text:tab/></text:span><text:span text:style-name="T422"><text:tab/></text:span><text:span text:style-name="T423"><text:tab/></text:span><text:span text:style-name="T424">實習機構：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□ 暑期 <text:s text:c="2"/>□ 上學期 <text:s text:c="2"/></text:span><text:span text:style-name="T433"></text:span><text:span text:style-name="T434"><text:s/>下學期</text:span></text:p>
      <text:list text:style-name="LFO2" text:continue-numbering="true">
        <text:list-item>
          <text:p text:style-name="P435">基本資料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實習機構</text:p>
          </table:table-cell>
          <table:table-cell table:style-name="TableCell447" table:number-columns-spanned="3">
            <text:p text:style-name="P448">實習學生</text:p>
          </table:table-cell>
          <table:covered-table-cell/>
          <table:covered-table-cell/>
          <table:table-cell table:style-name="TableCell449" table:number-columns-spanned="2">
            <text:p text:style-name="P450">輔導老師</text:p>
          </table:table-cell>
          <table:covered-table-cell/>
          <table:table-cell table:style-name="TableCell451">
            <text:p text:style-name="P452">實習期間</text:p>
          </table:table-cell>
        </table:table-row>
        <table:table-row table:style-name="TableRow453">
          <table:table-cell table:style-name="TableCell454" table:number-rows-spanned="2">
            <text:p text:style-name="P455">黑貓宅急便</text:p>
          </table:table-cell>
          <table:table-cell table:style-name="TableCell456">
            <text:p text:style-name="P457">班級</text:p>
          </table:table-cell>
          <table:table-cell table:style-name="TableCell458">
            <text:p text:style-name="P459">學號</text:p>
          </table:table-cell>
          <table:table-cell table:style-name="TableCell460">
            <text:p text:style-name="P461">姓名</text:p>
          </table:table-cell>
          <table:table-cell table:style-name="TableCell462">
            <text:p text:style-name="P463">學校</text:p>
          </table:table-cell>
          <table:table-cell table:style-name="TableCell464">
            <text:p text:style-name="P465">業界</text:p>
          </table:table-cell>
          <table:table-cell table:style-name="TableCell466" table:number-rows-spanned="2">
            <text:p text:style-name="P467">2021/7/1~<text:line-break/>2022/6/3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行管3A</text:p>
          </table:table-cell>
          <table:table-cell table:style-name="TableCell472">
            <text:p text:style-name="P473">102XXXXXXX</text:p>
          </table:table-cell>
          <table:table-cell table:style-name="TableCell474">
            <text:p text:style-name="P475">陳oo</text:p>
          </table:table-cell>
          <table:table-cell table:style-name="TableCell476">
            <text:p text:style-name="P477">陳oo</text:p>
          </table:table-cell>
          <table:table-cell table:style-name="TableCell478">
            <text:p text:style-name="P479">廖oo</text:p>
          </table:table-cell>
          <table:covered-table-cell>
            <text:p text:style-name="P480"/>
          </table:covered-table-cell>
        </table:table-row>
      </table:table>
      <text:list text:style-name="LFO2" text:continue-numbering="true">
        <text:list-item>
          <text:p text:style-name="P481">實習學習內容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實習</text:p>
            <text:p text:style-name="P491">課程</text:p>
            <text:p text:style-name="P492">目標</text:p>
          </table:table-cell>
          <table:table-cell table:style-name="TableCell493" table:number-columns-spanned="4">
            <text:p text:style-name="P494">(依系科課程發展結果及系科專業領域性質，撰寫開設實習課程之目標)</text:p>
            <text:p text:style-name="內文"><text:span text:style-name="T495">透過在產業界的實務學習，培育下列專業人才的實務能力：</text:span><text:span text:style-name="T496">(紅色字體請依科系特色修改)</text:span></text:p>
            <text:p text:style-name="P497"><text:span text:style-name="T498">□行銷企劃人員 □廣告企劃/採購人員 □社群管理人員 □</text:span><text:span text:style-name="T499">廣告傳播</text:span><text:span text:style-name="T500">人員 □服務設計人員</text:span></text:p>
            <text:p text:style-name="P501"><text:span text:style-name="T502">□業務人員 □</text:span><text:span text:style-name="T503">門市人員</text:span><text:span text:style-name="T504"><text:s/></text:span><text:span text:style-name="T505">□</text:span><text:span text:style-name="T506">市調人員</text:span><text:span text:style-name="T507"><text:s/></text:span><text:span text:style-name="T508">□</text:span><text:span text:style-name="T509">客服人員</text:span><text:span text:style-name="T510"><text:s/></text:span><text:span text:style-name="T511">□</text:span><text:span text:style-name="T512">零售與通路管理</text:span><text:span text:style-name="T513">人員 □</text:span><text:span text:style-name="T514">採購人員</text:span></text:p>
            <text:p text:style-name="內文"><text:span text:style-name="T515"></text:span><text:span text:style-name="T516">物流管理人員 □倉儲管理人員 □貨運承攬人員</text:span><text:span text:style-name="T517"><text:s/></text:span><text:span text:style-name="T518">□會展</text:span><text:span text:style-name="T519">人員</text:span><text:span text:style-name="T520"><text:s/></text:span><text:span text:style-name="T521">□</text:span><text:span text:style-name="T522">行政</text:span><text:span text:style-name="T523">/</text:span><text:span text:style-name="T524">總務</text:span><text:span text:style-name="T525">人員</text:span><text:span text:style-name="T526"><text:s/></text:span><text:span text:style-name="T527">□證券業務員 □不動產業務人員 □保險業務人員 □其他：</text:span><text:span text:style-name="T528"><text:s text:c="63"/>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4">
            <text:p text:style-name="P531">實習</text:p>
            <text:p text:style-name="P532">課程</text:p>
            <text:p text:style-name="P533">內容</text:p>
            <text:p text:style-name="P534">規劃</text:p>
          </table:table-cell>
          <table:table-cell table:style-name="TableCell535">
            <text:p text:style-name="P536">階段</text:p>
          </table:table-cell>
          <table:table-cell table:style-name="TableCell537">
            <text:p text:style-name="P538">期間</text:p>
          </table:table-cell>
          <table:table-cell table:style-name="TableCell539">
            <text:p text:style-name="P540">實習課程內涵(主題)</text:p>
          </table:table-cell>
          <table:table-cell table:style-name="TableCell541">
            <text:p text:style-name="P542">實習具體項目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一</text:p>
          </table:table-cell>
          <table:table-cell table:style-name="TableCell547">
            <text:p text:style-name="P548">2021/7/1~</text:p>
            <text:p text:style-name="P549">2021/8/31</text:p>
          </table:table-cell>
          <table:table-cell table:style-name="TableCell550">
            <text:p text:style-name="P551">物流作業流程訓練(範例)</text:p>
          </table:table-cell>
          <table:table-cell table:style-name="TableCell552">
            <text:p text:style-name="P553">1.認識作業環境和人員(範例)</text:p>
            <text:p text:style-name="P554">2.作業安全需知(範例)</text:p>
            <text:p text:style-name="P555">3.作業流程訓練(範例)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二</text:p>
          </table:table-cell>
          <table:table-cell table:style-name="TableCell560">
            <text:p text:style-name="P561">2021/9/1~</text:p>
            <text:p text:style-name="P562">2022/1/31</text:p>
          </table:table-cell>
          <table:table-cell table:style-name="TableCell563">
            <text:p text:style-name="P564">理貨(範例)</text:p>
          </table:table-cell>
          <table:table-cell table:style-name="TableCell565">
            <text:p text:style-name="P566">1.點貨(範例)</text:p>
            <text:p text:style-name="P567">2.驗貨(範例)</text:p>
            <text:p text:style-name="P568">3.掃條碼(範例)</text:p>
            <text:p text:style-name="P569">4.上架(範例)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三</text:p>
          </table:table-cell>
          <table:table-cell table:style-name="TableCell574">
            <text:p text:style-name="P575">2022/2/1~</text:p>
            <text:p text:style-name="P576">2022/6/30</text:p>
          </table:table-cell>
          <table:table-cell table:style-name="TableCell577">
            <text:p text:style-name="P578">物流加工與配送(範例)</text:p>
          </table:table-cell>
          <table:table-cell table:style-name="TableCell579">
            <text:p text:style-name="P580">1.物流加工(範例)</text:p>
            <text:p text:style-name="P581">2.配送作業(範例)</text:p>
          </table:table-cell>
        </table:table-row>
        <table:table-row table:style-name="TableRow582">
          <table:table-cell table:style-name="TableCell583" table:number-rows-spanned="3">
            <text:p text:style-name="P584"><text:span text:style-name="T585">實習資源投入及輔導</text:span></text:p>
            <text:p text:style-name="P586"/>
          </table:table-cell>
          <table:table-cell table:style-name="TableCell587">
            <text:p text:style-name="P588">企業提供實習指導與資源說明</text:p>
          </table:table-cell>
          <table:table-cell table:style-name="TableCell589" table:number-columns-spanned="3">
            <text:p text:style-name="P590"><text:span text:style-name="T591">(說明企業提供實習學生的整體培訓規劃及相關資源與設備投入情形)</text:span></text:p>
            <text:p text:style-name="P592">●企業提供實習學生的整體培訓規劃</text:p>
            <text:p text:style-name="P593"><text:span text:style-name="T594">◎實務基礎訓練：</text:span><text:span text:style-name="T595"></text:span><text:span text:style-name="T596">企業文化 □企業知識 □工業安全 □其他：</text:span><text:span text:style-name="T597"><text:s text:c="15"/></text:span></text:p>
            <text:p text:style-name="P598"><text:span text:style-name="T599">◎實務主題訓練：</text:span><text:span text:style-name="T600">□產品/服務知識探討<text:s/></text:span><text:span text:style-name="T601"></text:span><text:span text:style-name="T602">學習內容溝通 □技術問題釐清</text:span></text:p>
            <text:p text:style-name="P603"><text:span text:style-name="T604"><text:s text:c="2"/>□實務技術問題排除<text:s/></text:span><text:span text:style-name="T605"></text:span><text:span text:style-name="T606">實務技術支援 □實務案例分享 □實務問題分析</text:span></text:p>
            <text:p text:style-name="P607"><text:span text:style-name="T608"><text:s text:c="2"/>□品質管理 □流程改善 □庶務管理 <text:s/>□技術指導 □其他：</text:span><text:span text:style-name="T609"><text:s text:c="17"/></text:span><text:span text:style-name="T610"><text:s text:c="47"/></text:span></text:p>
            <text:p text:style-name="P611">●實習機構提供資源與設備投入情形</text:p>
            <text:p text:style-name="P612"><text:span text:style-name="T613"><text:s text:c="2"/></text:span><text:span text:style-name="T614"></text:span><text:span text:style-name="T615">專人指導 □教育培訓 □培訓教材 □資訊設備 □儀器機台 □實作場域 <text:s/>□實驗設備 □耗材配件 □獎勵制度 □其他</text:span><text:span text:style-name="T616"><text:s text:c="52"/></text:span><text:span text:style-name="T617"><text:s text:c="7"/></text:span></text:p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業界老師進行實習輔導形式及規劃</text:p>
          </table:table-cell>
          <table:table-cell table:style-name="TableCell622" table:number-columns-spanned="3">
            <text:p text:style-name="P623"><text:span text:style-name="T624">(說明業界輔導老師提供實習學生的指導與輔助方式)</text:span></text:p>
            <text:p text:style-name="P625">●業界輔導老師提供的指導內容：</text:p>
            <text:p text:style-name="P626"><text:span text:style-name="T627">□流程解說<text:s/></text:span><text:span text:style-name="T628"></text:span><text:span text:style-name="T629">設備操作 □標準程序</text:span><text:span text:style-name="T630"><text:s/></text:span><text:span text:style-name="T631"></text:span><text:span text:style-name="T632">實務演練 □錯誤處理 □安全規範<text:s/></text:span></text:p>
            <text:p text:style-name="P633"><text:span text:style-name="T634">□軟體操作 □採購備料<text:s/></text:span><text:span text:style-name="T635"></text:span><text:span text:style-name="T636">存貨管理 □客戶管理 □報表製作 □報表分析<text:s/></text:span></text:p>
            <text:p text:style-name="P637">□財務報表 □經營管理<text:s/>□時間管理 □溝通技巧□品質管理 □流程管理<text:s/></text:p>
            <text:p text:style-name="P638"><text:span text:style-name="T639">□問題分析□其他</text:span><text:span text:style-name="T640"><text:s text:c="61"/></text:span></text:p>
            <text:p text:style-name="P641"/>
            <text:p text:style-name="P642">●業界輔導老師提供的輔導模式：</text:p>
            <text:p text:style-name="P643"><text:span text:style-name="T644"><text:s text:c="2"/></text:span><text:span text:style-name="T645"></text:span><text:span text:style-name="T646">口述解說<text:s/></text:span><text:span text:style-name="T647"></text:span><text:span text:style-name="T648">操作示範 □案例研討 □其他</text:span><text:span text:style-name="T649"><text:s text:c="29"/></text:span><text:span text:style-name="T650"><text:s text:c="32"/></text:span>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教師進行輔導及訪視之具體規劃</text:p>
          </table:table-cell>
          <table:table-cell table:style-name="TableCell655" table:number-columns-spanned="3">
            <text:p text:style-name="P656"><text:span text:style-name="T657">(說明學校輔導老師進行輔導工作或實地訪視作業方式)</text:span></text:p>
            <text:p text:style-name="P658">●學校輔導老師提供輔導內容：</text:p>
            <text:p text:style-name="P659"><text:span text:style-name="T660"></text:span><text:span text:style-name="T661">產業趨勢<text:s/></text:span><text:span text:style-name="T662"></text:span><text:span text:style-name="T663">專業知識指導<text:s/></text:span><text:span text:style-name="T664"></text:span><text:span text:style-name="T665">人際溝通與表達技巧<text:s/></text:span><text:span text:style-name="T666"></text:span><text:span text:style-name="T667">職涯發展<text:s/></text:span><text:span text:style-name="T668"></text:span><text:span text:style-name="T669">學習輔導</text:span></text:p>
            <text:p text:style-name="P670"><text:span text:style-name="T671"></text:span><text:span text:style-name="T672">不適應輔導 □其他</text:span><text:span text:style-name="T673"><text:s text:c="49"/></text:span><text:span text:style-name="T674"><text:s text:c="12"/></text:span></text:p>
            <text:p text:style-name="P675">●學校輔導教師實地訪視作業：</text:p>
            <text:p text:style-name="P676"><text:span text:style-name="T677"></text:span><text:span text:style-name="T678">實習前輔導<text:s/></text:span><text:span text:style-name="T679"></text:span><text:span text:style-name="T680">第一個月實地訪視<text:s/></text:span><text:span text:style-name="T681"></text:span><text:span text:style-name="T682">每階段(三個月)之實地訪視</text:span></text:p>
            <text:p text:style-name="P683"><text:span text:style-name="T684"></text:span><text:span text:style-name="T685">實習異常輔導訪視<text:s/></text:span><text:span text:style-name="T686"></text:span><text:span text:style-name="T687">每月聯繫表<text:s/></text:span><text:span text:style-name="T688"></text:span><text:span text:style-name="T689">電話聯繫<text:s/></text:span><text:span text:style-name="T690"></text:span><text:span text:style-name="T691">網路社群軟體 □視訊聯繫<text:s/></text:span></text:p>
            <text:p text:style-name="P692"><text:span text:style-name="T693">□電子郵件聯繫 □其他</text:span><text:span text:style-name="T694"><text:s text:c="47"/></text:span><text:span text:style-name="T695"><text:s text:c="18"/>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696"><text:span text:style-name="T697">實習成效考核與回饋</text:span></text:p>
        </text:list-item>
      </text:list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實習成效考核指標(項目)</text:p>
          </table:table-cell>
          <table:table-cell table:style-name="TableCell704">
            <text:p text:style-name="P705"><text:span text:style-name="T706">(說明學生實習成果的展現方式與其評核項目與權重)</text:span></text:p>
            <text:p text:style-name="P707">●學生實習成果其評核項目</text:p>
            <text:p text:style-name="P708"><text:span text:style-name="T709"></text:span><text:span text:style-name="T710">每階段實習報告：</text:span></text:p>
            <text:p text:style-name="P711">◎輔導老師評核：</text:p>
            <text:p text:style-name="P712"><text:span text:style-name="T713"></text:span><text:span text:style-name="T714">學習表現評核</text:span><text:span text:style-name="T715">(30</text:span><text:span text:style-name="T716">％</text:span><text:span text:style-name="T717">)</text:span><text:span text:style-name="T718">：</text:span><text:span text:style-name="T719">實習輔導老師約談</text:span><text:span text:style-name="T720">(10</text:span><text:span text:style-name="T721">％</text:span><text:span text:style-name="T722">)</text:span><text:span text:style-name="T723">、出席實習座談</text:span><text:span text:style-name="T724">(10</text:span><text:span text:style-name="T725">％</text:span><text:span text:style-name="T726">)</text:span><text:span text:style-name="T727"><text:s/></text:span><text:span text:style-name="T728">、繳交校外實習工作週紀錄表</text:span><text:span text:style-name="T729">(10</text:span><text:span text:style-name="T730">％</text:span><text:span text:style-name="T731">)</text:span></text:p>
            <text:p text:style-name="P732"><text:span text:style-name="T733"></text:span><text:span text:style-name="T734">實習報告評核</text:span><text:span text:style-name="T735">(70</text:span><text:span text:style-name="T736">％</text:span><text:span text:style-name="T737">)</text:span><text:span text:style-name="T738">：</text:span><text:span text:style-name="T739">內容</text:span><text:span text:style-name="T740">含</text:span><text:span text:style-name="T741">口頭報告</text:span><text:span text:style-name="T742">(49</text:span><text:span text:style-name="T743">％</text:span><text:span text:style-name="T744">)</text:span><text:span text:style-name="T745">、文筆</text:span><text:span text:style-name="T746">(14</text:span><text:span text:style-name="T747">％</text:span><text:span text:style-name="T748">)</text:span><text:span text:style-name="T749">、切題及格式</text:span><text:span text:style-name="T750">(7</text:span><text:span text:style-name="T751">％</text:span><text:span text:style-name="T752">)</text:span></text:p>
            <text:p text:style-name="P753">◎業界輔導老師評核：</text:p>
            <text:p text:style-name="P754"><text:span text:style-name="T755"></text:span><text:span text:style-name="T756">工作表現</text:span><text:span text:style-name="T757">(100%)</text:span><text:span text:style-name="T758">：</text:span><text:span text:style-name="T759">人際相處狀況、團隊精神</text:span><text:span text:style-name="T760">(15%)<text:s/></text:span><text:span text:style-name="T761">學習積極程度</text:span><text:span text:style-name="T762">(15%)<text:s/></text:span><text:span text:style-name="T763">反應性</text:span><text:span text:style-name="T764">(15%)<text:s/></text:span><text:span text:style-name="T765">出缺勤程度</text:span><text:span text:style-name="T766">(15%)<text:s/></text:span><text:span text:style-name="T767">工作態度</text:span><text:span text:style-name="T768">(20%)<text:s/></text:span><text:span text:style-name="T769">實習期間之工作貢獻及達成度</text:span><text:span text:style-name="T770">(20%)</text:span><text:span text:style-name="T771"><text:s/></text:span></text:p>
          </table:table-cell>
        </table:table-row>
        <table:table-row table:style-name="TableRow772">
          <table:table-cell table:style-name="TableCell773">
            <text:p text:style-name="P774">實習成效與教學評量方式</text:p>
          </table:table-cell>
          <table:table-cell table:style-name="TableCell775">
            <text:p text:style-name="P776"><text:span text:style-name="T777">(說明學生實習成果的評核期程以及評核人員與評核方式等)</text:span></text:p>
            <text:p text:style-name="P778">●學生實習成果評核期程</text:p>
            <text:p text:style-name="P779"><text:span text:style-name="T780"></text:span><text:span text:style-name="T781">第一階段(</text:span><text:span text:style-name="T782">7</text:span><text:span text:style-name="T783">至</text:span><text:span text:style-name="T784">8</text:span><text:span text:style-name="T785">月) <text:s text:c="4"/></text:span><text:span text:style-name="T786"></text:span><text:span text:style-name="T787">第二階段(</text:span><text:span text:style-name="T788">9</text:span><text:span text:style-name="T789">至</text:span><text:span text:style-name="T790">1</text:span><text:span text:style-name="T791">月)</text:span><text:span text:style-name="T792"><text:s text:c="4"/></text:span><text:span text:style-name="T793"></text:span><text:span text:style-name="T794">第三階段(</text:span><text:span text:style-name="T795">2</text:span><text:span text:style-name="T796">至</text:span><text:span text:style-name="T797">6</text:span><text:span text:style-name="T798">月)</text:span></text:p>
            <text:p text:style-name="P799">●評核人員</text:p>
            <text:p text:style-name="P800"><text:span text:style-name="T801"></text:span><text:span text:style-name="T802">學校輔導老師(評核50%) <text:s text:c="2"/></text:span><text:span text:style-name="T803"></text:span><text:span text:style-name="T804">業界輔導老師(評核50%)</text:span></text:p>
          </table:table-cell>
        </table:table-row>
        <table:table-row table:style-name="TableRow805">
          <table:table-cell table:style-name="TableCell806">
            <text:p text:style-name="P807">實習回饋方式及規劃</text:p>
          </table:table-cell>
          <table:table-cell table:style-name="TableCell808">
            <text:p text:style-name="P809"><text:span text:style-name="T810">(說明實習課程結束後相關成效的回饋及檢討方式)</text:span></text:p>
            <text:p text:style-name="P811"><text:span text:style-name="T812"></text:span><text:span text:style-name="T813">實習問卷調查<text:s/></text:span><text:span text:style-name="T814"></text:span><text:span text:style-name="T815">轉換</text:span><text:span text:style-name="T816">、中止</text:span><text:span text:style-name="T817">檢討</text:span><text:span text:style-name="T818"><text:s/></text:span><text:span text:style-name="T819"></text:span><text:span text:style-name="T820">實習成果競賽</text:span><text:span text:style-name="T821"><text:s/></text:span><text:span text:style-name="T822"></text:span><text:span text:style-name="T823">學生心得分享</text:span><text:span text:style-name="T824"><text:s/></text:span><text:span text:style-name="T825"></text:span><text:span text:style-name="T826">輔導經驗交流</text:span></text:p>
            <text:p text:style-name="P827"><text:span text:style-name="T828"></text:span><text:span text:style-name="T829">實習成效檢討會議<text:s/></text:span><text:span text:style-name="T830"></text:span><text:span text:style-name="T831">實習課程檢討會議</text:span><text:span text:style-name="T832"><text:s/></text:span><text:span text:style-name="T833"></text:span><text:span text:style-name="T834">實習機構合作檢討</text:span><text:span text:style-name="T835"><text:s/></text:span><text:span text:style-name="T836"></text:span><text:span text:style-name="T837">專業課程諮詢調整</text:span></text:p>
            <text:p text:style-name="P838"><text:span text:style-name="T839"></text:span><text:span text:style-name="T840">產業實務專題</text:span><text:span text:style-name="T841"><text:s/></text:span><text:span text:style-name="T842">□教師實務深耕</text:span><text:span text:style-name="T843"><text:s/></text:span><text:span text:style-name="T844">□教師實務研習 □業界產學合作 □實習職缺篩選檢討</text:span></text:p>
            <text:p text:style-name="P845"><text:span text:style-name="T846"></text:span><text:span text:style-name="T847">校務研究分析</text:span><text:span text:style-name="T848"><text:s/></text:span><text:span text:style-name="T849"></text:span><text:span text:style-name="T850">校務研究追蹤</text:span>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實習</text:p>
            <text:p text:style-name="P860">學生</text:p>
          </table:table-cell>
          <table:table-cell table:style-name="TableCell861">
            <text:p text:style-name="P862"><text:span text:style-name="T863"><text:s text:c="8"/></text:span><text:span text:style-name="T864">陳小明</text:span><text:span text:style-name="T865"><text:s text:c="9"/></text:span><text:span text:style-name="T866">簽</text:span><text:span text:style-name="T867">名</text:span></text:p>
          </table:table-cell>
          <table:table-cell table:style-name="TableCell868">
            <text:p text:style-name="P869">學校</text:p>
            <text:p text:style-name="P870">輔導老師</text:p>
            <text:p text:style-name="P871"><text:span text:style-name="T872">簽</text:span><text:span text:style-name="T873">名</text:span></text:p>
            <text:p text:style-name="P874">學校</text:p>
            <text:p text:style-name="P875">輔導老師</text:p>
          </table:table-cell>
          <table:table-cell table:style-name="TableCell876">
            <text:p text:style-name="P877"><text:span text:style-name="T878"><text:s text:c="12"/></text:span><text:span text:style-name="T879">陳小美</text:span><text:span text:style-name="T880"><text:s text:c="5"/></text:span><text:span text:style-name="T881">簽</text:span><text:span text:style-name="T882">名</text:span></text:p>
          </table:table-cell>
        </table:table-row>
      </table:table>
      <text:p text:style-name="P883"/>
      <text:p text:style-name="P884"><text:span text:style-name="T885">*</text:span><text:span text:style-name="T886">所有欄位不得空白</text:span></text:p>
      <text:p text:style-name="P887">*於實習前與學生簽定。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宜家</dc:creator>
    <meta:creation-date>2022-01-26T02:36:00Z</meta:creation-date>
    <dc:date>2022-01-26T02:36:00Z</dc:date>
    <meta:template xlink:href="Normal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4" meta:paragraph-count="9" meta:word-count="708" meta:character-count="4741" meta:row-count="33" meta:non-whitespace-character-count="4042"/>
  </office:meta>
</office:document-meta>
</file>