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0.7437in"/>
    </style:style>
    <style:style style:name="TableColumn11" style:family="table-column">
      <style:table-column-properties style:column-width="0.283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1.2048in"/>
    </style:style>
    <style:style style:name="TableColumn15" style:family="table-column">
      <style:table-column-properties style:column-width="0.111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0937in"/>
    </style:style>
    <style:style style:name="TableColumn18" style:family="table-column">
      <style:table-column-properties style:column-width="0.2652in"/>
    </style:style>
    <style:style style:name="TableColumn19" style:family="table-column">
      <style:table-column-properties style:column-width="1.0458in"/>
    </style:style>
    <style:style style:name="TableColumn20" style:family="table-column">
      <style:table-column-properties style:column-width="1.427in"/>
    </style:style>
    <style:style style:name="Table8" style:family="table">
      <style:table-properties style:width="7.3173in" style:rel-width="101.12%" fo:margin-left="0in" table:align="center"/>
    </style:style>
    <style:style style:name="TableRow21" style:family="table-row">
      <style:table-row-properties style:min-row-height="0.3395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 fo:margin-right="-0.051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3979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0.5555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833in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Row46" style:family="table-row">
      <style:table-row-properties style:min-row-height="0.493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51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9965in" fo:text-indent="-0.98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 fo:margin-left="0.9965in" fo:text-indent="-0.9868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9965in" fo:text-indent="-0.9868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9965in" fo:text-indent="-0.9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82" style:family="table-row">
      <style:table-row-properties style:min-row-height="0.3909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833in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0.3909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0833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0.0833in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101" style:family="table-row">
      <style:table-row-properties style:min-row-height="0.3576in"/>
    </style:style>
    <style:style style:name="TableCell102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6.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4194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0.9958in" fo:text-indent="-0.9861in">
        <style:tab-stops/>
      </style:paragraph-properties>
      <style:text-properties style:font-name-asian="標楷體" fo:color="#000000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left="0.9958in" fo:text-indent="-0.9861in">
        <style:tab-stops/>
      </style:paragraph-properties>
      <style:text-properties style:font-name-asian="標楷體" fo:color="#000000"/>
    </style:style>
    <style:style style:name="TableRow114" style:family="table-row">
      <style:table-row-properties style:min-row-height="0.3909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 fo:margin-left="0.7138in" fo:text-indent="-0.7041in">
        <style:tab-stops/>
      </style:paragraph-properties>
      <style:text-properties style:font-name-asian="標楷體" fo:color="#000000"/>
    </style:style>
    <style:style style:name="TableRow119" style:family="table-row">
      <style:table-row-properties style:min-row-height="0.5006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right="0.0833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right="0.0833in"/>
      <style:text-properties style:font-name-asian="標楷體" fo:color="#000000"/>
    </style:style>
    <style:style style:name="P127" style:parent-style-name="內文" style:family="paragraph">
      <style:paragraph-properties fo:line-height="0.2222in" fo:margin-right="0.0833in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 fo:color="#000000"/>
    </style:style>
    <style:style style:name="TableRow130" style:family="table-row">
      <style:table-row-properties style:min-row-height="0.3409in"/>
    </style:style>
    <style:style style:name="TableCell131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2.1534in" fo:margin-right="1.1666in" fo:text-indent="-0.9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0.3409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right="-0.0833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right="-0.0833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right="-0.0513in"/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4979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right="-0.083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-0.0833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right="-0.0833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right="-0.0833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ableRow265" style:family="table-row">
      <style:table-row-properties style:min-row-height="0.3409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left="2.1534in" fo:margin-right="1.1666in" fo:text-indent="-0.9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8" style:family="table-row">
      <style:table-row-properties style:row-height="0.5048in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Row277" style:family="table-row">
      <style:table-row-properties style:row-height="0.6458in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9958in" fo:text-indent="-0.9861in">
        <style:tab-stops/>
      </style:paragraph-properties>
      <style:text-properties style:font-name-asian="標楷體" fo:color="#000000" fo:font-size="14pt" style:font-size-asian="14pt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5208in" svg:y="-0.96389in" svg:width="0.82639in" svg:height="0.375in" style:rel-width="scale" style:rel-height="scale"><draw:text-box><text:p text:style-name="內文"/></draw:text-box><svg:title/><svg:desc/></draw:frame></text:span><text:span text:style-name="T3">中國科技大學</text:span><text:span text:style-name="T4"><text:s/></text:span><text:span text:style-name="T5">企業管理系</text:span><text:span text:style-name="T6"><text:s/></text:span><text:span text:style-name="T7">學生校外實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<draw:frame draw:z-index="251660288" draw:id="id1" draw:style-name="a1" draw:name="文字方塊 1" text:anchor-type="paragraph" svg:x="-0.03403in" svg:y="-0.53681in" svg:width="0.79167in" svg:height="0.30139in" style:rel-width="scale" style:rel-height="scale"><draw:text-box><text:p text:style-name="P25">附件一</text:p></draw:text-box><svg:title/><svg:desc/></draw:frame></text:span><text:span text:style-name="T26">實</text:span><text:span text:style-name="T27"><text:s text:c="2"/></text:span><text:span text:style-name="T28">習</text:span><text:span text:style-name="T29"><text:s text:c="2"/></text:span><text:span text:style-name="T30">學</text:span><text:span text:style-name="T31"><text:s text:c="2"/></text:span><text:span text:style-name="T32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<text:s text:c="2"/>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>□男<text:s text:c="2"/>□女</text:p>
          </table:table-cell>
        </table:table-row>
        <table:table-row table:style-name="TableRow46">
          <table:table-cell table:style-name="TableCell47">
            <text:p text:style-name="P48">班級</text:p>
          </table:table-cell>
          <table:table-cell table:style-name="TableCell49">
            <text:p text:style-name="P50">□台北</text:p>
            <text:p text:style-name="P51">□新竹</text:p>
          </table:table-cell>
          <table:table-cell table:style-name="TableCell52" table:number-columns-spanned="3">
            <text:p text:style-name="內文"><text:span text:style-name="T53"><text:s text:c="5"/></text:span><text:span text:style-name="T54">年</text:span><text:span text:style-name="T55"><text:s text:c="4"/></text:span><text:span text:style-name="T56">班</text:span>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出生</text:p>
            <text:p text:style-name="P63"><text:span text:style-name="T64">年月日</text:span></text:p>
          </table:table-cell>
          <table:covered-table-cell/>
          <table:table-cell table:style-name="TableCell65">
            <text:p text:style-name="P66">____年___月___日</text:p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<text:s/></text:span><text:span text:style-name="T71">是否為延畢生：</text:span><text:span text:style-name="T72"><text:s/></text:span><text:span text:style-name="T73">□</text:span><text:span text:style-name="T74">是</text:span><text:span text:style-name="T75"><text:s text:c="2"/>□</text:span><text:span text:style-name="T76">否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聯絡手機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/>學生Email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家長姓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家長地址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電話</text:p>
          </table:table-cell>
          <table:covered-table-cell/>
          <table:table-cell table:style-name="TableCell99" table:number-columns-spanned="10">
            <text:p text:style-name="P100">住宅：( <text:s text:c="4"/>)<text:s/><text:s text:c="2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實<text:s text:c="2"/>習<text:s text:c="2"/>機<text:s text:c="2"/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實習機構名稱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實習場所地址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實習工作內容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實習機構</text:p>
            <text:p text:style-name="P122">聯絡人/職稱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 text:c="2"/>/</text:p>
          </table:table-cell>
          <table:covered-table-cell/>
          <table:covered-table-cell/>
          <table:table-cell table:style-name="TableCell125">
            <text:p text:style-name="P126">實習機構</text:p>
            <text:p text:style-name="P127">聯絡電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實<text:s text:c="2"/>習<text:s text:c="2"/>方<text:s text:c="2"/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實習時數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實習學分數</text:p>
          </table:table-cell>
          <table:table-cell table:style-name="TableCell138" table:number-columns-spanned="6">
            <text:p text:style-name="P139">實<text:s text:c="2"/>習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1.</text:span><text:span text:style-name="T144">□</text:span><text:span text:style-name="T145">320</text:span><text:span text:style-name="T146">小時</text:span><text:span text:style-name="T147">(</text:span><text:span text:style-name="T148">暑期實習</text:span><text:span text:style-name="T149">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3學分</text:p>
          </table:table-cell>
          <table:table-cell table:style-name="TableCell152" table:number-columns-spanned="6">
            <text:p text:style-name="P153"><text:span text:style-name="T154">自</text:span><text:span text:style-name="T155"><text:s/>11</text:span><text:span text:style-name="T156">1</text:span><text:span text:style-name="T157">年</text:span><text:span text:style-name="T158"><text:s/>7<text:s/></text:span><text:span text:style-name="T159">月</text:span><text:span text:style-name="T160"><text:s/>1<text:s/></text:span><text:span text:style-name="T161">日</text:span><text:span text:style-name="T162"><text:s/></text:span><text:span text:style-name="T163">至</text:span><text:span text:style-name="T164"><text:s/>111</text:span><text:span text:style-name="T165"><text:s/></text:span><text:span text:style-name="T166">年</text:span><text:span text:style-name="T167"><text:s/>8<text:s/></text:span><text:span text:style-name="T168">月</text:span><text:span text:style-name="T169"><text:s/>31 <text:s/></text:span><text:span text:style-name="T170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3.</text:span><text:span text:style-name="T175">□</text:span><text:span text:style-name="T176">720</text:span><text:span text:style-name="T177">小時</text:span><text:span text:style-name="T178">(</text:span><text:span text:style-name="T179">上學期全職實習</text:span><text:span text:style-name="T180">)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9學分</text:p>
          </table:table-cell>
          <table:table-cell table:style-name="TableCell183" table:number-columns-spanned="6">
            <text:p text:style-name="P184"><text:span text:style-name="T185">自</text:span><text:span text:style-name="T186"><text:s/>11</text:span><text:span text:style-name="T187">1</text:span><text:span text:style-name="T188">年</text:span><text:span text:style-name="T189"><text:s/>9<text:s/></text:span><text:span text:style-name="T190">月</text:span><text:span text:style-name="T191"><text:s/>1<text:s/></text:span><text:span text:style-name="T192">日</text:span><text:span text:style-name="T193"><text:s/></text:span><text:span text:style-name="T194">至</text:span><text:span text:style-name="T195"><text:s/>11</text:span><text:span text:style-name="T196">2</text:span><text:span text:style-name="T197"><text:s/></text:span><text:span text:style-name="T198">年</text:span><text:span text:style-name="T199"><text:s/>1<text:s/></text:span><text:span text:style-name="T200">月</text:span><text:span text:style-name="T201"><text:s/>31 <text:s/></text:span><text:span text:style-name="T202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4.</text:span><text:span text:style-name="T207">□</text:span><text:span text:style-name="T208">720</text:span><text:span text:style-name="T209">小時</text:span><text:span text:style-name="T210">(</text:span><text:span text:style-name="T211">下學期全職實習</text:span><text:span text:style-name="T212">)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9學分</text:p>
          </table:table-cell>
          <table:table-cell table:style-name="TableCell215" table:number-columns-spanned="6">
            <text:p text:style-name="P216"><text:span text:style-name="T217">自</text:span><text:span text:style-name="T218"><text:s/>11</text:span><text:span text:style-name="T219">2</text:span><text:span text:style-name="T220">年</text:span><text:span text:style-name="T221"><text:s/>2<text:s/></text:span><text:span text:style-name="T222">月</text:span><text:span text:style-name="T223"><text:s/>1<text:s/></text:span><text:span text:style-name="T224">日</text:span><text:span text:style-name="T225"><text:s/></text:span><text:span text:style-name="T226">至</text:span><text:span text:style-name="T227"><text:s/>112</text:span><text:span text:style-name="T228"><text:s/></text:span><text:span text:style-name="T229">年</text:span><text:span text:style-name="T230"><text:s/>6<text:s/></text:span><text:span text:style-name="T231">月</text:span><text:span text:style-name="T232"><text:s/>30 <text:s/></text:span><text:span text:style-name="T23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5.</text:span><text:span text:style-name="T238">□</text:span><text:span text:style-name="T239">1,440</text:span><text:span text:style-name="T240">小時</text:span><text:span text:style-name="T241">(</text:span><text:span text:style-name="T242">整學年全職實習</text:span><text:span text:style-name="T243">)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18學分</text:p>
          </table:table-cell>
          <table:table-cell table:style-name="TableCell246" table:number-columns-spanned="6">
            <text:p text:style-name="P247"><text:span text:style-name="T248">自</text:span><text:span text:style-name="T249"><text:s/>111</text:span><text:span text:style-name="T250">年</text:span><text:span text:style-name="T251"><text:s/>9<text:s/></text:span><text:span text:style-name="T252">月</text:span><text:span text:style-name="T253"><text:s/>1<text:s/></text:span><text:span text:style-name="T254">日</text:span><text:span text:style-name="T255"><text:s/></text:span><text:span text:style-name="T256">至</text:span><text:span text:style-name="T257"><text:s/>11</text:span><text:span text:style-name="T258">2</text:span><text:span text:style-name="T259"><text:s/></text:span><text:span text:style-name="T260">年</text:span><text:span text:style-name="T261"><text:s/>6<text:s/></text:span><text:span text:style-name="T262">月</text:span><text:span text:style-name="T263"><text:s/>30 <text:s/></text:span><text:span text:style-name="T26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2">
            <text:p text:style-name="P267">實<text:s text:c="2"/>習<text:s text:c="2"/>申<text:s text:c="2"/>請<text:s text:c="2"/>簽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實習學生簽章</text:p>
          </table:table-cell>
          <table:covered-table-cell/>
          <table:covered-table-cell/>
          <table:table-cell table:style-name="TableCell271" table:number-columns-spanned="4">
            <text:p text:style-name="P272">實習機構主管簽章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班級導師簽章</text:p>
          </table:table-cell>
          <table:covered-table-cell/>
          <table:covered-table-cell/>
          <table:table-cell table:style-name="TableCell275" table:number-columns-spanned="2">
            <text:p text:style-name="P276">系主任簽章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><text:span text:style-name="T287"><text:s text:c="10"/></text:span><text:span text:style-name="T288">填表日期：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7-08T05:50:00Z</meta:creation-date>
    <dc:date>2022-08-15T07:34:00Z</dc:date>
    <meta:template xlink:href="Normal" xlink:type="simple"/>
    <meta:editing-cycles>5</meta:editing-cycles>
    <meta:editing-duration>PT1020S</meta:editing-duration>
    <meta:document-statistic meta:page-count="1" meta:paragraph-count="1" meta:word-count="91" meta:character-count="610" meta:row-count="4" meta:non-whitespace-character-count="520"/>
  </office:meta>
</office:document-meta>
</file>