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left="-0.1652in" fo:margin-right="-0.563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top="0.2548in" fo:margin-bottom="0.2548in" fo:line-height="0.1666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2.7006in" style:use-optimal-column-width="false"/>
    </style:style>
    <style:style style:name="Table5" style:family="table">
      <style:table-properties style:width="6.720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" style:family="table-row">
      <style:table-row-properties style:min-row-height="1.909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5" style:family="table-row">
      <style:table-row-properties style:min-row-height="0.201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2" style:family="table-row">
      <style:table-row-properties style:min-row-height="2.01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</style:style>
    <style:style style:name="T88" style:parent-style-name="預設段落字型" style:family="text">
      <style:text-properties style:font-name="Segoe UI Emoji" style:font-name-asian="Segoe UI Emoji" style:font-name-complex="Segoe UI Emoji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fo:margin-left="0.3333in" fo:margin-right="-0.5631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系所留存）</text:span></text:p>
      <text:p text:style-name="P3">中國科技大學學位考試評分表</text:p>
      <text:p text:style-name="P4"><text:s text:c="3"/>學年度第<text:s/><text:s/><text:s/>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系<text:s text:c="2"/>所<text:s text:c="2"/>別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</text:p>
            <text:p text:style-name="P30">文</text:p>
            <text:p text:style-name="P31">題</text:p>
            <text:p text:style-name="P32">目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</text:p>
            <text:p text:style-name="P38">導</text:p>
            <text:p text:style-name="P39">教</text:p>
            <text:p text:style-name="P40">授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考</text:p>
            <text:p text:style-name="P46">試</text:p>
            <text:p text:style-name="P47">時</text:p>
            <text:p text:style-name="P48">間</text:p>
          </table:table-cell>
          <table:table-cell table:style-name="TableCell49" table:number-columns-spanned="7">
            <text:p text:style-name="內文"><text:span text:style-name="T50"><text:s text:c="2"/></text:span><text:span text:style-name="T51">中華民國</text:span><text:span text:style-name="T52"><text:s text:c="5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text:span text:style-name="T58"><text:s text:c="6"/></text:span><text:span text:style-name="T59">午</text:span><text:span text:style-name="T60"><text:s text:c="5"/></text:span><text:span text:style-name="T61">時</text:span><text:span text:style-name="T62"><text:s text:c="5"/></text:span><text:span text:style-name="T6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委</text:p>
            <text:p text:style-name="P67">員</text:p>
            <text:p text:style-name="P68">評</text:p>
            <text:p text:style-name="P69">分</text:p>
          </table:table-cell>
          <table:table-cell table:style-name="TableCell70" table:number-columns-spanned="7">
            <text:p text:style-name="P71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考</text:p>
            <text:p text:style-name="P75">試</text:p>
            <text:p text:style-name="P76">委</text:p>
            <text:p text:style-name="P77">員</text:p>
            <text:p text:style-name="P78">簽</text:p>
            <text:p text:style-name="P79">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備</text:p>
            <text:p text:style-name="P84"/>
            <text:p text:style-name="P85">註</text:p>
          </table:table-cell>
          <table:table-cell table:style-name="TableCell86" table:number-columns-spanned="2">
            <text:p text:style-name="P87"><text:span text:style-name="T88">□</text:span><text:span text:style-name="T89">已於口試當天同步繳交</text:span><text:span text:style-name="T90">論文完稿</text:span><text:span text:style-name="T91">之相似度檢測報告</text:span><text:span text:style-name="T92">(</text:span><text:span text:style-name="T93">總相似度低於</text:span><text:span text:style-name="T94">30%)<text:s/></text:span><text:span text:style-name="T95">雙面印含全文。</text:span></text:p>
          </table:table-cell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各考試委員成績評定後，請彙總並填入成績通知單內，本評分表由各系所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draw:frame draw:z-index="251657728" draw:id="id0" draw:style-name="a0" draw:name="Text Box 5" text:anchor-type="paragraph" svg:x="4in" svg:y="0.38611in" svg:width="2.5in" svg:height="0.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-0.1666in" fo:margin-right="0.0784in" fo:text-indent="3.745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系所留存）</dc:title>
    <meta:initial-creator>staff</meta:initial-creator>
    <dc:creator>Administrator</dc:creator>
    <meta:creation-date>2022-03-15T01:38:00Z</meta:creation-date>
    <dc:date>2022-03-15T01:40:00Z</dc:date>
    <meta:print-date>2022-03-15T01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