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in"/>
    </style:style>
    <style:style style:name="TableColumn3" style:family="table-column">
      <style:table-column-properties style:column-width="0.4763in"/>
    </style:style>
    <style:style style:name="TableColumn4" style:family="table-column">
      <style:table-column-properties style:column-width="0.2111in"/>
    </style:style>
    <style:style style:name="TableColumn5" style:family="table-column">
      <style:table-column-properties style:column-width="1.077in"/>
    </style:style>
    <style:style style:name="TableColumn6" style:family="table-column">
      <style:table-column-properties style:column-width="0.5847in"/>
    </style:style>
    <style:style style:name="TableColumn7" style:family="table-column">
      <style:table-column-properties style:column-width="0.4881in"/>
    </style:style>
    <style:style style:name="TableColumn8" style:family="table-column">
      <style:table-column-properties style:column-width="0.8298in"/>
    </style:style>
    <style:style style:name="TableColumn9" style:family="table-column">
      <style:table-column-properties style:column-width="0.5701in"/>
    </style:style>
    <style:style style:name="TableColumn10" style:family="table-column">
      <style:table-column-properties style:column-width="1.8347in"/>
    </style:style>
    <style:style style:name="Table1" style:family="table" style:master-page-name="MP0">
      <style:table-properties style:width="6.6722in" style:rel-width="100%" fo:margin-left="0in" table:align="center"/>
    </style:style>
    <style:style style:name="TableRow11" style:family="table-row">
      <style:table-row-properties style:min-row-height="0.4715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5513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P19" style:parent-style-name="內文" style:family="paragraph">
      <style:paragraph-properties fo:margin-right="0.0833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Row34" style:family="table-row">
      <style:table-row-properties style:min-row-height="0.3701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3701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margin-top="0.125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註腳參照" style:family="text">
      <style:text-properties style:font-name-asian="標楷體" fo:color="#000000"/>
    </style:style>
    <style:style style:name="TableRow74" style:family="table-row">
      <style:table-row-properties style:min-row-height="0.3854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3909in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0486in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min-row-height="3.7333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3909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3.8229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3909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4756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9041in" fo:keep-together="always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style:line-break="normal"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中國科技大學<text:s/>企業管理系<text:s/>學生校外實習心得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班級</text:p>
          </table:table-cell>
          <table:table-cell table:style-name="TableCell17" table:number-columns-spanned="2">
            <text:p text:style-name="P18">□台北</text:p>
            <text:p text:style-name="P19"><text:span text:style-name="T20">□新竹</text:span></text:p>
          </table:table-cell>
          <table:covered-table-cell/>
          <table:table-cell table:style-name="TableCell21">
            <text:p text:style-name="內文"><text:span text:style-name="T22"><text:s text:c="4"/></text:span><text:span text:style-name="T23">年</text:span><text:span text:style-name="T24"><text:s/></text:span><text:span text:style-name="T25"><text:s text:c="3"/>班</text:span></text:p>
          </table:table-cell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實習機構名稱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實習方案</text:span></text:p>
          </table:table-cell>
          <table:covered-table-cell/>
          <table:table-cell table:style-name="TableCell43" table:number-columns-spanned="7">
            <text:p text:style-name="內文"><text:span text:style-name="T44">1.</text:span><text:span text:style-name="T45">□</text:span><text:span text:style-name="T46">160</text:span><text:span text:style-name="T47">小時</text:span><text:span text:style-name="T48"><text:s text:c="4"/>2.</text:span><text:span text:style-name="T49">□</text:span><text:span text:style-name="T50">320</text:span><text:span text:style-name="T51">小時</text:span><text:span text:style-name="T52">(</text:span><text:span text:style-name="T53">暑期實習</text:span><text:span text:style-name="T54">) <text:s text:c="4"/>3.</text:span><text:span text:style-name="T55">□</text:span><text:span text:style-name="T56">60</text:span><text:span text:style-name="T57">0</text:span><text:span text:style-name="T58">小時</text:span></text:p>
            <text:p text:style-name="P59"><text:span text:style-name="T60">4.</text:span><text:span text:style-name="T61">□</text:span><text:span text:style-name="T62">720</text:span><text:span text:style-name="T63">小時</text:span><text:span text:style-name="T64">(</text:span><text:span text:style-name="T65">學期全時實習</text:span><text:span text:style-name="T66">) <text:s text:c="2"/>5.</text:span><text:span text:style-name="T67">□</text:span><text:span text:style-name="T68">1,440</text:span><text:span text:style-name="T69">小時</text:span><text:span text:style-name="T70">(</text:span><text:span text:style-name="T71">學年全時實習</text:span><text:span text:style-name="T72">)</text:span><text:span text:style-name="T73"><text:note text:note-class="footnote" text:id="_ftn0"><text:note-citation>1</text:note-citation><text:note-body/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實習期間</text:p>
          </table:table-cell>
          <table:covered-table-cell/>
          <table:table-cell table:style-name="TableCell77" table:number-columns-spanned="7">
            <text:p text:style-name="內文"><text:span text:style-name="T78">自</text:span><text:span text:style-name="T79"><text:s text:c="2"/></text:span><text:span text:style-name="T80"><text:s text:c="2"/></text:span><text:span text:style-name="T81"><text:s text:c="2"/></text:span><text:span text:style-name="T82">年</text:span><text:span text:style-name="T83"><text:s text:c="4"/></text:span><text:span text:style-name="T84"><text:s text:c="2"/></text:span><text:span text:style-name="T85">月</text:span><text:span text:style-name="T86"><text:s/></text:span><text:span text:style-name="T87"><text:s text:c="5"/></text:span><text:span text:style-name="T88">日</text:span><text:span text:style-name="T89"><text:s text:c="3"/></text:span><text:span text:style-name="T90">至</text:span><text:span text:style-name="T91"><text:s/></text:span><text:span text:style-name="T92"><text:s text:c="2"/></text:span><text:span text:style-name="T93"><text:s/></text:span><text:span text:style-name="T94"><text:s text:c="3"/></text:span><text:span text:style-name="T95">年</text:span><text:span text:style-name="T96"><text:s text:c="4"/></text:span><text:span text:style-name="T97"><text:s/></text:span><text:span text:style-name="T98"><text:s/></text:span><text:span text:style-name="T99">月</text:span><text:span text:style-name="T100"><text:s text:c="3"/></text:span><text:span text:style-name="T101"><text:s text:c="2"/></text:span><text:span text:style-name="T102"><text:s/></text:span><text:span text:style-name="T103">日</text:span><text:span text:style-name="T1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<text:span text:style-name="T108">實習心得</text:span><text:span text:style-name="T109">(</text:span><text:span text:style-name="T110">約</text:span><text:span text:style-name="T111">1,000</text:span><text:span text:style-name="T112">字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實習照片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實習照片2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實習照片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實習照片4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實習機構主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系實習輔導老師簽章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TE</meta:initial-creator>
    <dc:creator>林辰</dc:creator>
    <meta:creation-date>2020-08-13T08:14:00Z</meta:creation-date>
    <dc:date>2020-08-13T08:14:00Z</dc:date>
    <meta:print-date>2015-10-12T04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4" meta:row-count="2" meta:non-whitespace-character-count="260"/>
  </office:meta>
</office:document-meta>
</file>