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" style:family="table-column">
      <style:table-column-properties style:column-width="1.6569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1.6333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Column7" style:family="table-column">
      <style:table-column-properties style:column-width="0.468in" style:use-optimal-column-width="false"/>
    </style:style>
    <style:style style:name="TableColumn8" style:family="table-column">
      <style:table-column-properties style:column-width="1.6583in" style:use-optimal-column-width="false"/>
    </style:style>
    <style:style style:name="Table2" style:family="table">
      <style:table-properties style:width="6.6319in" fo:margin-left="0in" table:align="center"/>
    </style:style>
    <style:style style:name="TableRow9" style:family="table-row">
      <style:table-row-properties style:row-height="0.443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2.1993in" style:use-optimal-row-height="false" fo:keep-together="always"/>
    </style:style>
    <style:style style:name="TableCell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color="#BFBFBF" style:letter-kerning="false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" style:parent-style-name="預設段落字型" style:family="text">
      <style:text-properties style:font-name="Segoe UI Emoji" style:font-name-asian="Segoe UI Emoji" style:font-name-complex="Segoe UI Emoji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Segoe UI Emoji" style:font-name-asian="Segoe UI Emoji" style:font-name-complex="Segoe UI Emoji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row-height="0.3965in" style:use-optimal-row-height="false" fo:keep-together="always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row-height="0.3923in" style:use-optimal-row-height="false" fo:keep-together="always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4055in" style:use-optimal-row-height="false" fo:keep-together="always"/>
    </style:style>
    <style:style style:name="TableCell5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055in" fo:text-indent="-0.105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row-height="0.3381in" style:use-optimal-row-height="false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8569in" style:use-optimal-row-height="false" fo:keep-together="always"/>
    </style:style>
    <style:style style:name="TableCell72" style:family="table-cell">
      <style:table-cell-properties fo:border-top="0.0138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229in" style:use-optimal-row-height="false" fo:keep-together="always"/>
    </style:style>
    <style:style style:name="TableCell81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2.1041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6506in" style:use-optimal-row-height="false" fo:keep-together="always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4131in" style:use-optimal-row-height="false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91" style:family="table-row">
      <style:table-row-properties style:row-height="1.1604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/>
    </style:style>
    <style:style style:name="P96" style:parent-style-name="內文" style:family="paragraph">
      <style:paragraph-properties style:line-break="normal" fo:text-align="end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888in" fo:margin-lef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margin-left="0.8555in" fo:text-indent="-0.8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中國科技大學<text:s/>企業管理系<text:s/>110學年度<text:s/>學生校外實習成績考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校區/學制/班級</text:p>
            <text:p text:style-name="P21">(如北四企四A)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課程名稱</text:p>
          </table:table-cell>
          <table:table-cell table:style-name="TableCell26" table:number-columns-spanned="2">
            <text:p text:style-name="內文"><text:span text:style-name="T27">□</text:span><text:span text:style-name="T28">企管專業實習</text:span><text:span text:style-name="T29">(2</text:span><text:span text:style-name="T30">→</text:span><text:span text:style-name="T31">3</text:span><text:span text:style-name="T32">暑期</text:span><text:span text:style-name="T33">)</text:span></text:p>
            <text:p text:style-name="內文"><text:span text:style-name="T34">□</text:span><text:span text:style-name="T35">企業實務實習</text:span><text:span text:style-name="T36">(3</text:span><text:span text:style-name="T37">→</text:span><text:span text:style-name="T38">4</text:span><text:span text:style-name="T39">暑期</text:span><text:span text:style-name="T40">)</text:span></text:p>
            <text:p text:style-name="P41">□零售服務實習(一)</text:p>
            <text:p text:style-name="P42">□門市服務實習(一)</text:p>
            <text:p text:style-name="P43">□顧客關係管理實習(一)</text:p>
            <text:p text:style-name="P44">□零售服務實習(二)</text:p>
            <text:p text:style-name="P45">□門市服務實習(二)</text:p>
            <text:p text:style-name="P46">□顧客關係管理實習(二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實習機構名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習期間</text:p>
          </table:table-cell>
          <table:covered-table-cell/>
          <table:table-cell table:style-name="TableCell55" table:number-columns-spanned="4">
            <text:p text:style-name="P56">自<text:s/>　　年　　<text:s/>月　　<text:s/>日<text:s text:c="2"/>至<text:s/>　　年　　<text:s/>月　　<text:s/>日<text:s/>止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工作表現成績(業師)</text:p>
          </table:table-cell>
          <table:covered-table-cell/>
          <table:covered-table-cell/>
          <table:table-cell table:style-name="TableCell60" table:number-columns-spanned="3">
            <text:p text:style-name="P61">心得報告成績(輔導老師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配分</text:p>
          </table:table-cell>
          <table:table-cell table:style-name="TableCell65" table:number-columns-spanned="2">
            <text:p text:style-name="P66">得分(0-100)</text:p>
          </table:table-cell>
          <table:covered-table-cell/>
          <table:table-cell table:style-name="TableCell67" table:number-columns-spanned="2">
            <text:p text:style-name="P68">配分</text:p>
          </table:table-cell>
          <table:covered-table-cell/>
          <table:table-cell table:style-name="TableCell69">
            <text:p text:style-name="P70">得分(0-100)</text:p>
          </table:table-cell>
        </table:table-row>
        <table:table-row table:style-name="TableRow71">
          <table:table-cell table:style-name="TableCell72">
            <text:p text:style-name="P73">50%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50%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成績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實習單位輔導業師</text:p>
          </table:table-cell>
          <table:covered-table-cell/>
          <table:covered-table-cell/>
          <table:table-cell table:style-name="TableCell89" table:number-columns-spanned="3">
            <text:p text:style-name="P90">實習輔導教師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(簽章)</text:p>
          </table:table-cell>
          <table:covered-table-cell/>
          <table:covered-table-cell/>
          <table:table-cell table:style-name="TableCell94" table:number-columns-spanned="3">
            <text:p text:style-name="P95">(簽章)</text:p>
          </table:table-cell>
          <table:covered-table-cell/>
          <table:covered-table-cell/>
        </table:table-row>
      </table:table>
      <text:p text:style-name="P96"><text:span text:style-name="T97"><text:s text:c="3"/></text:span><text:span text:style-name="T98">填表日：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<text:p text:style-name="P105"><text:span text:style-name="T106"><text:s text:c="3"/></text:span><text:span text:style-name="T107">填表說明：一、雙線以上欄位由實習生填寫</text:span></text:p>
      <text:p text:style-name="P108">　　　<text:s text:c="4"/>二、表單遞送順序：學生→實習輔導教師→實習單位輔導業師→實習輔導教師</text:p>
      <text:p text:style-name="P109"><text:s text:c="10"/>三、成績配分依學校教學規定，由實習輔導教師填寫。</text:p>
      <text:p text:style-name="P110"><text:span text:style-name="T111"><text:s text:c="10"/></text:span><text:span text:style-name="T112">四、實習報告結構內容有誤或寫作草率，請退回學生修訂或重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</meta:initial-creator>
    <dc:creator>User</dc:creator>
    <meta:creation-date>2020-07-08T07:24:00Z</meta:creation-date>
    <dc:date>2021-08-20T09:34:00Z</dc:date>
    <meta:template xlink:href="Normal" xlink:type="simple"/>
    <meta:editing-cycles>3</meta:editing-cycles>
    <meta:editing-duration>PT0S</meta:editing-duration>
    <meta:user-defined meta:name="ContentTypeId">0x010100358B58ADE706504AAC7DA83206203EA3</meta:user-defined>
    <meta:document-statistic meta:page-count="1" meta:paragraph-count="1" meta:word-count="70" meta:character-count="470" meta:row-count="3" meta:non-whitespace-character-count="401"/>
  </office:meta>
</office:document-meta>
</file>