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ableColumn24" style:family="table-column">
      <style:table-column-properties style:column-width="0.4611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7715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393in"/>
    </style:style>
    <style:style style:name="TableColumn30" style:family="table-column">
      <style:table-column-properties style:column-width="1.7722in"/>
    </style:style>
    <style:style style:name="Table23" style:family="table">
      <style:table-properties style:width="7.1548in" fo:margin-left="0in" table:align="center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8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8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826in"/>
    </style:style>
    <style:style style:name="P6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361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Row73" style:family="table-row">
      <style:table-row-properties style:min-row-height="0.38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875in"/>
    </style:style>
    <style:style style:name="TableCell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875in"/>
    </style:style>
    <style:style style:name="P10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Row114" style:family="table-row">
      <style:table-row-properties style:min-row-height="0.9277in"/>
    </style:style>
    <style:style style:name="TableCell1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TableRow126" style:family="table-row">
      <style:table-row-properties style:min-row-height="0.8041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39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140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046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TableRow154" style:family="table-row">
      <style:table-row-properties style:min-row-height="1.0993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P161" style:parent-style-name="內文" style:family="paragraph">
      <style:paragraph-properties fo:line-height="0.2361in"/>
      <style:text-properties style:font-name="標楷體" style:font-name-asian="標楷體"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P163" style:parent-style-name="內文" style:family="paragraph">
      <style:paragraph-properties fo:line-height="0.2361in"/>
      <style:text-properties style:font-name="標楷體" style:font-name-asian="標楷體"/>
    </style:style>
    <style:style style:name="TableRow164" style:family="table-row">
      <style:table-row-properties style:min-row-height="0.4701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715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P182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2083in" fo:margin-left="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184" style:parent-style-name="內文" style:family="paragraph">
      <style:paragraph-properties fo:line-height="0.2083in" fo:margin-left="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ableColumn209" style:family="table-column">
      <style:table-column-properties style:column-width="0.4611in"/>
    </style:style>
    <style:style style:name="TableColumn210" style:family="table-column">
      <style:table-column-properties style:column-width="1.3784in"/>
    </style:style>
    <style:style style:name="TableColumn211" style:family="table-column">
      <style:table-column-properties style:column-width="1.7715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393in"/>
    </style:style>
    <style:style style:name="TableColumn215" style:family="table-column">
      <style:table-column-properties style:column-width="1.7722in"/>
    </style:style>
    <style:style style:name="Table208" style:family="table">
      <style:table-properties style:width="7.1548in" fo:margin-left="0in" table:align="center"/>
    </style:style>
    <style:style style:name="TableRow216" style:family="table-row">
      <style:table-row-properties style:min-row-height="0.3875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8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875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826in"/>
    </style:style>
    <style:style style:name="P248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</style:style>
    <style:style style:name="T253" style:parent-style-name="預設段落字型" style:family="text">
      <style:text-properties style:font-name="Wingdings 2" style:font-name-asian="Wingdings 2" style:font-name-complex="Wingdings 2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361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Row260" style:family="table-row">
      <style:table-row-properties style:min-row-height="0.3875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875in"/>
    </style:style>
    <style:style style:name="TableCell2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3875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875in"/>
    </style:style>
    <style:style style:name="P29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361in"/>
    </style:style>
    <style:style style:name="T297" style:parent-style-name="預設段落字型" style:family="text">
      <style:text-properties style:font-name="Wingdings 2" style:font-name-asian="Wingdings 2" style:font-name-complex="Wingdings 2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361in"/>
    </style:style>
    <style:style style:name="T306" style:parent-style-name="預設段落字型" style:family="text">
      <style:text-properties style:font-name="Wingdings 2" style:font-name-asian="Wingdings 2" style:font-name-complex="Wingdings 2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ableRow311" style:family="table-row">
      <style:table-row-properties style:min-row-height="0.9277in"/>
    </style:style>
    <style:style style:name="TableCell3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361in"/>
      <style:text-properties style:font-name="標楷體" style:font-name-asian="標楷體"/>
    </style:style>
    <style:style style:name="TableRow319" style:family="table-row">
      <style:table-row-properties style:min-row-height="0.8041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="Wingdings 2" style:font-name-asian="Wingdings 2" style:font-name-complex="Wingdings 2" fo:color="#FF0000"/>
    </style:style>
    <style:style style:name="T3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27" style:parent-style-name="內文" style:family="paragraph">
      <style:paragraph-properties fo:line-height="0.2361in"/>
    </style:style>
    <style:style style:name="T3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29" style:parent-style-name="內文" style:family="paragraph">
      <style:paragraph-properties fo:line-height="0.2361in"/>
    </style:style>
    <style:style style:name="T330" style:parent-style-name="預設段落字型" style:family="text">
      <style:text-properties style:font-name="Wingdings 2" style:font-name-asian="Wingdings 2" style:font-name-complex="Wingdings 2" fo:color="#FF0000"/>
    </style:style>
    <style:style style:name="T33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32" style:parent-style-name="內文" style:family="paragraph">
      <style:paragraph-properties fo:line-height="0.2361in"/>
    </style:style>
    <style:style style:name="T33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34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335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336" style:parent-style-name="內文" style:family="paragraph">
      <style:paragraph-properties fo:line-height="0.2361in"/>
    </style:style>
    <style:style style:name="T33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3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1.0465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361in"/>
      <style:text-properties style:font-name="標楷體" style:font-name-asian="標楷體"/>
    </style:style>
    <style:style style:name="TableRow346" style:family="table-row">
      <style:table-row-properties style:min-row-height="1.0993in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361in"/>
      <style:text-properties style:font-name="標楷體" style:font-name-asian="標楷體"/>
    </style:style>
    <style:style style:name="TableRow353" style:family="table-row">
      <style:table-row-properties style:min-row-height="0.4701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4715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="標楷體" style:font-name-asian="標楷體"/>
    </style:style>
    <style:style style:name="P371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083in" fo:margin-left="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373" style:parent-style-name="內文" style:family="paragraph">
      <style:paragraph-properties fo:line-height="0.2083in" fo:margin-left="0.09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66667in" svg:y="-0.27083in" svg:width="0.88542in" svg:height="0.66528in" style:rel-width="scale" style:rel-height="scale"><draw:text-box><text:p text:style-name="P3">□中止</text:p><text:p text:style-name="P4">□轉換</text:p></draw:text-box><svg:title/><svg:desc/></draw:frame></text:span><text:span text:style-name="T5"><draw:frame draw:z-index="251659264" draw:id="id1" draw:style-name="a1" draw:name="文字方塊 4" text:anchor-type="paragraph" svg:x="0.5in" svg:y="0.10417in" svg:width="1.22917in" svg:height="0.375in" style:rel-width="scale" style:rel-height="scale"><draw:text-box><text:p text:style-name="P6">110學年適用</text:p></draw:text-box><svg:title/><svg:desc/></draw:frame></text:span><text:span text:style-name="T7">中國</text:span><text:span text:style-name="T8">科技大</text:span><text:span text:style-name="T9">學</text:span><text:span text:style-name="T10">企管</text:span><text:span text:style-name="T11">系</text:span><text:span text:style-name="T12"><text:s/></text:span><text:span text:style-name="T13">1</text:span><text:span text:style-name="T14">10</text:span><text:span text:style-name="T15">學年度<text:s/></text:span><text:span text:style-name="T16">學生</text:span><text:span text:style-name="T17">校外</text:span><text:span text:style-name="T18">實習</text:span><text:span text:style-name="T19">　　</text:span><text:span text:style-name="T20">　　</text:span><text:span text:style-name="T21">實習機構申請表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實習中止</text:p>
          </table:table-cell>
          <table:table-cell table:style-name="TableCell34">
            <text:p text:style-name="P35">學生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學制/班級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課程名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原實習機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實習部門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原實習機構意見</text:p>
          </table:table-cell>
          <table:table-cell table:style-name="TableCell66" table:number-columns-spanned="2">
            <text:p text:style-name="P67">□ 同意中止□ 不同意中止</text:p>
          </table:table-cell>
          <table:covered-table-cell/>
          <table:table-cell table:style-name="TableCell68">
            <text:p text:style-name="P69"><text:span text:style-name="T70">原實習機構窗口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原合約實習期間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離職日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實習轉換</text:p>
          </table:table-cell>
          <table:table-cell table:style-name="TableCell86">
            <text:p text:style-name="P87">新申請實習機構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實習部門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新合約實習期間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擬報到日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新實習合約簽署</text:p>
          </table:table-cell>
          <table:table-cell table:style-name="TableCell108" table:number-columns-spanned="2">
            <text:p text:style-name="P109">□<text:s/>已完成<text:s/>□<text:s/>未完成</text:p>
          </table:table-cell>
          <table:covered-table-cell/>
          <table:table-cell table:style-name="TableCell110">
            <text:p text:style-name="P111">新個別實習計畫</text:p>
          </table:table-cell>
          <table:table-cell table:style-name="TableCell112" table:number-columns-spanned="2">
            <text:p text:style-name="P113">□<text:s/>已完成<text:s/>□<text:s/>未完成</text:p>
          </table:table-cell>
          <table:covered-table-cell/>
        </table:table-row>
        <table:table-row table:style-name="TableRow114">
          <table:table-cell table:style-name="TableCell115" table:number-rows-spanned="4">
            <text:p text:style-name="P116">申請內容說明</text:p>
          </table:table-cell>
          <table:table-cell table:style-name="TableCell117">
            <text:p text:style-name="P118">學生自述</text:p>
            <text:p text:style-name="P119">實習狀況</text:p>
          </table:table-cell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中止／轉換實習原因</text:p>
          </table:table-cell>
          <table:table-cell table:style-name="TableCell130" table:number-columns-spanned="5">
            <text:p text:style-name="P131"><text:span text:style-name="T132">□實習工作與期待有落差 <text:s text:c="9"/>□實習合約規範不足</text:span></text:p>
            <text:p text:style-name="P133"><text:span text:style-name="T134">□返校修課問題 <text:s text:c="17"/>□實習機構教育訓練不足</text:span></text:p>
            <text:p text:style-name="P135"><text:span text:style-name="T136">□能力無法滿足實習機構的要求 <text:s text:c="3"/>□實習機構制度或財務不健全</text:span></text:p>
            <text:p text:style-name="P137"><text:span text:style-name="T138">□興趣不合，想學習別的技術 <text:s text:c="5"/>□實習地點過遠</text:span></text:p>
            <text:p text:style-name="P139">□人際溝通問題 <text:s text:c="17"/>□實習場域安全問題</text:p>
            <text:p text:style-name="P140">□家庭因素或個人健康因素 <text:s text:c="7"/>□性別騷擾問題</text:p>
            <text:p text:style-name="P141"><text:span text:style-name="T142">□經濟因素 <text:s text:c="21"/>□其他</text:span><text:span text:style-name="T14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生意見</text:p>
            <text:p text:style-name="P148">（檢討與改善）</text:p>
          </table:table-cell>
          <table:table-cell table:style-name="TableCell149" table:number-columns-spanned="5"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輔導老師意見</text:p>
            <text:p text:style-name="P158">（檢討及評估）</text:p>
          </table:table-cell>
          <table:table-cell table:style-name="TableCell159" table:number-columns-spanned="5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人簽章</text:p>
          </table:table-cell>
          <table:covered-table-cell/>
          <table:table-cell table:style-name="TableCell167">
            <text:p text:style-name="P168">輔導老師簽章</text:p>
          </table:table-cell>
          <table:table-cell table:style-name="TableCell169" table:number-columns-spanned="3">
            <text:p text:style-name="P170">系主任簽章</text:p>
          </table:table-cell>
          <table:covered-table-cell/>
          <table:covered-table-cell/>
          <table:table-cell table:style-name="TableCell171">
            <text:p text:style-name="P172">研發處簽章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申請日期：　　　年　　　月　　　日</text:p>
      <text:p text:style-name="P183">*請提系實習委員會討論或備查</text:p>
      <text:p text:style-name="P184">*所有欄位不得空白</text:p>
      <text:soft-page-break/>
      <text:p text:style-name="P185"><text:span text:style-name="T186"><draw:frame draw:z-index="251671552" draw:id="id2" draw:style-name="a2" draw:name="文字方塊 6" text:anchor-type="paragraph" svg:x="7.12222in" svg:y="0.10417in" svg:width="0.625in" svg:height="0.375in" style:rel-width="scale" style:rel-height="scale"><draw:text-box><text:p text:style-name="P187">範例</text:p></draw:text-box><svg:title/><svg:desc/></draw:frame></text:span><text:span text:style-name="T188"><draw:frame draw:z-index="251668480" draw:id="id3" draw:style-name="a3" draw:name="文字方塊 2" text:anchor-type="paragraph" svg:x="0.5in" svg:y="0.10417in" svg:width="1.22917in" svg:height="0.375in" style:rel-width="scale" style:rel-height="scale"><draw:text-box><text:p text:style-name="P189">110學年適用</text:p></draw:text-box><svg:title/><svg:desc/></draw:frame></text:span><text:span text:style-name="T190"><draw:frame draw:z-index="251669504" draw:id="id4" draw:style-name="a4" draw:name="文字方塊 2" text:anchor-type="paragraph" svg:x="4.79167in" svg:y="-0.27083in" svg:width="0.88542in" svg:height="0.66528in" style:rel-width="scale" style:rel-height="scale"><draw:text-box><text:p text:style-name="P191">□中止</text:p><text:p text:style-name="P192">□轉換</text:p></draw:text-box><svg:title/><svg:desc/></draw:frame></text:span><text:span text:style-name="T193">中國</text:span><text:span text:style-name="T194">科技大</text:span><text:span text:style-name="T195">學＿</text:span><text:span text:style-name="T196">＿＿</text:span><text:span text:style-name="T197">系<text:s/></text:span><text:span text:style-name="T198">1</text:span><text:span text:style-name="T199">10</text:span><text:span text:style-name="T200">學年度<text:s/></text:span><text:span text:style-name="T201">學生</text:span><text:span text:style-name="T202">校外</text:span><text:span text:style-name="T203">實習</text:span><text:span text:style-name="T204">　　</text:span><text:span text:style-name="T205">　　</text:span><text:span text:style-name="T206">實習機構申請表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5">
            <text:p text:style-name="P218">實習中止</text:p>
          </table:table-cell>
          <table:table-cell table:style-name="TableCell219">
            <text:p text:style-name="P220">學生姓名</text:p>
          </table:table-cell>
          <table:table-cell table:style-name="TableCell221" table:number-columns-spanned="2">
            <text:p text:style-name="P222">王大明</text:p>
          </table:table-cell>
          <table:covered-table-cell/>
          <table:table-cell table:style-name="TableCell223">
            <text:p text:style-name="P224">學號</text:p>
          </table:table-cell>
          <table:table-cell table:style-name="TableCell225" table:number-columns-spanned="2">
            <text:p text:style-name="P226">1051423224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制/班級</text:p>
          </table:table-cell>
          <table:table-cell table:style-name="TableCell231" table:number-columns-spanned="2">
            <text:p text:style-name="P232">財金四A</text:p>
          </table:table-cell>
          <table:covered-table-cell/>
          <table:table-cell table:style-name="TableCell233">
            <text:p text:style-name="P234">課程名稱</text:p>
          </table:table-cell>
          <table:table-cell table:style-name="TableCell235" table:number-columns-spanned="2">
            <text:p text:style-name="P236">企業實習A、財金實習ABC(一、二)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原實習機構</text:p>
          </table:table-cell>
          <table:table-cell table:style-name="TableCell241" table:number-columns-spanned="2">
            <text:p text:style-name="P242">台新銀行</text:p>
          </table:table-cell>
          <table:covered-table-cell/>
          <table:table-cell table:style-name="TableCell243">
            <text:p text:style-name="P244">實習部門</text:p>
          </table:table-cell>
          <table:table-cell table:style-name="TableCell245" table:number-columns-spanned="2">
            <text:p text:style-name="P246">忠孝分行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原實習機構意見</text:p>
          </table:table-cell>
          <table:table-cell table:style-name="TableCell251" table:number-columns-spanned="2">
            <text:p text:style-name="P252"><text:span text:style-name="T253"></text:span><text:span text:style-name="T254"><text:s/>同意中止□ 不同意中止</text:span></text:p>
          </table:table-cell>
          <table:covered-table-cell/>
          <table:table-cell table:style-name="TableCell255">
            <text:p text:style-name="P256"><text:span text:style-name="T257">原實習機構窗口</text:span></text:p>
          </table:table-cell>
          <table:table-cell table:style-name="TableCell258" table:number-columns-spanned="2">
            <text:p text:style-name="P259">陳大明經理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原合約實習期間</text:p>
          </table:table-cell>
          <table:table-cell table:style-name="TableCell264" table:number-columns-spanned="2">
            <text:p text:style-name="P265">110.7.1-111.6.30</text:p>
          </table:table-cell>
          <table:covered-table-cell/>
          <table:table-cell table:style-name="TableCell266">
            <text:p text:style-name="P267">離職日期</text:p>
          </table:table-cell>
          <table:table-cell table:style-name="TableCell268" table:number-columns-spanned="2">
            <text:p text:style-name="P269">110.8.31</text:p>
          </table:table-cell>
          <table:covered-table-cell/>
        </table:table-row>
        <table:table-row table:style-name="TableRow270">
          <table:table-cell table:style-name="TableCell271" table:number-rows-spanned="3">
            <text:p text:style-name="P272">實習轉換</text:p>
          </table:table-cell>
          <table:table-cell table:style-name="TableCell273">
            <text:p text:style-name="P274">新申請實習機構</text:p>
          </table:table-cell>
          <table:table-cell table:style-name="TableCell275" table:number-columns-spanned="2">
            <text:p text:style-name="P276">南山人壽</text:p>
          </table:table-cell>
          <table:covered-table-cell/>
          <table:table-cell table:style-name="TableCell277">
            <text:p text:style-name="P278">實習部門</text:p>
          </table:table-cell>
          <table:table-cell table:style-name="TableCell279" table:number-columns-spanned="2">
            <text:p text:style-name="P280">三德通訊處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新合約實習期間</text:p>
          </table:table-cell>
          <table:table-cell table:style-name="TableCell285" table:number-columns-spanned="2">
            <text:p text:style-name="P286">110.9.5-111.6.30</text:p>
          </table:table-cell>
          <table:covered-table-cell/>
          <table:table-cell table:style-name="TableCell287">
            <text:p text:style-name="P288">擬報到日</text:p>
          </table:table-cell>
          <table:table-cell table:style-name="TableCell289" table:number-columns-spanned="2">
            <text:p text:style-name="P290">110.9.5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新實習合約簽署</text:p>
          </table:table-cell>
          <table:table-cell table:style-name="TableCell295" table:number-columns-spanned="2">
            <text:p text:style-name="P296"><text:span text:style-name="T297"></text:span><text:span text:style-name="T298"><text:s/></text:span><text:span text:style-name="T299">已完成<text:s/></text:span><text:span text:style-name="T300">□<text:s/></text:span><text:span text:style-name="T301">未完成</text:span></text:p>
          </table:table-cell>
          <table:covered-table-cell/>
          <table:table-cell table:style-name="TableCell302">
            <text:p text:style-name="P303">新個別實習計畫</text:p>
          </table:table-cell>
          <table:table-cell table:style-name="TableCell304" table:number-columns-spanned="2">
            <text:p text:style-name="P305"><text:span text:style-name="T306"></text:span><text:span text:style-name="T307"><text:s/></text:span><text:span text:style-name="T308">已完成<text:s/></text:span><text:span text:style-name="T309">□<text:s/></text:span><text:span text:style-name="T310">未完成</text:span></text:p>
          </table:table-cell>
          <table:covered-table-cell/>
        </table:table-row>
        <table:table-row table:style-name="TableRow311">
          <table:table-cell table:style-name="TableCell312" table:number-rows-spanned="4">
            <text:p text:style-name="P313">申請內容說明</text:p>
          </table:table-cell>
          <table:table-cell table:style-name="TableCell314">
            <text:p text:style-name="P315">學生自述</text:p>
            <text:p text:style-name="P316">實習狀況</text:p>
          </table:table-cell>
          <table:table-cell table:style-name="TableCell317" table:number-columns-spanned="5">
            <text:p text:style-name="P318">學生擔任銀行櫃員，平日負責客戶的存、匯款業務，也支援其他單位的工作，訪視期間觀察實習情形良好，與同事的互動也很融洽，主管對於學生也給予正面評價，學生對於實習狀況沒有特別的意見反應。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中止／轉換實習原因</text:p>
          </table:table-cell>
          <table:table-cell table:style-name="TableCell323" table:number-columns-spanned="5">
            <text:p text:style-name="P324"><text:span text:style-name="T325"></text:span><text:span text:style-name="T326">實習工作與期待有落差 <text:s text:c="9"/>□實習合約規範不足</text:span></text:p>
            <text:p text:style-name="P327"><text:span text:style-name="T328">□返校修課問題 <text:s text:c="17"/>□實習機構教育訓練不足</text:span></text:p>
            <text:p text:style-name="P329"><text:span text:style-name="T330"></text:span><text:span text:style-name="T331">能力無法滿足實習機構的要求 <text:s text:c="3"/>□實習機構制度或財務不健全</text:span></text:p>
            <text:p text:style-name="P332"><text:span text:style-name="T333">□興趣不合，想學習別的技術 <text:s text:c="5"/>□實習地點過遠</text:span></text:p>
            <text:p text:style-name="P334">□人際溝通問題 <text:s text:c="17"/>□實習場域安全問題</text:p>
            <text:p text:style-name="P335">□家庭因素或個人健康因素 <text:s text:c="7"/>□性別騷擾問題</text:p>
            <text:p text:style-name="P336"><text:span text:style-name="T337">□經濟因素 <text:s text:c="21"/>□其他</text:span><text:span text:style-name="T338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學生意見</text:p>
            <text:p text:style-name="P343">（檢討與改善）</text:p>
          </table:table-cell>
          <table:table-cell table:style-name="TableCell344" table:number-columns-spanned="5">
            <text:p text:style-name="P345">對於實習工作內容適應狀況還好，但是銀行工作的壓力很大，且家人希望可以改變環應，因此希望可以轉換實習機構。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輔導老師意見</text:p>
            <text:p text:style-name="P350">（檢討及評估）</text:p>
          </table:table-cell>
          <table:table-cell table:style-name="TableCell351" table:number-columns-spanned="5">
            <text:p text:style-name="P352">學生在校表現和實習場所表現都很良好，但是配合學生個人意願和規劃，同意學生轉換實習機構。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申請人簽章</text:p>
          </table:table-cell>
          <table:covered-table-cell/>
          <table:table-cell table:style-name="TableCell356">
            <text:p text:style-name="P357">輔導老師簽章</text:p>
          </table:table-cell>
          <table:table-cell table:style-name="TableCell358" table:number-columns-spanned="3">
            <text:p text:style-name="P359">系主任簽章</text:p>
          </table:table-cell>
          <table:covered-table-cell/>
          <table:covered-table-cell/>
          <table:table-cell table:style-name="TableCell360">
            <text:p text:style-name="P361">研發處簽章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申請日期：<text:s/>110<text:s/>年<text:s/>9<text:s/>月<text:s/>3<text:s/>日</text:p>
      <text:p text:style-name="P372">*請提系實習委員會討論或備查</text:p>
      <text:p text:style-name="P373"><text:span text:style-name="T374">*所有欄位不得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</meta:initial-creator>
    <dc:creator>User</dc:creator>
    <meta:creation-date>2021-08-20T09:22:00Z</meta:creation-date>
    <dc:date>2021-08-20T09:22:00Z</dc:date>
    <meta:print-date>2018-10-08T03:29:00Z</meta:print-date>
    <meta:template xlink:href="Normal.dotm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2" meta:paragraph-count="3" meta:word-count="224" meta:character-count="1504" meta:row-count="10" meta:non-whitespace-character-count="1283"/>
  </office:meta>
</office:document-meta>
</file>