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C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top="0.125in" fo:text-indent="0.5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margin-top="0.125in" fo:text-indent="0.52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新細明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新細明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text-align="center" fo:text-indent="0.525in"/>
      <style:text-properties style:font-name="標楷體" style:font-name-asian="標楷體" fo:font-size="18pt" style:font-size-asian="18pt" style:font-size-complex="18pt"/>
    </style:style>
    <style:style style:name="TableColumn29" style:family="table-column">
      <style:table-column-properties style:column-width="0.5333in"/>
    </style:style>
    <style:style style:name="TableColumn30" style:family="table-column">
      <style:table-column-properties style:column-width="1.1027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1.2159in"/>
    </style:style>
    <style:style style:name="TableColumn33" style:family="table-column">
      <style:table-column-properties style:column-width="2.1312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1416in"/>
    </style:style>
    <style:style style:name="Table28" style:family="table">
      <style:table-properties style:width="7.797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1118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-0.0451in" fo:margin-righ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75in" fo:margin-righ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75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618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P153" style:parent-style-name="內文" style:family="paragraph">
      <style:paragraph-properties fo:text-align="justify" fo:margin-top="0.125in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text-align="justify" fo:margin-top="0.125in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text-align="center" fo:margin-top="0.25in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＿＿</text:span><text:span text:style-name="T3">＿＿＿＿</text:span><text:span text:style-name="T4">公司</text:span><text:span text:style-name="T5">在職證明</text:span><text:span text:style-name="T6">書</text:span></text:p>
      <text:p text:style-name="P7"><text:span text:style-name="T8">兹</text:span><text:span text:style-name="T9">證</text:span><text:span text:style-name="T10">明中國科技大學</text:span><text:span text:style-name="T11">企業管理</text:span><text:span text:style-name="T12">系</text:span><text:span text:style-name="T13">畢業</text:span><text:span text:style-name="T14">學</text:span><text:span text:style-name="T15">生</text:span></text:p>
      <text:p text:style-name="P16"><text:span text:style-name="T17">共計</text:span><text:span text:style-name="T18"><text:s/></text:span><text:span text:style-name="T19"><text:s/></text:span><text:span text:style-name="T20"><text:s/></text:span><text:span text:style-name="T21">人</text:span><text:span text:style-name="T22">，</text:span><text:span text:style-name="T23">目前</text:span><text:span text:style-name="T24">在本公司任職</text:span><text:span text:style-name="T25">，</text:span><text:span text:style-name="T26">詳如下表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>到職年/月/日起迄今</text:p>
          </table:table-cell>
          <table:table-cell table:style-name="TableCell47">
            <text:p text:style-name="P48">目前職稱</text:p>
          </table:table-cell>
          <table:table-cell table:style-name="TableCell49">
            <text:p text:style-name="P50">曾為實習生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107年7月1日起迄今</text:p>
          </table:table-cell>
          <table:table-cell table:style-name="TableCell62">
            <text:p text:style-name="P63"/>
          </table:table-cell>
          <table:table-cell table:style-name="TableCell64">
            <text:p text:style-name="P65">□是 <text:s/>□否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□是 <text:s/>□否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內文"><text:span text:style-name="T91"><draw:custom-shape svg:x="0.00694in" svg:y="0.24375in" svg:width="2.52083in" svg:height="1.36458in" draw:z-index="251658240" draw:id="id0" draw:style-name="a0" draw:name="AutoShape 5" text:anchor-type="paragraph"><svg:title/><svg:desc/><text:p text:style-name="P92">以今年應屆畢業生為主作調查</text:p><text:p text:style-name="P93">列印時請刪除本框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5647 -1315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內文"><text:span text:style-name="T97">□是 <text:s/>□否</text:span>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內文"><text:span text:style-name="T112">□是 <text:s/>□否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內文"><text:span text:style-name="T127">□是 <text:s/>□否</text:span>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內文"><text:span text:style-name="T142">□是 <text:s/>□否</text:span></text:p>
          </table:table-cell>
        </table:table-row>
      </table:table>
      <text:p text:style-name="內文"><text:span text:style-name="T143">※</text:span><text:span text:style-name="T144">請自行增</text:span><text:span text:style-name="T145">刪</text:span><text:span text:style-name="T146">列</text:span><text:span text:style-name="T147"><text:s text:c="2"/></text:span><text:span text:style-name="T148"><text:s text:c="4"/></text:span><text:span text:style-name="T149"><text:s/></text:span><text:span text:style-name="T150"><text:s text:c="3"/></text:span><text:span text:style-name="T151"><text:s text:c="3"/></text:span><text:span text:style-name="T152"><text:s text:c="27"/></text:span></text:p>
      <text:p text:style-name="P153"/>
      <text:p text:style-name="P154"><text:span text:style-name="T155"><draw:custom-shape svg:x="4.09792in" svg:y="0.60903in" svg:width="2.94792in" svg:height="1.375in" draw:z-index="251657216" draw:id="id1" draw:style-name="a1" draw:name="AutoShape 2" text:anchor-type="paragraph"><svg:title/><svg:desc/><text:p text:style-name="P156">請蓋人事主管職章或單位主管職章</text:p><text:p text:style-name="P157">列印時請刪除本框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608 2300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58">上列各項確實無訛，</text:span><text:span text:style-name="T159">特此證明</text:span><text:span text:style-name="T160">。</text:span></text:p>
      <text:p text:style-name="P161"/>
      <text:p text:style-name="P162"><text:span text:style-name="T163">人</text:span><text:span text:style-name="T164">事主管</text:span><text:span text:style-name="T165">： <text:s text:c="16"/></text:span></text:p>
      <text:p text:style-name="P166">聯絡電話：</text:p>
      <text:p text:style-name="P167">地 <text:s text:c="3"/>址：</text:p>
      <text:p text:style-name="P168"><text:span text:style-name="T169">中<text:s/></text:span><text:span text:style-name="T170"><text:s text:c="2"/></text:span><text:span text:style-name="T171">華</text:span><text:span text:style-name="T172"><text:s text:c="2"/></text:span><text:span text:style-name="T173"><text:s/>民<text:s/></text:span><text:span text:style-name="T174"><text:s text:c="2"/></text:span><text:span text:style-name="T175">國</text:span><text:span text:style-name="T176"><text:s text:c="8"/></text:span><text:span text:style-name="T177">年</text:span><text:span text:style-name="T178"><text:s/></text:span><text:span text:style-name="T179"><text:s text:c="5"/></text:span><text:span text:style-name="T180">月</text:span><text:span text:style-name="T181"><text:s text:c="6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 職 證 明 書</dc:title>
    <meta:initial-creator>oem</meta:initial-creator>
    <dc:creator>User</dc:creator>
    <meta:creation-date>2021-08-20T09:11:00Z</meta:creation-date>
    <dc:date>2021-08-20T09:11:00Z</dc:date>
    <meta:print-date>2018-06-04T07:47:00Z</meta:print-date>
    <meta:template xlink:href="Normal.dotm" xlink:type="simple"/>
    <meta:editing-cycles>2</meta:editing-cycles>
    <meta:editing-duration>PT0S</meta:editing-duration>
    <meta:user-defined meta:name="ContentTypeId">0x010100358B58ADE706504AAC7DA83206203EA3</meta:user-defined>
    <meta:document-statistic meta:page-count="1" meta:paragraph-count="1" meta:word-count="50" meta:character-count="335" meta:row-count="2" meta:non-whitespace-character-count="286"/>
  </office:meta>
</office:document-meta>
</file>