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5" style:family="table-cell" style:parent-style-name="_35506__31243__23416__29983__21517__21934__xl4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#F2F2F2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-asian="roman" style:font-family-generic-complex="roman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留用名單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26">
            <text:p>企業管理系　110學年度下學期實習畢業後獲原實習機構留用學生名單</text:p>
          </table:table-cell>
          <table:covered-table-cell table:number-columns-repeated="3"/>
          <table:covered-table-cell>
            <draw:frame draw:z-index="1" draw:id="id0" draw:style-name="a5" draw:name="文字方塊 2" svg:x="0.70833in" svg:y="0in" svg:width="1.5625in" svg:height="0.33333in">
              <draw:text-box>
                <text:p text:style-name="a4" text:class-names="" text:cond-style-name=""><text:span text:style-name="a0" text:class-names="">1</text:span><text:span text:style-name="a1" text:class-names="">10</text:span><text:span text:style-name="a2" text:class-names="">學年適用</text:span><text:span text:style-name="a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9">
            <text:p>學生姓名</text:p>
          </table:table-cell>
          <table:table-cell office:value-type="string" table:style-name="ce9">
            <text:p>學生學號</text:p>
          </table:table-cell>
          <table:table-cell office:value-type="string" table:style-name="ce9">
            <text:p>實習機構</text:p>
          </table:table-cell>
          <table:table-cell office:value-type="string" table:style-name="ce10">
            <text:p>是否有</text:p>
            <text:p>佐證資料</text:p>
          </table:table-cell>
          <table:table-cell office:value-type="string" table:style-name="ce9">
            <text:p>輔導老師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">
            <text:p>周○○</text:p>
          </table:table-cell>
          <table:table-cell office:value-type="float" office:value="1011499001" table:style-name="ce3">
            <text:p>1011499001</text:p>
          </table:table-cell>
          <table:table-cell office:value-type="string" table:style-name="ce3">
            <text:p>宏達電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3">
            <text:p>黃○○</text:p>
          </table:table-cell>
          <table:table-cell office:value-type="float" office:value="1011499002" table:style-name="ce3">
            <text:p>1011499002</text:p>
          </table:table-cell>
          <table:table-cell office:value-type="string" table:style-name="ce3">
            <text:p>宏達電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3">
            <text:p>林○○</text:p>
          </table:table-cell>
          <table:table-cell office:value-type="float" office:value="1011499003" table:style-name="ce3">
            <text:p>1011499003</text:p>
          </table:table-cell>
          <table:table-cell office:value-type="string" table:style-name="ce3">
            <text:p>宏達電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">
            <text:p><text:s/>賴○○</text:p>
          </table:table-cell>
          <table:table-cell office:value-type="float" office:value="1011499004" table:style-name="ce3">
            <text:p>1011499004</text:p>
          </table:table-cell>
          <table:table-cell office:value-type="string" table:style-name="ce4">
            <text:p>台積電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李○○</text:p>
          </table:table-cell>
          <table:table-cell office:value-type="float" office:value="1011499005" table:style-name="ce3">
            <text:p>1011499005</text:p>
          </table:table-cell>
          <table:table-cell office:value-type="string" table:style-name="ce6">
            <text:p>鴻海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吳○○</text:p>
          </table:table-cell>
          <table:table-cell office:value-type="float" office:value="1011499006" table:style-name="ce3">
            <text:p>1011499006</text:p>
          </table:table-cell>
          <table:table-cell office:value-type="string" table:style-name="ce2">
            <text:p>仁大資訊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陳○○</text:p>
          </table:table-cell>
          <table:table-cell office:value-type="float" office:value="1011499007" table:style-name="ce3">
            <text:p>1011499007</text:p>
          </table:table-cell>
          <table:table-cell office:value-type="string" table:style-name="ce2">
            <text:p>精誠資訊股份有限公司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蕭○○</text:p>
          </table:table-cell>
          <table:table-cell office:value-type="float" office:value="1011499008" table:style-name="ce3">
            <text:p>1011499008</text:p>
          </table:table-cell>
          <table:table-cell office:value-type="string" table:style-name="ce2">
            <text:p>奧美廣告製作有限公司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曾○○</text:p>
          </table:table-cell>
          <table:table-cell office:value-type="float" office:value="1011499009" table:style-name="ce3">
            <text:p>1011499009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游○○</text:p>
          </table:table-cell>
          <table:table-cell office:value-type="float" office:value="1011499010" table:style-name="ce3">
            <text:p>1011499010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洪○○</text:p>
          </table:table-cell>
          <table:table-cell office:value-type="float" office:value="1011499011" table:style-name="ce3">
            <text:p>1011499011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2">
            <text:p>郭○○</text:p>
          </table:table-cell>
          <table:table-cell office:value-type="float" office:value="1011499012" table:style-name="ce3">
            <text:p>1011499012</text:p>
          </table:table-cell>
          <table:table-cell office:value-type="string" table:style-name="ce2">
            <text:p>網路家庭國際資訊股份有限公司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謝○○</text:p>
          </table:table-cell>
          <table:table-cell office:value-type="float" office:value="1011499013" table:style-name="ce3">
            <text:p>1011499013</text:p>
          </table:table-cell>
          <table:table-cell office:value-type="string" table:style-name="ce2">
            <text:p>網路家庭國際資訊股份有限公司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張○○</text:p>
          </table:table-cell>
          <table:table-cell office:value-type="float" office:value="1011499014" table:style-name="ce3">
            <text:p>1011499014</text:p>
          </table:table-cell>
          <table:table-cell office:value-type="string" table:style-name="ce2">
            <text:p>網路家庭國際資訊股份有限公司</text:p>
          </table:table-cell>
          <table:table-cell office:value-type="string" table:style-name="ce7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李○○</text:p>
          </table:table-cell>
          <table:table-cell office:value-type="float" office:value="1011499015" table:style-name="ce3">
            <text:p>1011499015</text:p>
          </table:table-cell>
          <table:table-cell office:value-type="string" table:style-name="ce2">
            <text:p>達仲科技</text:p>
          </table:table-cell>
          <table:table-cell office:value-type="string" table:style-name="ce8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江○○</text:p>
          </table:table-cell>
          <table:table-cell office:value-type="float" office:value="1011499016" table:style-name="ce3">
            <text:p>1011499016</text:p>
          </table:table-cell>
          <table:table-cell office:value-type="string" table:style-name="ce1">
            <text:p>力成科技</text:p>
          </table:table-cell>
          <table:table-cell office:value-type="string" table:style-name="ce8">
            <text:p>■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6">
            <text:p>備註：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style-name="ce19">
            <text:p>1. 列次不足時請自行增列。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9">
            <text:p>2. 需提供相關佐證資料如：　<text:span text:style-name="T3">①留任企業之制式在職證明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9">
            <text:p><text:span text:style-name="T4">2. 需提供相關佐證資料如</text:span><text:span text:style-name="T5">或　</text:span><text:span text:style-name="T3">②研發處表單 20. 在職證明書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2">
            <text:p>3. 實習畢業後獲原實習機構留用，須符合「教育部實務增能－學生校外實習課程」規定者，才可認列績效及申請獎勵。</text:p>
          </table:table-cell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style-name="ce14">
            <text:p>製表人：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table:style-name="ce11"/>
          <table:table-cell office:value-type="string" table:style-name="ce14">
            <text:p>實習專責教師：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table:style-name="ce11"/>
          <table:table-cell office:value-type="string" table:style-name="ce14">
            <text:p>系主任簽章：</text:p>
          </table:table-cell>
          <table:table-cell table:style-name="ce13"/>
          <table:table-cell table:number-columns-repeated="16381" table:style-name="ce11"/>
        </table:table-row>
        <table:table-row table:style-name="ro6">
          <table:table-cell table:number-columns-repeated="16384" table:style-name="ce11"/>
        </table:table-row>
        <table:table-row table:style-name="ro6">
          <table:table-cell table:style-name="ce11"/>
          <table:table-cell office:value-type="string" table:style-name="ce11">
            <text:p>日期：</text:p>
          </table:table-cell>
          <table:table-cell office:value-type="string" table:style-name="ce11">
            <text:p>　　　年　　　月　　　日</text:p>
          </table:table-cell>
          <table:table-cell table:number-columns-repeated="16381" table:style-name="ce1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506__31243__23416__29983__21517__21934__xl37" style:display-name="課程學生名單_xl3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5506__31243__23416__29983__21517__21934__xl46" style:display-name="課程學生名單_xl46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te</meta:initial-creator>
    <dc:creator>User</dc:creator>
    <meta:creation-date>2016-10-04T06:06:10Z</meta:creation-date>
    <dc:date>2021-08-20T09:11:08Z</dc:date>
    <meta:print-date>2018-10-17T06:02:11Z</meta:print-date>
    <meta:user-defined meta:name="ContentTypeId">0x010100358B58ADE706504AAC7DA83206203EA3</meta:user-defined>
  </office:meta>
</office:document-meta>
</file>