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line-height="125%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olumn15" style:family="table-column">
      <style:table-column-properties style:column-width="1.493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0.0625in"/>
    </style:style>
    <style:style style:name="TableColumn18" style:family="table-column">
      <style:table-column-properties style:column-width="0.5277in"/>
    </style:style>
    <style:style style:name="TableColumn19" style:family="table-column">
      <style:table-column-properties style:column-width="0.3548in"/>
    </style:style>
    <style:style style:name="TableColumn20" style:family="table-column">
      <style:table-column-properties style:column-width="0.293in"/>
    </style:style>
    <style:style style:name="TableColumn21" style:family="table-column">
      <style:table-column-properties style:column-width="0.5333in"/>
    </style:style>
    <style:style style:name="TableColumn22" style:family="table-column">
      <style:table-column-properties style:column-width="0.5513in"/>
    </style:style>
    <style:style style:name="TableColumn23" style:family="table-column">
      <style:table-column-properties style:column-width="0.6583in"/>
    </style:style>
    <style:style style:name="TableColumn24" style:family="table-column">
      <style:table-column-properties style:column-width="1.5659in"/>
    </style:style>
    <style:style style:name="Table14" style:family="table">
      <style:table-properties style:width="7.418in" fo:margin-left="0in" table:align="center"/>
    </style:style>
    <style:style style:name="TableRow25" style:family="table-row">
      <style:table-row-properties style:min-row-height="0.2694in"/>
    </style:style>
    <style:style style:name="TableCell2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row-height="0.2777in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47" style:family="table-row">
      <style:table-row-properties style:min-row-height="0.268in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row-height="0.2659in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284in" fo:margin-right="-0.046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2812in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631in" fo:margin-right="-0.104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row-height="0.2847in"/>
    </style:style>
    <style:style style:name="TableCell8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2069in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9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Row107" style:family="table-row">
      <style:table-row-properties style:min-row-height="0.2208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</style:style>
    <style:style style:name="T11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1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121" style:family="table-row">
      <style:table-row-properties style:min-row-height="0.25in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2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27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136" style:family="table-row">
      <style:table-row-properties style:min-row-height="0.2305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 fo:margin-right="-0.1069in"/>
    </style:style>
    <style:style style:name="T14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41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150" style:family="table-row">
      <style:table-row-properties style:min-row-height="0.25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5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162" style:family="table-row">
      <style:table-row-properties style:min-row-height="0.2402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7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72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174" style:family="table-row">
      <style:table-row-properties style:min-row-height="0.2187in" fo:keep-together="always"/>
    </style:style>
    <style:style style:name="TableCell175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</style:style>
    <style:style style:name="T17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192" style:family="table-row">
      <style:table-row-properties style:min-row-height="0.2069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206" style:family="table-row">
      <style:table-row-properties style:min-row-height="0.2312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11pt" style:font-size-asian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218" style:family="table-row">
      <style:table-row-properties style:min-row-height="0.2208in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23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2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2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234" style:family="table-row">
      <style:table-row-properties style:min-row-height="0.2208in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2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11pt" style:font-size-asian="11pt"/>
    </style:style>
    <style:style style:name="TableRow244" style:family="table-row">
      <style:table-row-properties style:min-row-height="0.1784in" fo:keep-together="always"/>
    </style:style>
    <style:style style:name="TableCell245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666in"/>
    </style:style>
    <style:style style:name="T24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50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51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255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259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263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</style:style>
    <style:style style:name="T26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267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Row271" style:family="table-row">
      <style:table-row-properties style:min-row-height="0.1784in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666in"/>
    </style:style>
    <style:style style:name="T27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7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77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78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28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28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28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29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</style:style>
    <style:style style:name="T294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Row296" style:family="table-row">
      <style:table-row-properties style:min-row-height="0.1784in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666in"/>
    </style:style>
    <style:style style:name="T30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0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03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0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30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30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31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317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2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Row321" style:family="table-row">
      <style:table-row-properties style:min-row-height="0.2111in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666in"/>
    </style:style>
    <style:style style:name="T32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27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28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29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30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339" style:family="table-row">
      <style:table-row-properties style:min-row-height="0.2187in" fo:keep-together="always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666in"/>
    </style:style>
    <style:style style:name="T34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44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4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4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47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Row356" style:family="table-row">
      <style:table-row-properties style:min-row-height="0.2423in" fo:keep-together="always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1666in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2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11pt" style:font-size-asian="11pt" fo:background-color="#FFFF00"/>
    </style:style>
    <style:style style:name="TableRow364" style:family="table-row">
      <style:table-row-properties style:min-row-height="0.1902in" fo:keep-together="always"/>
    </style:style>
    <style:style style:name="TableCell365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666in"/>
    </style:style>
    <style:style style:name="T36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7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</style:style>
    <style:style style:name="T37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74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 fo:margin-left="0.029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</style:style>
    <style:style style:name="T38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8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3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</style:style>
    <style:style style:name="T38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8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Row387" style:family="table-row">
      <style:table-row-properties style:min-row-height="0.2111in" fo:keep-together="always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11pt" style:font-size-asian="11pt"/>
    </style:style>
    <style:style style:name="TableCell391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11pt" style:font-size-asian="11pt"/>
    </style:style>
    <style:style style:name="TableRow393" style:family="table-row">
      <style:table-row-properties style:min-row-height="0.2208in" fo:keep-together="always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666in"/>
    </style:style>
    <style:style style:name="T39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11pt" style:font-size-asian="11pt" fo:background-color="#FFFF00"/>
    </style:style>
    <style:style style:name="TableRow401" style:family="table-row">
      <style:table-row-properties style:min-row-height="2.3638in" fo:keep-together="always"/>
    </style:style>
    <style:style style:name="TableCell402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6" style:parent-style-name="內文" style:family="paragraph">
      <style:paragraph-properties fo:text-align="justify" style:line-height-at-least="0in" fo:text-indent="0.0833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ableRow423" style:family="table-row">
      <style:table-row-properties style:min-row-height="0.4062in" fo:keep-together="always"/>
    </style:style>
    <style:style style:name="TableCell424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6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8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 fo:margin-left="0.0236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 fo:margin-left="0.1055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style:snap-to-layout-grid="false"/>
      <style:text-properties style:font-name="標楷體" style:font-name-asian="標楷體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/>
    </style:style>
    <style:style style:name="T434" style:parent-style-name="預設段落字型" style:family="text">
      <style:text-properties style:font-name="標楷體" style:font-name-asian="標楷體" fo:color="#FF0000" fo:font-size="10pt" style:font-size-asian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文字方塊 1" text:anchor-type="paragraph" svg:x="0.01042in" svg:y="-0.34375in" svg:width="1.22917in" svg:height="0.33333in" style:rel-width="scale" style:rel-height="scale"><draw:text-box><text:p text:style-name="P2">110學年適用</text:p></draw:text-box><svg:title/><svg:desc/></draw:frame><text:span text:style-name="T3">中國科技大學</text:span><text:span text:style-name="T4"><text:s/></text:span><text:span text:style-name="T5">企業管理</text:span><text:span text:style-name="T6">系</text:span><text:span text:style-name="T7"><text:s/>1</text:span><text:span text:style-name="T8">10</text:span><text:span text:style-name="T9">學年度<text:s/></text:span><text:span text:style-name="T10">□</text:span><text:span text:style-name="T11">暑期 / □上學期 / □下學期</text:span></text:p>
      <text:p text:style-name="P12"><text:span text:style-name="T13">輔導教師訪視校外實習學生紀錄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實習學生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學制/班級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實習機構名稱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實習服務部門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實習地點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業界教師姓名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輔導教師姓名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訪視</text:span><text:span text:style-name="T65">日期</text:span><text:span text:style-name="T66">/</text:span><text:span text:style-name="T67">時間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實習內容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符合系所專業性</text:span></text:p>
          </table:table-cell>
          <table:covered-table-cell/>
          <table:table-cell table:style-name="TableCell78">
            <text:p text:style-name="P79">□是 <text:s text:c="5"/>□否</text:p>
          </table:table-cell>
        </table:table-row>
        <table:table-row table:style-name="TableRow80">
          <table:table-cell table:style-name="TableCell81">
            <text:p text:style-name="P82">住宿調查</text:p>
          </table:table-cell>
          <table:table-cell table:style-name="TableCell83" table:number-columns-spanned="6">
            <text:p text:style-name="P84">□家裡 □學校宿舍 □公司宿舍 □租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是否超時加班</text:p>
          </table:table-cell>
          <table:covered-table-cell/>
          <table:table-cell table:style-name="TableCell87">
            <text:p text:style-name="P88">□是 <text:s text:c="5"/>□否</text:p>
          </table:table-cell>
        </table:table-row>
        <table:table-row table:style-name="TableRow89">
          <table:table-cell table:style-name="TableCell90" table:number-rows-spanned="6">
            <text:p text:style-name="P91"><text:span text:style-name="T92">訪視情形與成效</text:span></text:p>
          </table:table-cell>
          <table:table-cell table:style-name="TableCell93" table:number-columns-spanned="5">
            <text:p text:style-name="P94"><text:span text:style-name="T95">1.實習生與同事、主管之互動</text:span><text:span text:style-name="T96">情形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□優</text:p>
          </table:table-cell>
          <table:table-cell table:style-name="TableCell99">
            <text:p text:style-name="P100">□良</text:p>
          </table:table-cell>
          <table:table-cell table:style-name="TableCell101">
            <text:p text:style-name="P102">□尚可</text:p>
          </table:table-cell>
          <table:table-cell table:style-name="TableCell103">
            <text:p text:style-name="P104"><text:span text:style-name="T105">□</text:span><text:span text:style-name="T106">待改進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<text:span text:style-name="T111">2.實習生在實習崗位上之出勤</text:span><text:span text:style-name="T112">情形</text:span>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□優</text:p>
          </table:table-cell>
          <table:table-cell table:style-name="TableCell115">
            <text:p text:style-name="P116">□良</text:p>
          </table:table-cell>
          <table:table-cell table:style-name="TableCell117">
            <text:p text:style-name="P118">□尚可</text:p>
          </table:table-cell>
          <table:table-cell table:style-name="TableCell119">
            <text:p text:style-name="P120">□待改進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><text:span text:style-name="T125">3.</text:span><text:span text:style-name="T126">實習</text:span><text:span text:style-name="T127">生實習環境適應與工作表現情形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□優</text:p>
          </table:table-cell>
          <table:table-cell table:style-name="TableCell130">
            <text:p text:style-name="P131">□良</text:p>
          </table:table-cell>
          <table:table-cell table:style-name="TableCell132">
            <text:p text:style-name="P133">□尚可</text:p>
          </table:table-cell>
          <table:table-cell table:style-name="TableCell134">
            <text:p text:style-name="P135">□待改進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><text:span text:style-name="T140">4.實習生在專業能力的學習成長</text:span><text:span text:style-name="T141">情形</text:span>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□優</text:p>
          </table:table-cell>
          <table:table-cell table:style-name="TableCell144">
            <text:p text:style-name="P145">□良</text:p>
          </table:table-cell>
          <table:table-cell table:style-name="TableCell146">
            <text:p text:style-name="P147">□尚可</text:p>
          </table:table-cell>
          <table:table-cell table:style-name="TableCell148">
            <text:p text:style-name="P149">□待改進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>5.實習生對工作表現的自我滿意度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□優</text:p>
          </table:table-cell>
          <table:table-cell table:style-name="TableCell156">
            <text:p text:style-name="P157">□良</text:p>
          </table:table-cell>
          <table:table-cell table:style-name="TableCell158">
            <text:p text:style-name="P159">□尚可</text:p>
          </table:table-cell>
          <table:table-cell table:style-name="TableCell160">
            <text:p text:style-name="P161">□待改進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>6.實習生對實習現況的滿意度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□優</text:p>
          </table:table-cell>
          <table:table-cell table:style-name="TableCell168">
            <text:p text:style-name="P169">□良</text:p>
          </table:table-cell>
          <table:table-cell table:style-name="TableCell170">
            <text:p text:style-name="P171">□尚可</text:p>
          </table:table-cell>
          <table:table-cell table:style-name="TableCell172">
            <text:p text:style-name="P173">□待改進</text:p>
          </table:table-cell>
        </table:table-row>
        <table:table-row table:style-name="TableRow174">
          <table:table-cell table:style-name="TableCell175" table:number-rows-spanned="5">
            <text:p text:style-name="P176">學生實習建議</text:p>
          </table:table-cell>
          <table:table-cell table:style-name="TableCell177" table:number-columns-spanned="5">
            <text:p text:style-name="P178"><text:span text:style-name="T179">1.實習內容與個別學習計畫符合程度</text:span>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<text:span text:style-name="T182">□</text:span><text:span text:style-name="T183">優</text:span></text:p>
          </table:table-cell>
          <table:table-cell table:style-name="TableCell184">
            <text:p text:style-name="P185"><text:span text:style-name="T186">□</text:span><text:span text:style-name="T187">良</text:span></text:p>
          </table:table-cell>
          <table:table-cell table:style-name="TableCell188">
            <text:p text:style-name="P189">□尚可</text:p>
          </table:table-cell>
          <table:table-cell table:style-name="TableCell190">
            <text:p text:style-name="P191">□待改進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<text:span text:style-name="T196">2.</text:span><text:span text:style-name="T197">實習環境的專業性與安全性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□優</text:p>
          </table:table-cell>
          <table:table-cell table:style-name="TableCell200">
            <text:p text:style-name="P201">□良</text:p>
          </table:table-cell>
          <table:table-cell table:style-name="TableCell202">
            <text:p text:style-name="P203">□尚可</text:p>
          </table:table-cell>
          <table:table-cell table:style-name="TableCell204">
            <text:p text:style-name="P205">□待改進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>3.工作分配與工作量是否合理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□優</text:p>
          </table:table-cell>
          <table:table-cell table:style-name="TableCell212">
            <text:p text:style-name="P213">□良</text:p>
          </table:table-cell>
          <table:table-cell table:style-name="TableCell214">
            <text:p text:style-name="P215">□尚可</text:p>
          </table:table-cell>
          <table:table-cell table:style-name="TableCell216">
            <text:p text:style-name="P217">□待改進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5">
            <text:p text:style-name="P221"><text:span text:style-name="T222">4.企業</text:span><text:span text:style-name="T223">給予</text:span><text:span text:style-name="T224">實習學生</text:span><text:span text:style-name="T225">的輔導程度</text:span>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□優</text:p>
          </table:table-cell>
          <table:table-cell table:style-name="TableCell228">
            <text:p text:style-name="P229">□良</text:p>
          </table:table-cell>
          <table:table-cell table:style-name="TableCell230">
            <text:p text:style-name="P231">□尚可</text:p>
          </table:table-cell>
          <table:table-cell table:style-name="TableCell232">
            <text:p text:style-name="P233">□待改進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5.</text:span><text:span text:style-name="T239">實習心得</text:span><text:span text:style-name="T240">與</text:span><text:span text:style-name="T241">建議</text:span></text:p>
          </table:table-cell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6">
            <text:p text:style-name="P246">業師輔導建議</text:p>
          </table:table-cell>
          <table:table-cell table:style-name="TableCell247" table:number-columns-spanned="5">
            <text:p text:style-name="P248"><text:span text:style-name="T249">1.</text:span><text:span text:style-name="T250">實習</text:span><text:span text:style-name="T251">生</text:span><text:span text:style-name="T252">與主管</text:span><text:span text:style-name="T253">、</text:span><text:span text:style-name="T254">同事相處情形</text:span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<text:span text:style-name="T257">□</text:span><text:span text:style-name="T258">優</text:span></text:p>
          </table:table-cell>
          <table:table-cell table:style-name="TableCell259">
            <text:p text:style-name="P260"><text:span text:style-name="T261">□</text:span><text:span text:style-name="T262">良</text:span></text:p>
          </table:table-cell>
          <table:table-cell table:style-name="TableCell263">
            <text:p text:style-name="P264"><text:span text:style-name="T265">□</text:span><text:span text:style-name="T266">尚可</text:span></text:p>
          </table:table-cell>
          <table:table-cell table:style-name="TableCell267">
            <text:p text:style-name="P268"><text:span text:style-name="T269">□</text:span><text:span text:style-name="T270">待改進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5">
            <text:p text:style-name="P274"><text:span text:style-name="T275">2.</text:span><text:span text:style-name="T276">實習</text:span><text:span text:style-name="T277">生</text:span><text:span text:style-name="T278">出勤、差假</text:span><text:span text:style-name="T279">情形</text:span>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><text:span text:style-name="T282">□</text:span><text:span text:style-name="T283">優</text:span></text:p>
          </table:table-cell>
          <table:table-cell table:style-name="TableCell284">
            <text:p text:style-name="P285"><text:span text:style-name="T286">□</text:span><text:span text:style-name="T287">良</text:span></text:p>
          </table:table-cell>
          <table:table-cell table:style-name="TableCell288">
            <text:p text:style-name="P289"><text:span text:style-name="T290">□</text:span><text:span text:style-name="T291">尚可</text:span></text:p>
          </table:table-cell>
          <table:table-cell table:style-name="TableCell292">
            <text:p text:style-name="P293"><text:span text:style-name="T294">□</text:span><text:span text:style-name="T295">待改進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<text:span text:style-name="T300">3</text:span><text:span text:style-name="T301">.</text:span><text:span text:style-name="T302">實習</text:span><text:span text:style-name="T303">生</text:span><text:span text:style-name="T304">學習態度及工作態度</text:span></text:p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><text:span text:style-name="T307">□</text:span><text:span text:style-name="T308">優</text:span></text:p>
          </table:table-cell>
          <table:table-cell table:style-name="TableCell309">
            <text:p text:style-name="P310"><text:span text:style-name="T311">□</text:span><text:span text:style-name="T312">良</text:span></text:p>
          </table:table-cell>
          <table:table-cell table:style-name="TableCell313">
            <text:p text:style-name="P314"><text:span text:style-name="T315">□</text:span><text:span text:style-name="T316">尚可</text:span></text:p>
          </table:table-cell>
          <table:table-cell table:style-name="TableCell317">
            <text:p text:style-name="P318"><text:span text:style-name="T319">□</text:span><text:span text:style-name="T320">待改進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5">
            <text:p text:style-name="P324"><text:span text:style-name="T325">4</text:span><text:span text:style-name="T326">.</text:span><text:span text:style-name="T327">實習</text:span><text:span text:style-name="T328">生</text:span><text:span text:style-name="T329">專業技能與</text:span><text:span text:style-name="T330">工作表現情形</text:span></text:p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>□優</text:p>
          </table:table-cell>
          <table:table-cell table:style-name="TableCell333">
            <text:p text:style-name="P334">□良</text:p>
          </table:table-cell>
          <table:table-cell table:style-name="TableCell335">
            <text:p text:style-name="P336">□尚可</text:p>
          </table:table-cell>
          <table:table-cell table:style-name="TableCell337">
            <text:p text:style-name="P338">□待改進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5">
            <text:p text:style-name="P342"><text:span text:style-name="T343">5</text:span><text:span text:style-name="T344">.</text:span><text:span text:style-name="T345">實習</text:span><text:span text:style-name="T346">生</text:span><text:span text:style-name="T347">發展潛力評估</text:span>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□優</text:p>
          </table:table-cell>
          <table:table-cell table:style-name="TableCell350">
            <text:p text:style-name="P351">□良</text:p>
          </table:table-cell>
          <table:table-cell table:style-name="TableCell352">
            <text:p text:style-name="P353">□尚可</text:p>
          </table:table-cell>
          <table:table-cell table:style-name="TableCell354">
            <text:p text:style-name="P355">□待改進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<text:span text:style-name="T360">6</text:span><text:span text:style-name="T361">.綜合評語與建議</text:span></text:p>
          </table:table-cell>
          <table:covered-table-cell/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3">
            <text:p text:style-name="P366">教師輔導建議</text:p>
          </table:table-cell>
          <table:table-cell table:style-name="TableCell367" table:number-columns-spanned="5">
            <text:p text:style-name="P368"><text:span text:style-name="T369">1.整體</text:span><text:span text:style-name="T370">實習狀況</text:span>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><text:span text:style-name="T373">□</text:span><text:span text:style-name="T374">優</text:span></text:p>
          </table:table-cell>
          <table:table-cell table:style-name="TableCell375">
            <text:p text:style-name="P376"><text:span text:style-name="T377">□</text:span><text:span text:style-name="T378">良</text:span></text:p>
          </table:table-cell>
          <table:table-cell table:style-name="TableCell379">
            <text:p text:style-name="P380"><text:span text:style-name="T381">□</text:span><text:span text:style-name="T382">尚可</text:span></text:p>
          </table:table-cell>
          <table:table-cell table:style-name="TableCell383">
            <text:p text:style-name="P384"><text:span text:style-name="T385">□</text:span><text:span text:style-name="T386">待改進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2.異常處理評估</text:p>
          </table:table-cell>
          <table:covered-table-cell/>
          <table:table-cell table:style-name="TableCell391" table:number-columns-spanned="7">
            <text:p text:style-name="P392">□不需要<text:s text:c="2"/>□需要: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<text:span text:style-name="T397">3.</text:span><text:span text:style-name="T398">綜合輔導與建議</text:span></text:p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*訪視照片</text:p>
          </table:table-cell>
          <table:table-cell table:style-name="TableCell404" table:number-columns-spanned="9">
            <text:p text:style-name="P405"><draw:frame draw:z-index="251656704" draw:id="id1" draw:style-name="a1" draw:name="文字方塊 273" text:anchor-type="paragraph" svg:x="-0.00417in" svg:y="0.05069in" svg:width="2.74792in" svg:height="2.32778in" style:rel-width="scale" style:rel-height="scale"><draw:text-box><text:p text:style-name="內文"/></draw:text-box><svg:title/><svg:desc/></draw:frame><draw:frame draw:z-index="251657728" draw:id="id2" draw:style-name="a2" draw:name="文字方塊 274" text:anchor-type="paragraph" svg:x="2.83958in" svg:y="0.05208in" svg:width="2.91458in" svg:height="2.32639in" style:rel-width="scale" style:rel-height="scale"><draw:text-box><text:p text:style-name="內文"/></draw:text-box><svg:title/><svg:desc/></draw:frame>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<text:span text:style-name="T417">說明：</text:span><text:span text:style-name="T418">教師與學生在實習機構合照</text:span><text:span text:style-name="T419"><text:s text:c="5"/></text:span><text:span text:style-name="T420"><text:s text:c="6"/></text:span><text:span text:style-name="T421">說明：</text:span><text:span text:style-name="T422">XX與XX合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輔導教師(簽章)</text:p>
          </table: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>系主任(簽章)</text:p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</table:table>
      <text:p text:style-name="P432">填表日期：<text:s text:c="5"/>年 <text:s text:c="2"/>月 <text:s text:c="2"/>日<text:s text:c="13"/></text:p>
      <text:p text:style-name="P433">*所有欄位不得空白</text:p>
      <text:p text:style-name="內文"><text:span text:style-name="T434">*訪視照片至少一張在實習機構之教師與學生合照，若有特殊情形(如海外實習)，請提供其他相關輔導紀錄佐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海晏</meta:initial-creator>
    <dc:creator>User</dc:creator>
    <meta:creation-date>2021-08-20T09:09:00Z</meta:creation-date>
    <dc:date>2021-08-20T09:09:00Z</dc:date>
    <meta:print-date>2017-12-25T09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1" meta:row-count="7" meta:non-whitespace-character-count="862"/>
  </office:meta>
</office:document-meta>
</file>