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16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margin-top="0.125in" fo:line-height="0.3611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margin-top="0.125in" fo:line-height="0.3333in" fo:margin-left="0.6805in" fo:text-indent="-0.680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margin-top="0.125in" fo:line-height="0.3333in" fo:margin-left="0.6805in" fo:text-indent="-0.680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25in" fo:line-height="0.3333in" fo:margin-left="0.6805in" fo:text-indent="-0.68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 fo:margin-top="0.125in" fo:line-height="0.3333in" fo:margin-left="0.6805in" fo:text-indent="-0.68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top="0.125in" fo:line-height="0.3333in" fo:margin-left="0.6805in" fo:text-indent="-0.6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0.9847in"/>
    </style:style>
    <style:style style:name="Table66" style:family="table">
      <style:table-properties style:width="0.9847in" fo:margin-left="1.2763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333in" fo:margin-left="0.6805in" fo:text-indent="-0.680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333in" fo:margin-left="0.6805in" fo:text-indent="-0.680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家長同意書</text:p>
      <text:p text:style-name="P3"/>
      <text:p text:style-name="P4"><text:s text:c="4"/>因應新冠肺炎疫情嚴峻，全國疫情提升至三級警戒，本校已於110年5月19日配合教育部公告，停止到校上課，全面採取線上授課。</text:p>
      <text:p text:style-name="P5"><text:s text:c="4"/>經調查貴子弟欲參與之實習企業機構仍持續正常運作，未受停班影響。實習場所確依中央流行疫情指揮中心之「企業因應新型冠狀病毒肺炎疫情持續營運指引 」進行防範措施。</text:p>
      <text:p text:style-name="P6"><text:s text:c="4"/>經各系機構評估後對學生實習安全無虞，台端與貴子弟如仍有實習意願，則請簽署以下家長同意書，以便學校系所及行政單位，進行追蹤、輔導、管考與協助之作為。</text:p>
      <text:p text:style-name="P7"><text:s text:c="4"/>若後續疫情擴大影響企業運作造成停班或永久停班，則貴子弟將比照本校校外實習彈性修課措施辦理。</text:p>
      <text:p text:style-name="P8"><text:s text:c="4"/>以下請勾選表示同意，並請於實習合約簽訂時一併附上。</text:p>
      <text:p text:style-name="P9">□因應全國新冠疫情提升至三級警戒，學校已達停課標準。本人「家長</text:p>
      <text:p text:style-name="P10"><text:s text:c="2"/>(或監護人)」仍同意敝子弟實習意願，繼續參與校外實習。</text:p>
      <text:p text:style-name="P11"/>
      <text:p text:style-name="P12"/>
      <text:p text:style-name="P13">學生姓名：＿＿＿＿＿＿＿＿＿(簽章)</text:p>
      <text:p text:style-name="P14"><text:span text:style-name="T15">系</text:span><text:span text:style-name="T16">所</text:span><text:span text:style-name="T17">班級</text:span><text:span text:style-name="T18">：</text:span><text:span text:style-name="T19">　　</text:span><text:span text:style-name="T20">　　</text:span><text:span text:style-name="T21">系</text:span><text:span text:style-name="T22">　</text:span><text:span text:style-name="T23">　</text:span><text:span text:style-name="T24">年</text:span><text:span text:style-name="T25">　</text:span><text:span text:style-name="T26"><text:s text:c="2"/>班</text:span><text:span text:style-name="T27">　</text:span><text:span text:style-name="T28">　學號：</text:span><text:span text:style-name="T29">　　</text:span><text:span text:style-name="T30">　　　　　　</text:span></text:p>
      <text:p text:style-name="P31"><text:span text:style-name="T32">學生身</text:span><text:span text:style-name="T33">分</text:span><text:span text:style-name="T34">證字號</text:span><text:span text:style-name="T35">:</text:span><text:s/><text:span text:style-name="T36">＿＿＿＿＿＿＿＿＿</text:span></text:p>
      <text:p text:style-name="P37"><text:span text:style-name="T38">連</text:span><text:span text:style-name="T39">絡方式</text:span><text:span text:style-name="T40">：</text:span><text:span text:style-name="T41">(</text:span><text:span text:style-name="T42">手機</text:span><text:span text:style-name="T43">)</text:span><text:span text:style-name="T44">　　</text:span><text:span text:style-name="T45">　　　　　　　</text:span></text:p>
      <text:p text:style-name="P46"/>
      <text:p text:style-name="P47">家長姓名：＿＿＿＿＿＿＿＿＿(簽章)</text:p>
      <text:p text:style-name="P48"><text:span text:style-name="T49">家</text:span><text:span text:style-name="T50">長</text:span><text:span text:style-name="T51">身</text:span><text:span text:style-name="T52">分</text:span><text:span text:style-name="T53">證字號</text:span><text:span text:style-name="T54">:</text:span><text:s/><text:span text:style-name="T55">＿＿＿＿＿＿＿＿＿</text:span></text:p>
      <text:p text:style-name="P56"><text:span text:style-name="T57">連</text:span><text:span text:style-name="T58">絡方式</text:span><text:span text:style-name="T59">：</text:span><text:span text:style-name="T60">(</text:span><text:span text:style-name="T61">手機</text:span><text:span text:style-name="T62">)</text:span><text:span text:style-name="T63">　　</text:span><text:span text:style-name="T64">　　　　　　　</text:span>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中　</text:span><text:span text:style-name="T74"><text:s text:c="5"/></text:span><text:span text:style-name="T75">華　</text:span><text:span text:style-name="T76"><text:s text:c="5"/></text:span><text:span text:style-name="T77">民</text:span><text:span text:style-name="T78"><text:s text:c="5"/></text:span><text:span text:style-name="T79">　國　</text:span><text:span text:style-name="T80"><text:s/></text:span><text:span text:style-name="T81">1</text:span><text:span text:style-name="T82">10</text:span><text:span text:style-name="T83"><text:s text:c="3"/></text:span><text:span text:style-name="T84">年</text:span><text:span text:style-name="T85"><text:s/></text:span><text:span text:style-name="T86">　</text:span><text:span text:style-name="T87"><text:s text:c="4"/></text:span><text:span text:style-name="T88">月</text:span><text:span text:style-name="T89"><text:s/></text:span><text:span text:style-name="T90">　</text:span><text:span text:style-name="T91"><text:s text:c="5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gfai</meta:initial-creator>
    <dc:creator>User</dc:creator>
    <meta:creation-date>2021-08-20T09:04:00Z</meta:creation-date>
    <dc:date>2021-08-20T09:04:00Z</dc:date>
    <meta:print-date>2020-03-18T06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