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3826in"/>
    </style:style>
    <style:style style:name="TableColumn16" style:family="table-column">
      <style:table-column-properties style:column-width="1.6069in"/>
    </style:style>
    <style:style style:name="TableColumn17" style:family="table-column">
      <style:table-column-properties style:column-width="1.6833in"/>
    </style:style>
    <style:style style:name="TableColumn18" style:family="table-column">
      <style:table-column-properties style:column-width="0.9333in"/>
    </style:style>
    <style:style style:name="TableColumn19" style:family="table-column">
      <style:table-column-properties style:column-width="1.734in"/>
    </style:style>
    <style:style style:name="Table14" style:family="table">
      <style:table-properties style:width="7.3402in" fo:margin-left="0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673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66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194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Row51" style:family="table-row">
      <style:table-row-properties style:min-row-height="0.1861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Row56" style:family="table-row">
      <style:table-row-properties style:min-row-height="0.1861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166in" fo:margin-right="-0.038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166in" fo:margin-right="-0.038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166in" fo:margin-right="-0.0381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0784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076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5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145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5604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top="0.05in" fo:line-height="150%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125%" fo:margin-left="0.33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3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4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5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6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7" style:parent-style-name="內文" style:family="paragraph">
      <style:paragraph-properties fo:widows="2" fo:orphans="2" fo:text-align="star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LFO1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olumn245" style:family="table-column">
      <style:table-column-properties style:column-width="0.5784in"/>
    </style:style>
    <style:style style:name="TableColumn246" style:family="table-column">
      <style:table-column-properties style:column-width="0.702in"/>
    </style:style>
    <style:style style:name="TableColumn247" style:family="table-column">
      <style:table-column-properties style:column-width="1.1569in"/>
    </style:style>
    <style:style style:name="TableColumn248" style:family="table-column">
      <style:table-column-properties style:column-width="2.1659in"/>
    </style:style>
    <style:style style:name="TableColumn249" style:family="table-column">
      <style:table-column-properties style:column-width="2.6777in"/>
    </style:style>
    <style:style style:name="Table244" style:family="table">
      <style:table-properties style:width="7.2812in" fo:margin-left="0in" table:align="left"/>
    </style:style>
    <style:style style:name="TableRow250" style:family="table-row">
      <style:table-row-properties style:min-row-height="2.0638in"/>
    </style:style>
    <style:style style:name="TableCell25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fo:background-color="#FFFFFF"/>
    </style:style>
    <style:style style:name="P263" style:parent-style-name="內文" style:family="paragraph">
      <style:paragraph-properties fo:line-height="0.2222in" fo:margin-right="-0.075in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P267" style:parent-style-name="內文" style:family="paragraph">
      <style:paragraph-properties fo:line-height="0.2222in" fo:margin-right="-0.075in"/>
      <style:text-properties style:font-name="標楷體" style:font-name-asian="標楷體" fo:color="#FF0000" style:font-size-complex="12pt"/>
    </style:style>
    <style:style style:name="P268" style:parent-style-name="內文" style:family="paragraph">
      <style:paragraph-properties fo:line-height="0.2222in" fo:margin-right="-0.075in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color="#FF0000" style:font-size-complex="12pt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-asian="標楷體" fo:color="#FF0000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3631in"/>
    </style:style>
    <style:style style:name="TableCell30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min-row-height="0.3916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FF0000" style:font-size-complex="12pt"/>
    </style:style>
    <style:style style:name="TableRow330" style:family="table-row">
      <style:table-row-properties style:min-row-height="0.4666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FF0000" style:font-size-complex="12pt"/>
    </style:style>
    <style:style style:name="TableRow341" style:family="table-row">
      <style:table-row-properties style:min-row-height="0.4666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FF0000" style:font-size-complex="12pt"/>
    </style:style>
    <style:style style:name="TableRow352" style:family="table-row">
      <style:table-row-properties style:min-row-height="0.4666in"/>
    </style:style>
    <style:style style:name="TableCell353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color="#FF0000" style:font-size-complex="12pt"/>
    </style:style>
    <style:style style:name="P367" style:parent-style-name="內文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2083in" fo:margin-left="0.1479in" fo:text-indent="-0.18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4666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 style:font-size-complex="12pt" fo:background-color="#FFFFFF"/>
    </style:style>
    <style:style style:name="P3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line-height="0.2083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386" style:parent-style-name="內文" style:family="paragraph">
      <style:paragraph-properties fo:line-height="0.2083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387" style:parent-style-name="內文" style:family="paragraph">
      <style:paragraph-properties fo:line-height="0.2083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388" style:parent-style-name="內文" style:family="paragraph">
      <style:paragraph-properties fo:line-height="0.2083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389" style:parent-style-name="內文" style:family="paragraph">
      <style:paragraph-properties fo:line-height="0.2083in" fo:margin-left="0.156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標楷體" style:font-name-asian="標楷體" fo:color="#FF0000" style:font-size-complex="12pt"/>
    </style:style>
    <style:style style:name="T39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4666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083in" fo:margin-left="0.1763in" fo:margin-right="-0.075in">
        <style:tab-stops/>
      </style:paragraph-properties>
      <style:text-properties style:font-name="標楷體" style:font-name-asian="標楷體" fo:color="#FF0000" style:font-size-complex="12pt"/>
    </style:style>
    <style:style style:name="P405" style:parent-style-name="內文" style:family="paragraph">
      <style:paragraph-properties fo:line-height="0.2083in" fo:margin-left="0.176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0.2083in" fo:margin-left="0.1465in">
        <style:tab-stops/>
      </style:paragraph-properties>
      <style:text-properties style:font-name="標楷體" style:font-name-asian="標楷體" fo:color="#FF0000" style:font-size-complex="12pt"/>
    </style:style>
    <style:style style:name="P411" style:parent-style-name="內文" style:family="paragraph">
      <style:paragraph-properties fo:line-height="0.2083in" fo:margin-left="0.1465in">
        <style:tab-stops/>
      </style:paragraph-properties>
      <style:text-properties style:font-name="標楷體" style:font-name-asian="標楷體" fo:color="#FF0000" style:font-size-complex="12pt"/>
    </style:style>
    <style:style style:name="P412" style:parent-style-name="內文" style:family="paragraph">
      <style:paragraph-properties fo:line-height="0.2083in" fo:margin-left="0.14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FF0000" style:font-size-complex="12pt"/>
    </style:style>
    <style:style style:name="T4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清單段落" style:list-style-name="LFO1" style:family="paragraph">
      <style:paragraph-properties fo:text-align="start"/>
      <style:text-properties style:font-name="標楷體" style:font-name-asian="標楷體" style:font-size-complex="12pt"/>
    </style:style>
    <style:style style:name="TableColumn418" style:family="table-column">
      <style:table-column-properties style:column-width="0.6486in"/>
    </style:style>
    <style:style style:name="TableColumn419" style:family="table-column">
      <style:table-column-properties style:column-width="6.7388in"/>
    </style:style>
    <style:style style:name="Table417" style:family="table">
      <style:table-properties style:width="7.3875in" fo:margin-left="0in" table:align="center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style:font-size-complex="12pt"/>
    </style:style>
    <style:style style:name="P428" style:parent-style-name="內文" style:family="paragraph">
      <style:paragraph-properties style:line-height-at-least="0in" fo:margin-left="0.5013in" fo:text-indent="-0.1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FF0000" style:font-size-complex="12pt"/>
    </style:style>
    <style:style style:name="T430" style:parent-style-name="預設段落字型" style:family="text">
      <style:text-properties style:font-name="Times New Roman" style:font-name-asian="標楷體" fo:color="#FF0000" style:font-size-complex="12pt"/>
    </style:style>
    <style:style style:name="T431" style:parent-style-name="預設段落字型" style:family="text">
      <style:text-properties style:font-name="Times New Roman" style:font-name-asian="標楷體" fo:color="#FF0000" style:font-size-complex="12pt"/>
    </style:style>
    <style:style style:name="T432" style:parent-style-name="預設段落字型" style:family="text">
      <style:text-properties style:font-name="Times New Roman" style:font-name-asian="標楷體" fo:color="#FF0000" style:font-size-complex="12pt"/>
    </style:style>
    <style:style style:name="T433" style:parent-style-name="預設段落字型" style:family="text">
      <style:text-properties style:font-name="Times New Roman" style:font-name-asian="標楷體" fo:color="#FF0000" style:font-size-complex="12pt"/>
    </style:style>
    <style:style style:name="T434" style:parent-style-name="預設段落字型" style:family="text">
      <style:text-properties style:font-name="Times New Roman" style:font-name-asian="標楷體" fo:color="#FF0000" style:font-size-complex="12pt"/>
    </style:style>
    <style:style style:name="T43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36" style:parent-style-name="預設段落字型" style:family="text">
      <style:text-properties style:font-name="Times New Roman" style:font-name-asian="標楷體" fo:color="#FF0000" style:font-size-complex="12pt"/>
    </style:style>
    <style:style style:name="T437" style:parent-style-name="預設段落字型" style:family="text">
      <style:text-properties style:font-name="Times New Roman" style:font-name-asian="標楷體" fo:color="#FF0000" style:font-size-complex="12pt"/>
    </style:style>
    <style:style style:name="T438" style:parent-style-name="預設段落字型" style:family="text">
      <style:text-properties style:font-name="Times New Roman" style:font-name-asian="標楷體" fo:color="#FF0000" style:font-size-complex="12pt"/>
    </style:style>
    <style:style style:name="T439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40" style:parent-style-name="預設段落字型" style:family="text">
      <style:text-properties style:font-name="Times New Roman" style:font-name-asian="標楷體" fo:color="#FF0000" style:font-size-complex="12pt"/>
    </style:style>
    <style:style style:name="T441" style:parent-style-name="預設段落字型" style:family="text">
      <style:text-properties style:font-name="Times New Roman" style:font-name-asian="標楷體" fo:color="#FF0000" style:font-size-complex="12pt"/>
    </style:style>
    <style:style style:name="T442" style:parent-style-name="預設段落字型" style:family="text">
      <style:text-properties style:font-name="Times New Roman" style:font-name-asian="標楷體" fo:color="#FF0000" style:font-size-complex="12pt"/>
    </style:style>
    <style:style style:name="T44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fo:color="#FF0000" style:font-size-complex="12pt"/>
    </style:style>
    <style:style style:name="T446" style:parent-style-name="預設段落字型" style:family="text">
      <style:text-properties style:font-name="Times New Roman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style:font-size-complex="12pt"/>
    </style:style>
    <style:style style:name="P448" style:parent-style-name="內文" style:family="paragraph">
      <style:paragraph-properties style:line-height-at-least="0in" fo:margin-left="0.5013in" fo:text-indent="-0.1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450" style:parent-style-name="預設段落字型" style:family="text">
      <style:text-properties style:font-name="Times New Roman" style:font-name-asian="標楷體" fo:color="#FF0000" style:font-size-complex="12pt"/>
    </style:style>
    <style:style style:name="T451" style:parent-style-name="預設段落字型" style:family="text">
      <style:text-properties style:font-name="Times New Roman" style:font-name-asian="標楷體" fo:color="#FF0000" style:font-size-complex="12pt"/>
    </style:style>
    <style:style style:name="T452" style:parent-style-name="預設段落字型" style:family="text">
      <style:text-properties style:font-name="Times New Roman" style:font-name-asian="標楷體" fo:color="#FF0000" style:font-size-complex="12pt"/>
    </style:style>
    <style:style style:name="T453" style:parent-style-name="預設段落字型" style:family="text">
      <style:text-properties style:font-name="Times New Roman" style:font-name-asian="標楷體" fo:color="#FF0000" style:font-size-complex="12pt"/>
    </style:style>
    <style:style style:name="T454" style:parent-style-name="預設段落字型" style:family="text">
      <style:text-properties style:font-name="Times New Roman" style:font-name-asian="標楷體" fo:color="#FF0000" style:font-size-complex="12pt"/>
    </style:style>
    <style:style style:name="T45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fo:color="#FF0000" style:font-size-complex="12pt"/>
    </style:style>
    <style:style style:name="T457" style:parent-style-name="預設段落字型" style:family="text">
      <style:text-properties style:font-name="Times New Roman" style:font-name-asian="標楷體" fo:color="#FF0000" style:font-size-complex="12pt"/>
    </style:style>
    <style:style style:name="T458" style:parent-style-name="預設段落字型" style:family="text">
      <style:text-properties style:font-name="Times New Roman" style:font-name-asian="標楷體" fo:color="#FF0000" style:font-size-complex="12pt"/>
    </style:style>
    <style:style style:name="T459" style:parent-style-name="預設段落字型" style:family="text">
      <style:text-properties style:font-name="Times New Roman" style:font-name-asian="標楷體" fo:color="#FF0000" style:font-size-complex="12pt"/>
    </style:style>
    <style:style style:name="T460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61" style:parent-style-name="預設段落字型" style:family="text">
      <style:text-properties style:font-name="Times New Roman" style:font-name-asian="標楷體" fo:color="#FF0000" style:font-size-complex="12pt"/>
    </style:style>
    <style:style style:name="T462" style:parent-style-name="預設段落字型" style:family="text">
      <style:text-properties style:font-name="Times New Roman" style:font-name-asian="標楷體" fo:color="#FF0000" style:font-size-complex="12pt"/>
    </style:style>
    <style:style style:name="T463" style:parent-style-name="預設段落字型" style:family="text">
      <style:text-properties style:font-name="Times New Roman" style:font-name-asian="標楷體" fo:color="#FF0000" style:font-size-complex="12pt"/>
    </style:style>
    <style:style style:name="T46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65" style:parent-style-name="預設段落字型" style:family="text">
      <style:text-properties style:font-name="Times New Roman" style:font-name-asian="標楷體" fo:color="#FF0000" style:font-size-complex="12pt"/>
    </style:style>
    <style:style style:name="T466" style:parent-style-name="預設段落字型" style:family="text">
      <style:text-properties style:font-name="Times New Roman" style:font-name-asian="標楷體" fo:color="#FF0000" style:font-size-complex="12pt"/>
    </style:style>
    <style:style style:name="T467" style:parent-style-name="預設段落字型" style:family="text">
      <style:text-properties style:font-name="Times New Roman" style:font-name-asian="標楷體" fo:color="#FF0000" style:font-size-complex="12pt"/>
    </style:style>
    <style:style style:name="P468" style:parent-style-name="內文" style:family="paragraph">
      <style:paragraph-properties style:line-height-at-least="0in" fo:margin-left="0.146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style:line-height-at-least="0in" fo:margin-left="0.4694in" fo:text-indent="-0.15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FF0000" style:font-size-complex="12pt"/>
    </style:style>
    <style:style style:name="T471" style:parent-style-name="預設段落字型" style:family="text">
      <style:text-properties style:font-name="Times New Roman" style:font-name-asian="標楷體" fo:color="#FF0000" style:font-size-complex="12pt"/>
    </style:style>
    <style:style style:name="T472" style:parent-style-name="預設段落字型" style:family="text">
      <style:text-properties style:font-name="Times New Roman" style:font-name-asian="標楷體" fo:color="#FF0000" style:font-size-complex="12pt"/>
    </style:style>
    <style:style style:name="T473" style:parent-style-name="預設段落字型" style:family="text">
      <style:text-properties style:font-name="Times New Roman" style:font-name-asian="標楷體" fo:color="#FF0000" style:font-size-complex="12pt"/>
    </style:style>
    <style:style style:name="T47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7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7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7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7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79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0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1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2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line-height-at-least="0in" fo:margin-left="0.1868in">
        <style:tab-stops/>
      </style:paragraph-properties>
      <style:text-properties style:font-name="標楷體" style:font-name-asian="標楷體" fo:color="#FF0000" style:font-size-complex="12pt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95" style:parent-style-name="內文" style:family="paragraph">
      <style:paragraph-properties style:line-height-at-least="0in" fo:margin-left="0.186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FF0000"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line-height-at-least="0in" fo:margin-left="-0.0069in" fo:margin-right="-0.1652in">
        <style:tab-stops/>
      </style:paragraph-properties>
      <style:text-properties style:font-name="標楷體" style:font-name-asian="標楷體" fo:color="#FF0000" style:font-size-complex="12pt"/>
    </style:style>
    <style:style style:name="P503" style:parent-style-name="內文" style:family="paragraph">
      <style:paragraph-properties style:line-height-at-least="0in" fo:margin-left="-0.0069in">
        <style:tab-stops/>
      </style:paragraph-properties>
      <style:text-properties style:font-name="標楷體" style:font-name-asian="標楷體" fo:color="#FF0000" style:font-size-complex="12pt"/>
    </style:style>
    <style:style style:name="P504" style:parent-style-name="內文" style:family="paragraph">
      <style:paragraph-properties style:line-height-at-least="0in" fo:margin-left="-0.0069in">
        <style:tab-stops/>
      </style:paragraph-properties>
      <style:text-properties style:font-name="標楷體" style:font-name-asian="標楷體" fo:color="#FF0000" style:font-size-complex="12pt"/>
    </style:style>
    <style:style style:name="P505" style:parent-style-name="內文" style:family="paragraph">
      <style:paragraph-properties style:line-height-at-least="0in" fo:margin-left="-0.006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fo:margin-top="0.125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margin-left="-0.1965in">
        <style:tab-stops/>
      </style:paragraph-properties>
    </style:style>
    <style:style style:name="T515" style:parent-style-name="預設段落字型" style:family="text">
      <style:text-properties style:font-name="標楷體" fo:color="#FF0000" fo:font-size="10pt" style:font-size-asian="10pt"/>
    </style:style>
    <style:style style:name="T516" style:parent-style-name="預設段落字型" style:family="text">
      <style:text-properties style:font-name="標楷體" style:font-name-asian="標楷體" fo:color="#FF0000" fo:font-size="10pt" style:font-size-asian="10pt"/>
    </style:style>
    <style:style style:name="P517" style:parent-style-name="內文" style:family="paragraph">
      <style:paragraph-properties fo:break-before="page" style:snap-to-layout-grid="false" fo:margin-left="0.0694in" fo:text-indent="-0.168in">
        <style:tab-stops/>
      </style:paragraph-properties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center" fo:line-height="0.2638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/>
    </style:style>
    <style:style style:name="TableColumn530" style:family="table-column">
      <style:table-column-properties style:column-width="1.3826in"/>
    </style:style>
    <style:style style:name="TableColumn531" style:family="table-column">
      <style:table-column-properties style:column-width="1.6069in"/>
    </style:style>
    <style:style style:name="TableColumn532" style:family="table-column">
      <style:table-column-properties style:column-width="1.6833in"/>
    </style:style>
    <style:style style:name="TableColumn533" style:family="table-column">
      <style:table-column-properties style:column-width="0.9333in"/>
    </style:style>
    <style:style style:name="TableColumn534" style:family="table-column">
      <style:table-column-properties style:column-width="1.734in"/>
    </style:style>
    <style:style style:name="Table529" style:family="table">
      <style:table-properties style:width="7.3402in" fo:margin-left="0in" table:align="center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color="#FF0000"/>
    </style:style>
    <style:style style:name="TableCell5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3673in" fo:keep-together="always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54" style:family="table-row">
      <style:table-row-properties style:min-row-height="0.3666in" fo:keep-together="always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3194in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3194in" fo:keep-together="always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</style:style>
    <style:style style:name="T575" style:parent-style-name="超連結" style:family="text">
      <style:text-properties style:font-name="標楷體" style:font-name-asian="標楷體" fo:color="#1F497D"/>
    </style:style>
    <style:style style:name="TableRow576" style:family="table-row">
      <style:table-row-properties style:min-row-height="0.1861in" fo:keep-together="always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87" style:family="table-row">
      <style:table-row-properties style:min-row-height="0.4722in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margin-left="0.0166in" fo:margin-right="-0.0381in">
        <style:tab-stops/>
      </style:paragraph-properties>
      <style:text-properties style:font-name="標楷體" style:font-name-asian="標楷體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TableRow600" style:family="table-row">
      <style:table-row-properties style:min-row-height="0.3118in" fo:keep-together="always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margin-left="0.0166in" fo:margin-right="-0.0381in">
        <style:tab-stops/>
      </style:paragraph-properties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TableRow613" style:family="table-row">
      <style:table-row-properties style:min-row-height="0.2868in" fo:keep-together="always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left="0.0166in" fo:margin-right="-0.0381in">
        <style:tab-stops/>
      </style:paragraph-properties>
      <style:text-properties style:font-name="標楷體" style:font-name-asian="標楷體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fo:color="#FF0000"/>
    </style:style>
    <style:style style:name="T63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6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6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 fo:color="#FF0000"/>
    </style:style>
    <style:style style:name="T6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FF0000"/>
    </style:style>
    <style:style style:name="P641" style:parent-style-name="內文" style:family="paragraph">
      <style:text-properties style:font-name="標楷體" style:font-name-asian="標楷體" fo:color="#FF0000"/>
    </style:style>
    <style:style style:name="T642" style:parent-style-name="預設段落字型" style:family="text">
      <style:text-properties style:font-name="標楷體" style:font-name-asian="標楷體" fo:color="#FF0000"/>
    </style:style>
    <style:style style:name="T6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P645" style:parent-style-name="內文" style:family="paragraph"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left="0.0784in">
        <style:tab-stops/>
      </style:paragraph-properties>
    </style:style>
    <style:style style:name="T65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P656" style:parent-style-name="內文" style:family="paragraph">
      <style:paragraph-properties fo:margin-left="0.0784in">
        <style:tab-stops/>
      </style:paragraph-properties>
    </style:style>
    <style:style style:name="T65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P659" style:parent-style-name="內文" style:family="paragraph">
      <style:paragraph-properties fo:margin-left="0.078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FF0000"/>
    </style:style>
    <style:style style:name="T66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P663" style:parent-style-name="內文" style:family="paragraph">
      <style:paragraph-properties fo:margin-left="0.078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66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P667" style:parent-style-name="內文" style:family="paragraph">
      <style:paragraph-properties fo:margin-left="0.078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T68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689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T69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T70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T717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T72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0.25in" fo:keep-together="always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T73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Row737" style:family="table-row">
      <style:table-row-properties style:min-row-height="0.9729in" fo:keep-together="always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TableRow742" style:family="table-row">
      <style:table-row-properties style:min-row-height="0.5604in" fo:keep-together="always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margin-top="0.05in" fo:line-height="150%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4743in" fo:keep-together="always"/>
    </style:style>
    <style:style style:name="TableCell7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fo:line-height="125%" fo:margin-left="0.336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766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0pt" style:font-size-asian="10pt"/>
    </style:style>
    <style:style style:name="P767" style:parent-style-name="內文" style:family="paragraph">
      <style:paragraph-properties style:snap-to-layout-grid="false" fo:margin-left="0.0694in" fo:text-indent="-0.168in">
        <style:tab-stops/>
      </style:paragraph-properties>
      <style:text-properties style:font-name="標楷體" style:font-name-asian="標楷體" fo:font-size="10pt" style:font-size-asian="10pt"/>
    </style:style>
    <style:style style:name="P768" style:parent-style-name="內文" style:family="paragraph">
      <style:paragraph-properties fo:break-before="page" style:snap-to-layout-grid="false" fo:margin-left="0.0694in" fo:text-indent="-0.168in">
        <style:tab-stops/>
      </style:paragraph-properties>
      <style:text-properties style:font-name="標楷體" style:font-name-asian="標楷體" fo:font-size="10pt" style:font-size-asian="10pt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line-height="0.2222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清單段落" style:list-style-name="LFO2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olumn788" style:family="table-column">
      <style:table-column-properties style:column-width="0.5784in"/>
    </style:style>
    <style:style style:name="TableColumn789" style:family="table-column">
      <style:table-column-properties style:column-width="0.702in"/>
    </style:style>
    <style:style style:name="TableColumn790" style:family="table-column">
      <style:table-column-properties style:column-width="1.1569in"/>
    </style:style>
    <style:style style:name="TableColumn791" style:family="table-column">
      <style:table-column-properties style:column-width="2.1659in"/>
    </style:style>
    <style:style style:name="TableColumn792" style:family="table-column">
      <style:table-column-properties style:column-width="2.6777in"/>
    </style:style>
    <style:style style:name="Table787" style:family="table">
      <style:table-properties style:width="7.2812in" fo:margin-left="0in" table:align="left"/>
    </style:style>
    <style:style style:name="TableRow793" style:family="table-row">
      <style:table-row-properties style:min-row-height="2.0402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0.2222in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 fo:background-color="#FFFFFF"/>
    </style:style>
    <style:style style:name="P803" style:parent-style-name="內文" style:family="paragraph">
      <style:paragraph-properties fo:line-height="0.2222in" fo:margin-right="-0.075in"/>
    </style:style>
    <style:style style:name="T804" style:parent-style-name="預設段落字型" style:family="text">
      <style:text-properties style:font-name="標楷體" style:font-name-asian="標楷體" fo:color="#FF0000" style:font-size-complex="12pt"/>
    </style:style>
    <style:style style:name="T805" style:parent-style-name="預設段落字型" style:family="text">
      <style:text-properties style:font-name="標楷體" style:font-name-asian="標楷體" fo:color="#FF0000"/>
    </style:style>
    <style:style style:name="T806" style:parent-style-name="預設段落字型" style:family="text">
      <style:text-properties style:font-name="標楷體" style:font-name-asian="標楷體" fo:color="#FF0000" style:font-size-complex="12pt"/>
    </style:style>
    <style:style style:name="P807" style:parent-style-name="內文" style:family="paragraph">
      <style:paragraph-properties fo:line-height="0.2222in" fo:margin-right="-0.075in"/>
      <style:text-properties style:font-name="標楷體" style:font-name-asian="標楷體" fo:color="#FF0000" style:font-size-complex="12pt"/>
    </style:style>
    <style:style style:name="P808" style:parent-style-name="內文" style:family="paragraph">
      <style:paragraph-properties fo:line-height="0.2222in" fo:margin-right="-0.075in"/>
    </style:style>
    <style:style style:name="T809" style:parent-style-name="預設段落字型" style:family="text">
      <style:text-properties style:font-name="標楷體" style:font-name-asian="標楷體" fo:color="#FF0000" style:font-size-complex="12pt"/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="標楷體" style:font-name-asian="標楷體" fo:color="#FF0000" style:font-size-complex="12pt"/>
    </style:style>
    <style:style style:name="T813" style:parent-style-name="預設段落字型" style:family="text">
      <style:text-properties style:font-name-asian="標楷體" fo:color="#FF0000"/>
    </style:style>
    <style:style style:name="T814" style:parent-style-name="預設段落字型" style:family="text">
      <style:text-properties style:font-name-asian="標楷體" fo:color="#FF0000"/>
    </style:style>
    <style:style style:name="T815" style:parent-style-name="預設段落字型" style:family="text">
      <style:text-properties style:font-name="標楷體" style:font-name-asian="標楷體" fo:color="#FF0000" style:font-size-complex="12pt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 fo:color="#FF0000"/>
    </style:style>
    <style:style style:name="T818" style:parent-style-name="預設段落字型" style:family="text">
      <style:text-properties style:font-name="標楷體" style:font-name-asian="標楷體" fo:color="#FF0000" style:font-size-complex="12pt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標楷體" style:font-name-asian="標楷體" fo:color="#FF0000" style:font-size-complex="12pt"/>
    </style:style>
    <style:style style:name="T821" style:parent-style-name="預設段落字型" style:family="text">
      <style:text-properties style:font-name-asian="標楷體" fo:color="#FF0000"/>
    </style:style>
    <style:style style:name="P822" style:parent-style-name="內文" style:family="paragraph">
      <style:paragraph-properties fo:line-height="0.2222in"/>
    </style:style>
    <style:style style:name="T823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824" style:parent-style-name="預設段落字型" style:family="text">
      <style:text-properties style:font-name="標楷體" style:font-name-asian="標楷體" fo:color="#FF0000" style:font-size-complex="12pt"/>
    </style:style>
    <style:style style:name="T825" style:parent-style-name="預設段落字型" style:family="text">
      <style:text-properties style:font-name-asian="標楷體" fo:color="#FF0000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="標楷體" style:font-name-asian="標楷體" fo:color="#FF0000" style:font-size-complex="12pt"/>
    </style:style>
    <style:style style:name="T828" style:parent-style-name="預設段落字型" style:family="text">
      <style:text-properties style:font-name-asian="標楷體" fo:color="#FF0000"/>
    </style:style>
    <style:style style:name="P829" style:parent-style-name="內文" style:family="paragraph">
      <style:paragraph-properties fo:line-height="0.2222in"/>
    </style:style>
    <style:style style:name="T830" style:parent-style-name="預設段落字型" style:family="text">
      <style:text-properties style:font-name="標楷體" style:font-name-asian="標楷體" fo:color="#FF0000" style:font-size-complex="12pt"/>
    </style:style>
    <style:style style:name="T831" style:parent-style-name="預設段落字型" style:family="text">
      <style:text-properties style:font-name-asian="標楷體" fo:color="#FF0000"/>
    </style:style>
    <style:style style:name="T832" style:parent-style-name="預設段落字型" style:family="text">
      <style:text-properties style:font-name-asian="標楷體" fo:color="#FF0000"/>
    </style:style>
    <style:style style:name="T833" style:parent-style-name="預設段落字型" style:family="text">
      <style:text-properties style:font-name-asian="標楷體" fo:color="#FF0000"/>
    </style:style>
    <style:style style:name="T834" style:parent-style-name="預設段落字型" style:family="text">
      <style:text-properties style:font-name="標楷體" style:font-name-asian="標楷體" fo:color="#FF0000" style:font-size-complex="12pt"/>
    </style:style>
    <style:style style:name="T835" style:parent-style-name="預設段落字型" style:family="text">
      <style:text-properties style:font-name-asian="標楷體" fo:color="#FF0000"/>
    </style:style>
    <style:style style:name="T836" style:parent-style-name="預設段落字型" style:family="text">
      <style:text-properties style:font-name="標楷體" style:font-name-asian="標楷體" fo:color="#FF0000" style:font-size-complex="12pt"/>
    </style:style>
    <style:style style:name="T837" style:parent-style-name="預設段落字型" style:family="text">
      <style:text-properties style:font-name-asian="標楷體" fo:color="#FF0000"/>
    </style:style>
    <style:style style:name="T838" style:parent-style-name="預設段落字型" style:family="text">
      <style:text-properties style:font-name-asian="標楷體" fo:color="#FF0000"/>
    </style:style>
    <style:style style:name="T839" style:parent-style-name="預設段落字型" style:family="text">
      <style:text-properties style:font-name="標楷體" style:font-name-asian="標楷體" fo:color="#FF0000" style:font-size-complex="12pt"/>
    </style:style>
    <style:style style:name="T840" style:parent-style-name="預設段落字型" style:family="text">
      <style:text-properties style:font-name-asian="標楷體" fo:color="#FF0000"/>
    </style:style>
    <style:style style:name="T841" style:parent-style-name="預設段落字型" style:family="text">
      <style:text-properties style:font-name-asian="標楷體" fo:color="#FF0000"/>
    </style:style>
    <style:style style:name="T842" style:parent-style-name="預設段落字型" style:family="text">
      <style:text-properties style:font-name="標楷體" style:font-name-asian="標楷體" fo:color="#FF0000" style:font-size-complex="12pt"/>
    </style:style>
    <style:style style:name="T843" style:parent-style-name="預設段落字型" style:family="text">
      <style:text-properties style:font-name="標楷體" style:font-name-asian="標楷體" fo:color="#FF0000"/>
    </style:style>
    <style:style style:name="T844" style:parent-style-name="預設段落字型" style:family="text">
      <style:text-properties style:font-name="標楷體" style:font-name-asian="標楷體" fo:color="#FF0000" style:font-size-complex="12pt"/>
    </style:style>
    <style:style style:name="T8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631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0" style:family="table-row">
      <style:table-row-properties style:min-row-height="0.3916in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color="#FF0000" style:font-size-complex="12pt"/>
    </style:style>
    <style:style style:name="P871" style:parent-style-name="內文" style:family="paragraph">
      <style:text-properties style:font-name="標楷體" style:font-name-asian="標楷體" fo:color="#FF0000" style:font-size-complex="12pt"/>
    </style:style>
    <style:style style:name="P872" style:parent-style-name="內文" style:family="paragraph">
      <style:text-properties style:font-name="標楷體" style:font-name-asian="標楷體" fo:color="#FF0000" style:font-size-complex="12pt"/>
    </style:style>
    <style:style style:name="TableRow873" style:family="table-row">
      <style:table-row-properties style:min-row-height="0.4666in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7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color="#FF0000" style:font-size-complex="12pt"/>
    </style:style>
    <style:style style:name="P884" style:parent-style-name="內文" style:family="paragraph">
      <style:text-properties style:font-name="標楷體" style:font-name-asian="標楷體" fo:color="#FF0000" style:font-size-complex="12pt"/>
    </style:style>
    <style:style style:name="P885" style:parent-style-name="內文" style:family="paragraph">
      <style:text-properties style:font-name="標楷體" style:font-name-asian="標楷體" fo:color="#FF0000" style:font-size-complex="12pt"/>
    </style:style>
    <style:style style:name="P886" style:parent-style-name="內文" style:family="paragraph">
      <style:text-properties style:font-name="標楷體" style:font-name-asian="標楷體" fo:color="#FF0000" style:font-size-complex="12pt"/>
    </style:style>
    <style:style style:name="TableRow887" style:family="table-row">
      <style:table-row-properties style:min-row-height="0.4666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color="#FF0000" style:font-size-complex="12pt"/>
    </style:style>
    <style:style style:name="P898" style:parent-style-name="內文" style:family="paragraph">
      <style:text-properties style:font-name="標楷體" style:font-name-asian="標楷體" fo:color="#FF0000" style:font-size-complex="12pt"/>
    </style:style>
    <style:style style:name="TableRow899" style:family="table-row">
      <style:table-row-properties style:min-row-height="0.4666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08" style:parent-style-name="內文" style:family="paragraph">
      <style:paragraph-properties fo:line-height="0.2083in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line-height="0.2083in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fo:color="#FF0000" style:font-size-complex="12pt"/>
    </style:style>
    <style:style style:name="T916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17" style:parent-style-name="預設段落字型" style:family="text">
      <style:text-properties style:font-name="標楷體" style:font-name-asian="標楷體" fo:color="#FF0000" style:font-size-complex="12pt"/>
    </style:style>
    <style:style style:name="P918" style:parent-style-name="內文" style:family="paragraph">
      <style:paragraph-properties fo:line-height="0.2083in"/>
    </style:style>
    <style:style style:name="T919" style:parent-style-name="預設段落字型" style:family="text">
      <style:text-properties style:font-name="標楷體" style:font-name-asian="標楷體" fo:color="#FF0000" style:font-size-complex="12pt"/>
    </style:style>
    <style:style style:name="T920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21" style:parent-style-name="預設段落字型" style:family="text">
      <style:text-properties style:font-name="標楷體" style:font-name-asian="標楷體" fo:color="#FF0000" style:font-size-complex="12pt"/>
    </style:style>
    <style:style style:name="P922" style:parent-style-name="內文" style:family="paragraph">
      <style:paragraph-properties fo:line-height="0.2083in"/>
    </style:style>
    <style:style style:name="T923" style:parent-style-name="預設段落字型" style:family="text">
      <style:text-properties style:font-name="標楷體" style:font-name-asian="標楷體" fo:color="#FF0000" style:font-size-complex="12pt"/>
    </style:style>
    <style:style style:name="T9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line-height="0.2083in" fo:margin-left="0.1479in" fo:text-indent="-0.184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9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30" style:parent-style-name="預設段落字型" style:family="text">
      <style:text-properties style:font-name="標楷體" style:font-name-asian="標楷體" fo:color="#FF0000" style:font-size-complex="12pt"/>
    </style:style>
    <style:style style:name="T9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4666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2083in"/>
      <style:text-properties style:font-name="標楷體" style:font-name-asian="標楷體" style:font-size-complex="12pt" fo:background-color="#FFFFFF"/>
    </style:style>
    <style:style style:name="P9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40" style:parent-style-name="內文" style:family="paragraph">
      <style:paragraph-properties fo:line-height="0.2083in" fo:margin-left="0.1569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FF0000" style:font-size-complex="12pt"/>
    </style:style>
    <style:style style:name="T942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43" style:parent-style-name="預設段落字型" style:family="text">
      <style:text-properties style:font-name="標楷體" style:font-name-asian="標楷體" fo:color="#FF0000" style:font-size-complex="12pt"/>
    </style:style>
    <style:style style:name="P944" style:parent-style-name="內文" style:family="paragraph">
      <style:paragraph-properties fo:line-height="0.2083in" fo:margin-left="0.1569in">
        <style:tab-stops/>
      </style:paragraph-properties>
    </style:style>
    <style:style style:name="T945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46" style:parent-style-name="預設段落字型" style:family="text">
      <style:text-properties style:font-name="標楷體" style:font-name-asian="標楷體" fo:color="#FF0000" style:font-size-complex="12pt"/>
    </style:style>
    <style:style style:name="P947" style:parent-style-name="內文" style:family="paragraph">
      <style:paragraph-properties fo:line-height="0.2083in" fo:margin-left="0.1569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49" style:parent-style-name="預設段落字型" style:family="text">
      <style:text-properties style:font-name="標楷體" style:font-name-asian="標楷體" fo:color="#FF0000" style:font-size-complex="12pt"/>
    </style:style>
    <style:style style:name="P950" style:parent-style-name="內文" style:family="paragraph">
      <style:paragraph-properties fo:line-height="0.2083in" fo:margin-left="0.1569in">
        <style:tab-stops/>
      </style:paragraph-properties>
      <style:text-properties style:font-name="標楷體" style:font-name-asian="標楷體" fo:color="#FF0000" style:font-size-complex="12pt"/>
    </style:style>
    <style:style style:name="P951" style:parent-style-name="內文" style:family="paragraph">
      <style:paragraph-properties fo:line-height="0.2083in" fo:margin-left="0.1569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FF0000" style:font-size-complex="12pt"/>
    </style:style>
    <style:style style:name="T9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55" style:parent-style-name="內文" style:family="paragraph">
      <style:paragraph-properties fo:line-height="0.2083in"/>
    </style:style>
    <style:style style:name="T956" style:parent-style-name="預設段落字型" style:family="text">
      <style:text-properties style:font-name="標楷體" style:font-name-asian="標楷體" fo:color="#FF0000" style:font-size-complex="12pt"/>
    </style:style>
    <style:style style:name="T957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58" style:parent-style-name="預設段落字型" style:family="text">
      <style:text-properties style:font-name="標楷體" style:font-name-asian="標楷體" fo:color="#FF0000" style:font-size-complex="12pt"/>
    </style:style>
    <style:style style:name="T959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960" style:parent-style-name="預設段落字型" style:family="text">
      <style:text-properties style:font-name="標楷體" style:font-name-asian="標楷體" fo:color="#FF0000" style:font-size-complex="12pt"/>
    </style:style>
    <style:style style:name="T9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63" style:family="table-row">
      <style:table-row-properties style:min-row-height="0.4666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 fo:margin-left="-0.075in" fo:margin-right="-0.0736in" fo:text-indent="0.0083in">
        <style:tab-stops/>
      </style:paragraph-properties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70" style:parent-style-name="內文" style:family="paragraph">
      <style:paragraph-properties fo:line-height="0.2083in" fo:margin-left="0.1763in" fo:margin-right="-0.075in">
        <style:tab-stops/>
      </style:paragraph-properties>
    </style:style>
    <style:style style:name="T97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72" style:parent-style-name="預設段落字型" style:family="text">
      <style:text-properties style:font-name="標楷體" style:font-name-asian="標楷體" fo:color="#FF0000" style:font-size-complex="12pt"/>
    </style:style>
    <style:style style:name="T97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74" style:parent-style-name="預設段落字型" style:family="text">
      <style:text-properties style:font-name="標楷體" style:font-name-asian="標楷體" fo:color="#FF0000" style:font-size-complex="12pt"/>
    </style:style>
    <style:style style:name="T97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76" style:parent-style-name="預設段落字型" style:family="text">
      <style:text-properties style:font-name="標楷體" style:font-name-asian="標楷體" fo:color="#FF0000" style:font-size-complex="12pt"/>
    </style:style>
    <style:style style:name="T97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78" style:parent-style-name="預設段落字型" style:family="text">
      <style:text-properties style:font-name="標楷體" style:font-name-asian="標楷體" fo:color="#FF0000" style:font-size-complex="12pt"/>
    </style:style>
    <style:style style:name="T97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80" style:parent-style-name="預設段落字型" style:family="text">
      <style:text-properties style:font-name="標楷體" style:font-name-asian="標楷體" fo:color="#FF0000" style:font-size-complex="12pt"/>
    </style:style>
    <style:style style:name="P981" style:parent-style-name="內文" style:family="paragraph">
      <style:paragraph-properties fo:line-height="0.2083in" fo:margin-left="0.1763in">
        <style:tab-stops/>
      </style:paragraph-properties>
    </style:style>
    <style:style style:name="T98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fo:color="#FF0000" style:font-size-complex="12pt"/>
    </style:style>
    <style:style style:name="T9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987" style:parent-style-name="內文" style:family="paragraph">
      <style:paragraph-properties fo:line-height="0.2083in" fo:margin-left="0.1465in">
        <style:tab-stops/>
      </style:paragraph-properties>
    </style:style>
    <style:style style:name="T98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89" style:parent-style-name="預設段落字型" style:family="text">
      <style:text-properties style:font-name="標楷體" style:font-name-asian="標楷體" fo:color="#FF0000" style:font-size-complex="12pt"/>
    </style:style>
    <style:style style:name="T99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91" style:parent-style-name="預設段落字型" style:family="text">
      <style:text-properties style:font-name="標楷體" style:font-name-asian="標楷體" fo:color="#FF0000" style:font-size-complex="12pt"/>
    </style:style>
    <style:style style:name="T9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93" style:parent-style-name="預設段落字型" style:family="text">
      <style:text-properties style:font-name="標楷體" style:font-name-asian="標楷體" fo:color="#FF0000" style:font-size-complex="12pt"/>
    </style:style>
    <style:style style:name="P994" style:parent-style-name="內文" style:family="paragraph">
      <style:paragraph-properties fo:line-height="0.2083in" fo:margin-left="0.1465in">
        <style:tab-stops/>
      </style:paragraph-properties>
    </style:style>
    <style:style style:name="T9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96" style:parent-style-name="預設段落字型" style:family="text">
      <style:text-properties style:font-name="標楷體" style:font-name-asian="標楷體" fo:color="#FF0000" style:font-size-complex="12pt"/>
    </style:style>
    <style:style style:name="T9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998" style:parent-style-name="預設段落字型" style:family="text">
      <style:text-properties style:font-name="標楷體" style:font-name-asian="標楷體" fo:color="#FF0000" style:font-size-complex="12pt"/>
    </style:style>
    <style:style style:name="T99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fo:color="#FF0000" style:font-size-complex="12pt"/>
    </style:style>
    <style:style style:name="T100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02" style:parent-style-name="預設段落字型" style:family="text">
      <style:text-properties style:font-name="標楷體" style:font-name-asian="標楷體" fo:color="#FF0000" style:font-size-complex="12pt"/>
    </style:style>
    <style:style style:name="P1003" style:parent-style-name="內文" style:family="paragraph">
      <style:paragraph-properties fo:line-height="0.2083in" fo:margin-left="0.146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FF0000" style:font-size-complex="12pt"/>
    </style:style>
    <style:style style:name="T10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7" style:parent-style-name="清單段落" style:list-style-name="LFO2" style:family="paragraph">
      <style:paragraph-properties fo:text-align="start"/>
      <style:text-properties style:font-name="標楷體" style:font-name-asian="標楷體" style:font-size-complex="12pt"/>
    </style:style>
    <style:style style:name="TableColumn1009" style:family="table-column">
      <style:table-column-properties style:column-width="0.6486in"/>
    </style:style>
    <style:style style:name="TableColumn1010" style:family="table-column">
      <style:table-column-properties style:column-width="6.7388in"/>
    </style:style>
    <style:style style:name="Table1008" style:family="table">
      <style:table-properties style:width="7.3875in" fo:margin-left="0in" table:align="center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17" style:parent-style-name="內文" style:family="paragraph">
      <style:paragraph-properties style:line-height-at-least="0in"/>
    </style:style>
    <style:style style:name="T101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P1020" style:parent-style-name="內文" style:family="paragraph">
      <style:paragraph-properties style:line-height-at-least="0in" fo:margin-left="0.1569in">
        <style:tab-stops/>
      </style:paragraph-properties>
      <style:text-properties style:font-name="標楷體" style:font-name-asian="標楷體" style:font-size-complex="12pt"/>
    </style:style>
    <style:style style:name="P1021" style:parent-style-name="內文" style:family="paragraph">
      <style:paragraph-properties style:line-height-at-least="0in" fo:margin-left="0.5263in" fo:text-indent="-0.175in">
        <style:tab-stops/>
      </style:paragraph-properties>
    </style:style>
    <style:style style:name="T10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23" style:parent-style-name="預設段落字型" style:family="text">
      <style:text-properties style:font-name="Times New Roman" style:font-name-asian="標楷體" fo:color="#FF0000" style:font-size-complex="12pt"/>
    </style:style>
    <style:style style:name="T1024" style:parent-style-name="預設段落字型" style:family="text">
      <style:text-properties style:font-name="Times New Roman" style:font-name-asian="標楷體" fo:color="#FF0000" style:font-size-complex="12pt"/>
    </style:style>
    <style:style style:name="T1025" style:parent-style-name="預設段落字型" style:family="text">
      <style:text-properties style:font-name="Times New Roman" style:font-name-asian="標楷體" fo:color="#FF0000" style:font-size-complex="12pt"/>
    </style:style>
    <style:style style:name="T1026" style:parent-style-name="預設段落字型" style:family="text">
      <style:text-properties style:font-name="Times New Roman" style:font-name-asian="標楷體" fo:color="#FF0000" style:font-size-complex="12pt"/>
    </style:style>
    <style:style style:name="T1027" style:parent-style-name="預設段落字型" style:family="text">
      <style:text-properties style:font-name="Times New Roman" style:font-name-asian="標楷體" fo:color="#FF0000" style:font-size-complex="12pt"/>
    </style:style>
    <style:style style:name="T102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29" style:parent-style-name="預設段落字型" style:family="text">
      <style:text-properties style:font-name="Times New Roman" style:font-name-asian="標楷體" fo:color="#FF0000" style:font-size-complex="12pt"/>
    </style:style>
    <style:style style:name="T1030" style:parent-style-name="預設段落字型" style:family="text">
      <style:text-properties style:font-name="Times New Roman" style:font-name-asian="標楷體" fo:color="#FF0000" style:font-size-complex="12pt"/>
    </style:style>
    <style:style style:name="T1031" style:parent-style-name="預設段落字型" style:family="text">
      <style:text-properties style:font-name="Times New Roman" style:font-name-asian="標楷體" fo:color="#FF0000" style:font-size-complex="12pt"/>
    </style:style>
    <style:style style:name="T1032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33" style:parent-style-name="預設段落字型" style:family="text">
      <style:text-properties style:font-name="Times New Roman" style:font-name-asian="標楷體" fo:color="#FF0000" style:font-size-complex="12pt"/>
    </style:style>
    <style:style style:name="T1034" style:parent-style-name="預設段落字型" style:family="text">
      <style:text-properties style:font-name="Times New Roman" style:font-name-asian="標楷體" fo:color="#FF0000" style:font-size-complex="12pt"/>
    </style:style>
    <style:style style:name="T1035" style:parent-style-name="預設段落字型" style:family="text">
      <style:text-properties style:font-name="Times New Roman" style:font-name-asian="標楷體" fo:color="#FF0000" style:font-size-complex="12pt"/>
    </style:style>
    <style:style style:name="T103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3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38" style:parent-style-name="預設段落字型" style:family="text">
      <style:text-properties style:font-name="Times New Roman" style:font-name-asian="標楷體" fo:color="#FF0000" style:font-size-complex="12pt"/>
    </style:style>
    <style:style style:name="T1039" style:parent-style-name="預設段落字型" style:family="text">
      <style:text-properties style:font-name="Times New Roman" style:font-name-asian="標楷體" fo:color="#FF0000" style:font-size-complex="12pt"/>
    </style:style>
    <style:style style:name="T1040" style:parent-style-name="預設段落字型" style:family="text">
      <style:text-properties style:font-name="Times New Roman" style:font-name-asian="標楷體" fo:color="#FF0000" style:font-size-complex="12pt"/>
    </style:style>
    <style:style style:name="P1041" style:parent-style-name="內文" style:family="paragraph">
      <style:paragraph-properties style:line-height-at-least="0in" fo:margin-left="0.5263in" fo:text-indent="-0.175in">
        <style:tab-stops/>
      </style:paragraph-properties>
    </style:style>
    <style:style style:name="T104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43" style:parent-style-name="預設段落字型" style:family="text">
      <style:text-properties style:font-name="Times New Roman" style:font-name-asian="標楷體" fo:color="#FF0000" style:font-size-complex="12pt"/>
    </style:style>
    <style:style style:name="T1044" style:parent-style-name="預設段落字型" style:family="text">
      <style:text-properties style:font-name="Times New Roman" style:font-name-asian="標楷體" fo:color="#FF0000" style:font-size-complex="12pt"/>
    </style:style>
    <style:style style:name="T1045" style:parent-style-name="預設段落字型" style:family="text">
      <style:text-properties style:font-name="Times New Roman" style:font-name-asian="標楷體" fo:color="#FF0000" style:font-size-complex="12pt"/>
    </style:style>
    <style:style style:name="T1046" style:parent-style-name="預設段落字型" style:family="text">
      <style:text-properties style:font-name="Times New Roman" style:font-name-asian="標楷體" fo:color="#FF0000" style:font-size-complex="12pt"/>
    </style:style>
    <style:style style:name="T1047" style:parent-style-name="預設段落字型" style:family="text">
      <style:text-properties style:font-name="Times New Roman" style:font-name-asian="標楷體" fo:color="#FF0000" style:font-size-complex="12pt"/>
    </style:style>
    <style:style style:name="T104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49" style:parent-style-name="預設段落字型" style:family="text">
      <style:text-properties style:font-name="Times New Roman" style:font-name-asian="標楷體" fo:color="#FF0000" style:font-size-complex="12pt"/>
    </style:style>
    <style:style style:name="T1050" style:parent-style-name="預設段落字型" style:family="text">
      <style:text-properties style:font-name="Times New Roman" style:font-name-asian="標楷體" fo:color="#FF0000" style:font-size-complex="12pt"/>
    </style:style>
    <style:style style:name="T1051" style:parent-style-name="預設段落字型" style:family="text">
      <style:text-properties style:font-name="Times New Roman" style:font-name-asian="標楷體" fo:color="#FF0000" style:font-size-complex="12pt"/>
    </style:style>
    <style:style style:name="T1052" style:parent-style-name="預設段落字型" style:family="text">
      <style:text-properties style:font-name="Times New Roman" style:font-name-asian="標楷體" fo:color="#FF0000" style:font-size-complex="12pt"/>
    </style:style>
    <style:style style:name="T105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54" style:parent-style-name="預設段落字型" style:family="text">
      <style:text-properties style:font-name="Times New Roman" style:font-name-asian="標楷體" fo:color="#FF0000" style:font-size-complex="12pt"/>
    </style:style>
    <style:style style:name="T1055" style:parent-style-name="預設段落字型" style:family="text">
      <style:text-properties style:font-name="Times New Roman" style:font-name-asian="標楷體" fo:color="#FF0000" style:font-size-complex="12pt"/>
    </style:style>
    <style:style style:name="T1056" style:parent-style-name="預設段落字型" style:family="text">
      <style:text-properties style:font-name="Times New Roman" style:font-name-asian="標楷體" fo:color="#FF0000" style:font-size-complex="12pt"/>
    </style:style>
    <style:style style:name="T105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58" style:parent-style-name="預設段落字型" style:family="text">
      <style:text-properties style:font-name="Times New Roman" style:font-name-asian="標楷體" fo:color="#FF0000" style:font-size-complex="12pt"/>
    </style:style>
    <style:style style:name="T1059" style:parent-style-name="預設段落字型" style:family="text">
      <style:text-properties style:font-name="Times New Roman" style:font-name-asian="標楷體" fo:color="#FF0000" style:font-size-complex="12pt"/>
    </style:style>
    <style:style style:name="T1060" style:parent-style-name="預設段落字型" style:family="text">
      <style:text-properties style:font-name="Times New Roman" style:font-name-asian="標楷體" fo:color="#FF0000" style:font-size-complex="12pt"/>
    </style:style>
    <style:style style:name="P1061" style:parent-style-name="內文" style:family="paragraph">
      <style:paragraph-properties style:line-height-at-least="0in" fo:margin-left="0.1465in">
        <style:tab-stops/>
      </style:paragraph-properties>
      <style:text-properties style:font-name="標楷體" style:font-name-asian="標楷體" style:font-size-complex="12pt"/>
    </style:style>
    <style:style style:name="P1062" style:parent-style-name="內文" style:family="paragraph">
      <style:paragraph-properties style:line-height-at-least="0in" fo:margin-left="0.4951in" fo:text-indent="-0.177in">
        <style:tab-stops/>
      </style:paragraph-properties>
    </style:style>
    <style:style style:name="T106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64" style:parent-style-name="預設段落字型" style:family="text">
      <style:text-properties style:font-name="Times New Roman" style:font-name-asian="標楷體" fo:color="#FF0000" style:font-size-complex="12pt"/>
    </style:style>
    <style:style style:name="T1065" style:parent-style-name="預設段落字型" style:family="text">
      <style:text-properties style:font-name="Times New Roman" style:font-name-asian="標楷體" fo:color="#FF0000" style:font-size-complex="12pt"/>
    </style:style>
    <style:style style:name="T1066" style:parent-style-name="預設段落字型" style:family="text">
      <style:text-properties style:font-name="Times New Roman" style:font-name-asian="標楷體" fo:color="#FF0000" style:font-size-complex="12pt"/>
    </style:style>
    <style:style style:name="T106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6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69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0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1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2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7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86" style:parent-style-name="內文" style:family="paragraph">
      <style:paragraph-properties style:line-height-at-least="0in" fo:margin-left="0.1868in">
        <style:tab-stops/>
      </style:paragraph-properties>
    </style:style>
    <style:style style:name="T108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color="#FF0000" style:font-size-complex="12pt"/>
    </style:style>
    <style:style style:name="T108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color="#FF0000" style:font-size-complex="12pt"/>
    </style:style>
    <style:style style:name="T109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92" style:parent-style-name="預設段落字型" style:family="text">
      <style:text-properties style:font-name="標楷體" style:font-name-asian="標楷體" fo:color="#FF0000" style:font-size-complex="12pt"/>
    </style:style>
    <style:style style:name="P10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94" style:parent-style-name="內文" style:family="paragraph">
      <style:paragraph-properties style:line-height-at-least="0in" fo:margin-left="0.1868in">
        <style:tab-stops/>
      </style:paragraph-properties>
    </style:style>
    <style:style style:name="T10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96" style:parent-style-name="預設段落字型" style:family="text">
      <style:text-properties style:font-name="標楷體" style:font-name-asian="標楷體" fo:color="#FF0000" style:font-size-complex="12pt"/>
    </style:style>
    <style:style style:name="T10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098" style:parent-style-name="預設段落字型" style:family="text">
      <style:text-properties style:font-name="標楷體" style:font-name-asian="標楷體" fo:color="#FF0000" style:font-size-complex="12pt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 fo:margin-left="-0.0784in" fo:margin-right="-0.0701in">
        <style:tab-stops/>
      </style:paragraph-properties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4" style:parent-style-name="內文" style:family="paragraph">
      <style:paragraph-properties style:line-height-at-least="0in" fo:margin-left="-0.0069in" fo:margin-right="-0.1652in">
        <style:tab-stops/>
      </style:paragraph-properties>
    </style:style>
    <style:style style:name="T110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06" style:parent-style-name="預設段落字型" style:family="text">
      <style:text-properties style:font-name="標楷體" style:font-name-asian="標楷體" fo:color="#FF0000" style:font-size-complex="12pt"/>
    </style:style>
    <style:style style:name="T110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08" style:parent-style-name="預設段落字型" style:family="text">
      <style:text-properties style:font-name="標楷體" style:font-name-asian="標楷體" fo:color="#FF0000" style:font-size-complex="12pt"/>
    </style:style>
    <style:style style:name="T1109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10" style:parent-style-name="預設段落字型" style:family="text">
      <style:text-properties style:font-name="標楷體" style:font-name-asian="標楷體" fo:color="#FF0000" style:font-size-complex="12pt"/>
    </style:style>
    <style:style style:name="T1111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12" style:parent-style-name="預設段落字型" style:family="text">
      <style:text-properties style:font-name="標楷體" style:font-name-asian="標楷體" fo:color="#FF0000" style:font-size-complex="12pt"/>
    </style:style>
    <style:style style:name="T11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14" style:parent-style-name="預設段落字型" style:family="text">
      <style:text-properties style:font-name="標楷體" style:font-name-asian="標楷體" fo:color="#FF0000" style:font-size-complex="12pt"/>
    </style:style>
    <style:style style:name="P1115" style:parent-style-name="內文" style:family="paragraph">
      <style:paragraph-properties style:line-height-at-least="0in" fo:margin-left="-0.0069in">
        <style:tab-stops/>
      </style:paragraph-properties>
    </style:style>
    <style:style style:name="T1116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17" style:parent-style-name="預設段落字型" style:family="text">
      <style:text-properties style:font-name="標楷體" style:font-name-asian="標楷體" fo:color="#FF0000" style:font-size-complex="12pt"/>
    </style:style>
    <style:style style:name="T111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19" style:parent-style-name="預設段落字型" style:family="text">
      <style:text-properties style:font-name="標楷體" style:font-name-asian="標楷體" fo:color="#FF0000" style:font-size-complex="12pt"/>
    </style:style>
    <style:style style:name="T112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21" style:parent-style-name="預設段落字型" style:family="text">
      <style:text-properties style:font-name="標楷體" style:font-name-asian="標楷體" fo:color="#FF0000" style:font-size-complex="12pt"/>
    </style:style>
    <style:style style:name="T112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23" style:parent-style-name="預設段落字型" style:family="text">
      <style:text-properties style:font-name="標楷體" style:font-name-asian="標楷體" fo:color="#FF0000" style:font-size-complex="12pt"/>
    </style:style>
    <style:style style:name="P1124" style:parent-style-name="內文" style:family="paragraph">
      <style:paragraph-properties style:line-height-at-least="0in" fo:margin-left="-0.0069in">
        <style:tab-stops/>
      </style:paragraph-properties>
    </style:style>
    <style:style style:name="T112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26" style:parent-style-name="預設段落字型" style:family="text">
      <style:text-properties style:font-name="標楷體" style:font-name-asian="標楷體" fo:color="#FF0000" style:font-size-complex="12pt"/>
    </style:style>
    <style:style style:name="P1127" style:parent-style-name="內文" style:family="paragraph">
      <style:paragraph-properties style:line-height-at-least="0in" fo:margin-left="-0.0069in">
        <style:tab-stops/>
      </style:paragraph-properties>
    </style:style>
    <style:style style:name="T112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29" style:parent-style-name="預設段落字型" style:family="text">
      <style:text-properties style:font-name="標楷體" style:font-name-asian="標楷體" fo:color="#FF0000" style:font-size-complex="12pt"/>
    </style:style>
    <style:style style:name="T113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1131" style:parent-style-name="預設段落字型" style:family="text">
      <style:text-properties style:font-name="標楷體" style:font-name-asian="標楷體" fo:color="#FF0000" style:font-size-complex="12pt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P1133" style:parent-style-name="內文" style:family="paragraph">
      <style:paragraph-properties fo:text-align="center" fo:margin-top="0.125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內文" style:family="paragraph">
      <style:paragraph-properties fo:margin-left="-0.1965in">
        <style:tab-stops/>
      </style:paragraph-properties>
    </style:style>
    <style:style style:name="T1140" style:parent-style-name="預設段落字型" style:family="text">
      <style:text-properties style:font-name="標楷體" fo:color="#FF0000" fo:font-size="10pt" style:font-size-asian="10pt"/>
    </style:style>
    <style:style style:name="T114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P1143" style:parent-style-name="內文" style:family="paragraph">
      <style:text-properties style:font-name="標楷體" style:font-name-asian="標楷體" style:font-size-complex="12pt"/>
    </style:style>
    <style:style style:name="P1144" style:parent-style-name="內文" style:family="paragraph">
      <style:paragraph-properties style:snap-to-layout-grid="false" fo:margin-left="0.0694in" fo:text-indent="-0.168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in" svg:y="-0.19583in" svg:width="1.17639in" svg:height="0.33264in" style:rel-width="scale" style:rel-height="scale"><draw:text-box><text:p text:style-name="P4">110學年適用</text:p></draw:text-box><svg:title/><svg:desc/></draw:frame></text:span><text:span text:style-name="T5">中國科技大學<text:s/></text:span><text:span text:style-name="T6">企業管理</text:span><text:span text:style-name="T7">系<text:s/></text:span><text:span text:style-name="T8">110</text:span><text:span text:style-name="T9">學年度 <text:s/></text:span><text:span text:style-name="T10">□暑期 / □上學期 / □下學期</text:span></text:p>
      <text:p text:style-name="P11">實習機構評估報告書</text:p>
      <text:p text:style-name="P12"><text:span text:style-name="T13">評估地點： <text:s text:c="51"/>評估日期： <text:s text:c="2"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一、實習機構基本資料與實習需求概況</text:p>
          </table:table-cell>
          <table:covered-table-cell/>
          <table:covered-table-cell/>
          <table:table-cell table:style-name="TableCell23">
            <text:p text:style-name="P24"><text:span text:style-name="T25">統一編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機構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負責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機構聯絡人/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機構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郵件地址</text:p>
          </table:table-cell>
          <table:table-cell table:style-name="TableCell54" table:number-columns-spanned="4">
            <text:p text:style-name="P55">　　　　　　@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提供實習期間</text:p>
          </table:table-cell>
          <table:table-cell table:style-name="TableCell59">
            <text:p text:style-name="P60">實習職缺名稱</text:p>
          </table:table-cell>
          <table:table-cell table:style-name="TableCell61">
            <text:p text:style-name="P62">需求條件或專長</text:p>
          </table:table-cell>
          <table:table-cell table:style-name="TableCell63">
            <text:p text:style-name="P64">實習時數</text:p>
          </table:table-cell>
          <table:table-cell table:style-name="TableCell65">
            <text:p text:style-name="P66">需求員額</text:p>
          </table:table-cell>
        </table:table-row>
        <table:table-row table:style-name="TableRow67">
          <table:table-cell table:style-name="TableCell68">
            <text:p text:style-name="P69">□暑期(7~8月)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<text:s text:c="3"/></text:span><text:span text:style-name="T77">小時/週</text:span></text:p>
          </table:table-cell>
          <table:table-cell table:style-name="TableCell78">
            <text:p text:style-name="P79">名 <text:s/></text:p>
          </table:table-cell>
        </table:table-row>
        <table:table-row table:style-name="TableRow80">
          <table:table-cell table:style-name="TableCell81">
            <text:p text:style-name="P82">□上學期(9~1月)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<text:s text:c="3"/></text:span><text:span text:style-name="T90">小時/週</text:span></text:p>
          </table:table-cell>
          <table:table-cell table:style-name="TableCell91">
            <text:p text:style-name="P92">名 <text:s/></text:p>
          </table:table-cell>
        </table:table-row>
        <table:table-row table:style-name="TableRow93">
          <table:table-cell table:style-name="TableCell94">
            <text:p text:style-name="P95">□下學期(2~6月)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<text:s text:c="3"/></text:span><text:span text:style-name="T103">小時/週</text:span></text:p>
          </table:table-cell>
          <table:table-cell table:style-name="TableCell104">
            <text:p text:style-name="P105">名 <text:s/></text:p>
          </table:table-cell>
        </table:table-row>
        <table:table-row table:style-name="TableRow106">
          <table:table-cell table:style-name="TableCell107">
            <text:p text:style-name="P108">實習報酬</text:p>
          </table:table-cell>
          <table:table-cell table:style-name="TableCell109" table:number-columns-spanned="2">
            <text:p text:style-name="P110">1.□有薪資，有勞保並提撥勞退</text:p>
            <text:p text:style-name="內文"><text:span text:style-name="T111"><text:s text:c="2"/>月薪</text:span><text:span text:style-name="T112"><text:s text:c="7"/></text:span><text:span text:style-name="T113">元/月 時薪</text:span><text:span text:style-name="T114"><text:s text:c="8"/></text:span><text:span text:style-name="T115">元/小時</text:span></text:p>
            <text:p text:style-name="內文"><text:span text:style-name="T116">2.□無薪資，有勞保有生活津貼</text:span><text:span text:style-name="T117"><text:s text:c="6"/></text:span><text:span text:style-name="T118">元/月</text:span></text:p>
            <text:p text:style-name="P119"><text:s text:c="2"/>(符合勞基法技術生之規範)</text:p>
            <text:p text:style-name="內文"><text:span text:style-name="T120">3.□無薪資，有獎助學金</text:span><text:span text:style-name="T121"><text:s text:c="8"/></text:span><text:span text:style-name="T122">元</text:span></text:p>
            <text:p text:style-name="P123">4.□無薪資</text:p>
          </table:table-cell>
          <table:covered-table-cell/>
          <table:table-cell table:style-name="TableCell124">
            <text:p text:style-name="P125">配合簽約</text:p>
            <text:p text:style-name="P126">健保</text:p>
            <text:p text:style-name="P127">住宿</text:p>
            <text:p text:style-name="P128">交通</text:p>
            <text:p text:style-name="P129">膳食</text:p>
          </table:table-cell>
          <table:table-cell table:style-name="TableCell130">
            <text:p text:style-name="P131">□是 <text:s text:c="7"/>□否</text:p>
            <text:p text:style-name="P132">□有 <text:s text:c="7"/>□無</text:p>
            <text:p text:style-name="P133">□供宿 <text:s text:c="5"/>□自理</text:p>
            <text:p text:style-name="P134">□提供 <text:s text:c="5"/>□自理</text:p>
            <text:p text:style-name="P135">□供膳 <text:s text:c="5"/>□自理</text:p>
          </table:table-cell>
        </table:table-row>
        <table:table-row table:style-name="TableRow136">
          <table:table-cell table:style-name="TableCell137" table:number-columns-spanned="3">
            <text:p text:style-name="內文"><text:span text:style-name="T138">二、實習條件評估<text:s/></text:span><text:span text:style-name="T139">(極佳5、佳4、可3、不佳2、極不佳1)</text:span></text:p>
          </table:table-cell>
          <table:covered-table-cell/>
          <table:covered-table-cell/>
          <table:table-cell table:style-name="TableCell140" table:number-columns-spanned="2">
            <text:p text:style-name="P141">備 <text:s text:c="5"/>註</text:p>
          </table:table-cell>
          <table:covered-table-cell/>
        </table:table-row>
        <table:table-row table:style-name="TableRow142">
          <table:table-cell table:style-name="TableCell143">
            <text:p text:style-name="P144">實習環境</text:p>
          </table:table-cell>
          <table:table-cell table:style-name="TableCell145" table:number-columns-spanned="2">
            <text:p text:style-name="P146">□5 <text:s text:c="4"/>□4 <text:s text:c="4"/>□3 <text:s text:c="4"/>□2 <text:s text:c="4"/>□1</text:p>
          </table:table-cell>
          <table:covered-table-cell/>
          <table:table-cell table:style-name="TableCell147" table:number-columns-spanned="2" table:number-rows-spanned="2">
            <text:p text:style-name="P148">是否依中央流行疫情指揮中心之「企業因應新型冠狀病毒肺炎疫情持續營運指引 」進行防範措施</text:p>
          </table:table-cell>
          <table:covered-table-cell/>
        </table:table-row>
        <table:table-row table:style-name="TableRow149">
          <table:table-cell table:style-name="TableCell150">
            <text:p text:style-name="P151">安全性</text:p>
          </table:table-cell>
          <table:table-cell table:style-name="TableCell152" table:number-columns-spanned="2">
            <text:p text:style-name="P153">□5 <text:s text:c="4"/>□4 <text:s text:c="4"/>□3 <text:s text:c="4"/>□2 <text:s text:c="4"/>□1</text:p>
          </table: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專業性</text:p>
          </table:table-cell>
          <table:table-cell table:style-name="TableCell158" table:number-columns-spanned="2">
            <text:p text:style-name="P159">□5 <text:s text:c="4"/>□4 <text:s text:c="4"/>□3 <text:s text:c="4"/>□2 <text:s text:c="4"/>□1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體力負荷</text:p>
          </table:table-cell>
          <table:table-cell table:style-name="TableCell165" table:number-columns-spanned="2">
            <text:p text:style-name="內文"><text:span text:style-name="T166">□5</text:span><text:span text:style-name="T167">(適合)<text:s/></text:span><text:span text:style-name="T168"><text:s/></text:span><text:span text:style-name="T169">□4 <text:s text:c="4"/>□3 <text:s text:c="4"/>□2 <text:s text:c="4"/>□1</text:span><text:span text:style-name="T170">(太重)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培訓計畫</text:p>
          </table:table-cell>
          <table:table-cell table:style-name="TableCell176" table:number-columns-spanned="2">
            <text:p text:style-name="P177">□5 <text:s text:c="4"/>□4 <text:s text:c="4"/>□3 <text:s text:c="4"/>□2 <text:s text:c="4"/>□1</text:p>
          </table:table-cell>
          <table:covered-table-cell/>
          <table:table-cell table:style-name="TableCell178" table:number-columns-spanned="2">
            <text:p text:style-name="P179">詳如職缺別實習學習計畫附件</text:p>
          </table:table-cell>
          <table:covered-table-cell/>
        </table:table-row>
        <table:table-row table:style-name="TableRow180">
          <table:table-cell table:style-name="TableCell181">
            <text:p text:style-name="P182">合作理念</text:p>
          </table:table-cell>
          <table:table-cell table:style-name="TableCell183" table:number-columns-spanned="2">
            <text:p text:style-name="P184">□5 <text:s text:c="4"/>□4 <text:s text:c="4"/>□3 <text:s text:c="4"/>□2 <text:s text:c="4"/>□1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三、整體總評</text:p>
          </table:table-cell>
          <table:table-cell table:style-name="TableCell190" table:number-columns-spanned="2">
            <text:p text:style-name="P191">□5 <text:s text:c="4"/>□4 <text:s text:c="4"/>□3 <text:s text:c="4"/>□2 <text:s text:c="4"/>□1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5">
            <text:p text:style-name="內文"><text:span text:style-name="T196">四、綜合評述：</text:span><text:span text:style-name="T197">(含</text:span><text:span text:style-name="T198">媒合</text:span><text:span text:style-name="T199">過程之說明)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內文"><text:span text:style-name="T204">五、評估結論：</text:span><text:span text:style-name="T205"><text:s/></text:span><text:span text:style-name="T206">□推薦實習 <text:s text:c="2"/>□不推薦實習</text:span><text:span text:style-name="T207"><text:s/></text:span></text:p>
            <text:p text:style-name="P208"><text:span text:style-name="T209"><text:s text:c="15"/>輔導教師(簽章)：</text:span><text:span text:style-name="T210"><text:s text:c="15"/></text:span><text:span text:style-name="T211"><text:s text:c="4"/>系主任(簽章)：</text:span><text:span text:style-name="T212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內文"><text:span text:style-name="T215">六、○○</text:span><text:span text:style-name="T216">學年第</text:span><text:span text:style-name="T217">○</text:span><text:span text:style-name="T218">次系實習委員會審查審查結果</text:span></text:p>
            <text:p text:style-name="P219"><text:span text:style-name="T220"><text:s text:c="10"/>□通過 <text:s text:c="6"/>□不通過 <text:s text:c="4"/>實習委員會召集人(簽章)：</text:span><text:span text:style-name="T221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>*請針對每個『職缺名稱』填寫一張附件『實習機構評估附件： ○○○○ 實習機構職缺別實習學習計畫』。</text:p>
      <text:p text:style-name="P223">*所有欄位不得空白</text:p>
      <text:p text:style-name="P224"/>
      <text:p text:style-name="P225"/>
      <text:p text:style-name="P226"/>
      <text:soft-page-break/>
      <text:p text:style-name="P227"><text:span text:style-name="T228"><draw:frame draw:z-index="251661312" draw:id="id1" draw:style-name="a1" draw:name="文字方塊 2" text:anchor-type="paragraph" svg:x="0in" svg:y="-0.1875in" svg:width="1.22917in" svg:height="0.33264in" style:rel-width="scale" style:rel-height="scale"><draw:text-box><text:p text:style-name="P229">110學年適用</text:p></draw:text-box><svg:title/><svg:desc/></draw:frame></text:span><text:span text:style-name="T230">實習機構評估附件： ＿＿＿＿＿實習機構職缺別實習學習計畫</text:span></text:p>
      <text:p text:style-name="P231"><text:span text:style-name="T232">輔導老師：</text:span><text:span text:style-name="T233"><text:tab/></text:span><text:span text:style-name="T234"><text:tab/></text:span><text:span text:style-name="T235"><text:tab/></text:span><text:span text:style-name="T236">實習機構聯絡人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□ 暑期 <text:s text:c="2"/>□ 上學期 <text:s text:c="2"/>□ 下學期</text:span></text:p>
      <text:list text:style-name="LFO1" text:continue-numbering="true">
        <text:list-item>
          <text:p text:style-name="P243">實習學習內容(請配合實習機構評估報告書同時完成，請填寫粗框範圍)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實習</text:p>
            <text:p text:style-name="P253">課程</text:p>
            <text:p text:style-name="P254">目標</text:p>
          </table:table-cell>
          <table:table-cell table:style-name="TableCell255" table:number-columns-spanned="4">
            <text:p text:style-name="P256"><text:span text:style-name="T257">(</text:span><text:span text:style-name="T258">請依實習機構評估報告書職缺填寫，每個職缺填寫一張</text:span><text:span text:style-name="T259">)</text:span></text:p>
            <text:p text:style-name="P260"><text:span text:style-name="T261">透過在產業界的實務學習，培育下列專業人才的實務能力：</text:span><text:span text:style-name="T262">(紅色字體請依科系特色修改)</text:span></text:p>
            <text:p text:style-name="P263"><text:span text:style-name="T264">□行銷企劃人員 □廣告企劃/採購人員 □社群管理人員 □</text:span><text:span text:style-name="T265">廣告傳播</text:span><text:span text:style-name="T266">人員 □服務設計人員</text:span></text:p>
            <text:p text:style-name="P267">□電子商務人員 □活動企劃人員 □網頁製作人員 □APP規劃/設計人員 □商業設計人員</text:p>
            <text:p text:style-name="P268"><text:span text:style-name="T269">□業務人員 □</text:span><text:span text:style-name="T270">門市人員</text:span><text:span text:style-name="T271"><text:s/></text:span><text:span text:style-name="T272">□</text:span><text:span text:style-name="T273">市調人員</text:span><text:span text:style-name="T274"><text:s/></text:span><text:span text:style-name="T275">□</text:span><text:span text:style-name="T276">客服人員</text:span><text:span text:style-name="T277"><text:s/></text:span><text:span text:style-name="T278">□</text:span><text:span text:style-name="T279">零售與通路管理</text:span><text:span text:style-name="T280">人員 □</text:span><text:span text:style-name="T281">採購人員</text:span></text:p>
            <text:p text:style-name="P282"><text:span text:style-name="T283">□物流管理人員 □倉儲管理人員 □貨運承攬人員 <text:s/>□報關人員 □國貿</text:span><text:span text:style-name="T284">人員</text:span><text:span text:style-name="T285"><text:s/></text:span><text:span text:style-name="T286">□會展</text:span><text:span text:style-name="T287">人員</text:span></text:p>
            <text:p text:style-name="P288"><text:span text:style-name="T289">□</text:span><text:span text:style-name="T290">行政</text:span><text:span text:style-name="T291">/</text:span><text:span text:style-name="T292">總務</text:span><text:span text:style-name="T293">人員</text:span><text:span text:style-name="T294"><text:s/></text:span><text:span text:style-name="T295">□人力資源/人事人員 □品質管理人員 □銀行服務人員 □證券業務員 □不動產業務人員 □保險業務人員 <text:s/>□理財投資人員 □</text:span><text:span text:style-name="T296">餐飲管理人員</text:span><text:span text:style-name="T297"><text:s/></text:span><text:span text:style-name="T298">□</text:span><text:span text:style-name="T299">旅遊管理人員</text:span><text:span text:style-name="T300"><text:s/></text:span><text:span text:style-name="T301">□飯店旅館人員 □</text:span><text:span text:style-name="T302">休閒遊憩管理</text:span><text:span text:style-name="T303">人員 □其他：</text:span><text:span text:style-name="T304"><text:s text:c="63"/>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4">
            <text:p text:style-name="P307">實習</text:p>
            <text:p text:style-name="P308">課程</text:p>
            <text:p text:style-name="P309">內容</text:p>
            <text:p text:style-name="P310">規劃</text:p>
          </table:table-cell>
          <table:table-cell table:style-name="TableCell311">
            <text:p text:style-name="P312">階段</text:p>
          </table:table-cell>
          <table:table-cell table:style-name="TableCell313">
            <text:p text:style-name="P314">期間</text:p>
          </table:table-cell>
          <table:table-cell table:style-name="TableCell315">
            <text:p text:style-name="P316">實習課程內涵(主題)</text:p>
          </table:table-cell>
          <table:table-cell table:style-name="TableCell317">
            <text:p text:style-name="P318">實習具體項目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一</text:p>
            <text:p text:style-name="P323">(暑期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二</text:p>
            <text:p text:style-name="P334">(上學期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三</text:p>
            <text:p text:style-name="P345">(下學期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(預設三階段請自行增刪)</text:p>
          </table:table-cell>
        </table:table-row>
        <table:table-row table:style-name="TableRow352">
          <table:table-cell table:style-name="TableCell353" table:number-rows-spanned="3">
            <text:p text:style-name="P354">實習資源投入及輔導</text:p>
            <text:p text:style-name="P355"/>
          </table:table-cell>
          <table:table-cell table:style-name="TableCell356">
            <text:p text:style-name="P357">企業提供實習指導與資源說明</text:p>
          </table:table-cell>
          <table:table-cell table:style-name="TableCell358" table:number-columns-spanned="3">
            <text:p text:style-name="P359">(說明企業提供實習學生的整體培訓規劃及相關資源與設備投入情形)</text:p>
            <text:p text:style-name="P360">●企業提供實習學生的整體培訓規劃</text:p>
            <text:p text:style-name="P361"><text:span text:style-name="T362">◎實務基礎訓練：□企業文化 □企業知識 □工業安全 □其他：</text:span><text:span text:style-name="T363"><text:s text:c="15"/></text:span></text:p>
            <text:p text:style-name="P364"><text:span text:style-name="T365">◎實務主題訓練：</text:span><text:span text:style-name="T366">□產品/服務知識探討 □學習內容溝通 □技術問題釐清</text:span></text:p>
            <text:p text:style-name="P367"><text:s text:c="2"/>□實務技術問題排除 □實務技術支援 □實務案例分享 □實務問題分析</text:p>
            <text:p text:style-name="P368"><text:span text:style-name="T369"><text:s text:c="2"/>□品質管理 □流程改善 □庶務管理 <text:s/>□技術指導 □其他：</text:span><text:span text:style-name="T370"><text:s text:c="17"/></text:span><text:span text:style-name="T371"><text:s text:c="47"/></text:span></text:p>
            <text:p text:style-name="P372">●實習機構提供資源與設備投入情形</text:p>
            <text:p text:style-name="P373"><text:span text:style-name="T374"><text:s text:c="2"/></text:span><text:span text:style-name="T375">□專人指導 □教育培訓 □培訓教材 □資訊設備 □儀器機台 □實作場域 <text:s/>□實驗設備 □耗材配件 □獎勵制度 □其他</text:span><text:span text:style-name="T376"><text:s text:c="52"/></text:span><text:span text:style-name="T377"><text:s text:c="7"/>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業界老師進行實習輔導形式及規劃</text:p>
          </table:table-cell>
          <table:table-cell table:style-name="TableCell382" table:number-columns-spanned="3">
            <text:p text:style-name="P383">(說明業界輔導老師提供實習學生的指導與輔助方式)</text:p>
            <text:p text:style-name="P384">●業界輔導老師提供的指導內容：</text:p>
            <text:p text:style-name="P385">□流程解說 □設備操作 □標準程序 □檢驗標準 □檢測操作 □文件撰寫</text:p>
            <text:p text:style-name="P386">□實務演練 □錯誤處理 □安全規範 □軟體操作 □資訊管理 □採購備料<text:s/></text:p>
            <text:p text:style-name="P387">□存貨管理 □客戶管理 □報表製作 □報表分析 □財務報表 □經營管理</text:p>
            <text:p text:style-name="P388">□時間管理 □溝通技巧 □人事管理 □品質管理 □流程管理 □問題分析</text:p>
            <text:p text:style-name="P389"><text:span text:style-name="T390">□管理工具 □創新提案 □其他</text:span><text:span text:style-name="T391"><text:s text:c="61"/></text:span></text:p>
            <text:p text:style-name="P392">●業界輔導老師提供的輔導模式：</text:p>
            <text:p text:style-name="P393"><text:span text:style-name="T394"><text:s text:c="2"/>□口述解說 □操作示範 □案例研討 □其他</text:span><text:span text:style-name="T395"><text:s text:c="29"/></text:span><text:span text:style-name="T396"><text:s text:c="32"/></text:span>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教師進行輔導及訪視之具體規劃</text:p>
          </table:table-cell>
          <table:table-cell table:style-name="TableCell401" table:number-columns-spanned="3">
            <text:p text:style-name="P402">(說明學校輔導老師進行輔導工作或實地訪視作業方式)</text:p>
            <text:p text:style-name="P403">●學校輔導老師提供輔導內容：</text:p>
            <text:p text:style-name="P404">□產業趨勢 □專業知識指導 □人際溝通與表達技巧 □職涯發展 □學習輔導</text:p>
            <text:p text:style-name="P405"><text:span text:style-name="T406">□不適應輔導 □其他</text:span><text:span text:style-name="T407"><text:s text:c="49"/></text:span><text:span text:style-name="T408"><text:s text:c="12"/></text:span></text:p>
            <text:p text:style-name="P409">●學校輔導教師實地訪視作業：</text:p>
            <text:p text:style-name="P410">□實習前輔導 □第一個月實地訪視 □每階段(三個月)之實地訪視</text:p>
            <text:p text:style-name="P411">□實習異常輔導訪視 □每月聯繫表 □電話聯繫 □網路社群軟體 □視訊聯繫<text:s/></text:p>
            <text:p text:style-name="P412"><text:span text:style-name="T413">□電子郵件聯繫 □其他</text:span><text:span text:style-name="T414"><text:s text:c="47"/></text:span><text:span text:style-name="T415"><text:s text:c="18"/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16">實習成效考核與回饋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實習成效考核指標(項目)</text:p>
          </table:table-cell>
          <table:table-cell table:style-name="TableCell423">
            <text:p text:style-name="P424">(說明學生實習成果的展現方式與其評核項目與權重)</text:p>
            <text:p text:style-name="P425">●學生實習成果其評核項目</text:p>
            <text:p text:style-name="P426">□每階段實習報告：</text:p>
            <text:p text:style-name="P427">◎輔導老師評核：</text:p>
            <text:p text:style-name="P428"><text:span text:style-name="T429">□</text:span><text:span text:style-name="T430">學習表現評核</text:span><text:span text:style-name="T431">(30</text:span><text:span text:style-name="T432">％</text:span><text:span text:style-name="T433">)</text:span><text:span text:style-name="T434">：</text:span><text:span text:style-name="T435">實習輔導老師約談</text:span><text:span text:style-name="T436">(10</text:span><text:span text:style-name="T437">％</text:span><text:span text:style-name="T438">)</text:span><text:span text:style-name="T439">、出席實習座談</text:span><text:span text:style-name="T440">(10</text:span><text:span text:style-name="T441">％</text:span><text:span text:style-name="T442">)</text:span><text:span text:style-name="T443"><text:s/></text:span><text:span text:style-name="T444">、繳交校外實習工作週紀錄表</text:span><text:span text:style-name="T445">(10</text:span><text:span text:style-name="T446">％</text:span><text:span text:style-name="T447">)</text:span></text:p>
            <text:p text:style-name="P448"><text:span text:style-name="T449">□</text:span><text:span text:style-name="T450">實習報告評核</text:span><text:span text:style-name="T451">(70</text:span><text:span text:style-name="T452">％</text:span><text:span text:style-name="T453">)</text:span><text:span text:style-name="T454">：</text:span><text:span text:style-name="T455">內容含</text:span><text:span text:style-name="T456">口頭報告</text:span><text:span text:style-name="T457">(49</text:span><text:span text:style-name="T458">％</text:span><text:span text:style-name="T459">)</text:span><text:span text:style-name="T460">、文筆</text:span><text:span text:style-name="T461">(14</text:span><text:span text:style-name="T462">％</text:span><text:span text:style-name="T463">)</text:span><text:span text:style-name="T464">、切題及格式</text:span><text:span text:style-name="T465">(7</text:span><text:span text:style-name="T466">％</text:span><text:span text:style-name="T467">)</text:span></text:p>
            <text:p text:style-name="P468">◎業界輔導老師評核：</text:p>
            <text:p text:style-name="P469"><text:span text:style-name="T470">□</text:span><text:span text:style-name="T471">工作表現</text:span><text:span text:style-name="T472">(100%)</text:span><text:span text:style-name="T473">：</text:span><text:span text:style-name="T474">人際相處狀況、團隊精神</text:span><text:span text:style-name="T475">(15%)<text:s/></text:span><text:span text:style-name="T476">學習積極程度</text:span><text:span text:style-name="T477">(15%)<text:s/></text:span><text:span text:style-name="T478">反應性</text:span><text:span text:style-name="T479">(15%)<text:s/></text:span><text:span text:style-name="T480">出缺勤程度</text:span><text:span text:style-name="T481">(15%)<text:s/></text:span><text:span text:style-name="T482">工作態度</text:span><text:span text:style-name="T483">(20%)<text:s/></text:span><text:span text:style-name="T484">實習期間之工作貢獻及達成度</text:span><text:span text:style-name="T485">(20%)</text:span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實習成效與教學評量方式</text:p>
          </table:table-cell>
          <table:table-cell table:style-name="TableCell490">
            <text:p text:style-name="P491">(說明學生實習成果的評核期程以及評核人員與評核方式等)</text:p>
            <text:p text:style-name="P492">●學生實習成果評核期程</text:p>
            <text:p text:style-name="P493">□第一階段(7至8月) <text:s text:c="4"/>□第二階段(9至1月) <text:s text:c="3"/>□第三階段(2至6月)</text:p>
            <text:p text:style-name="P494">●評核人員</text:p>
            <text:p text:style-name="P495"><text:span text:style-name="T496">□學校輔導老師(評核50%) <text:s text:c="2"/>□業界輔導老師(評核50%)</text:span></text:p>
          </table:table-cell>
        </table:table-row>
        <table:table-row table:style-name="TableRow497">
          <table:table-cell table:style-name="TableCell498">
            <text:p text:style-name="P499">實習回饋方式及規劃</text:p>
          </table:table-cell>
          <table:table-cell table:style-name="TableCell500">
            <text:p text:style-name="P501">(說明實習課程結束後相關成效的回饋及檢討方式)</text:p>
            <text:p text:style-name="P502">□實習問卷調查 □轉換、中止檢討 □實習成果競賽 □學生心得分享 □輔導經驗交流</text:p>
            <text:p text:style-name="P503">□實習成效檢討會議 □實習課程檢討會議 □實習機構合作檢討 □專業課程諮詢調整</text:p>
            <text:p text:style-name="P504">□產業實務專題 □教師實務深耕 □教師實務研習 □業界產學合作 □實習職缺篩選檢討</text:p>
            <text:p text:style-name="P505"><text:span text:style-name="T506">□校務研究分析 □校務研究追蹤</text:span></text:p>
          </table:table-cell>
        </table:table-row>
      </table:table>
      <text:p text:style-name="P507"/>
      <text:p text:style-name="P508"><text:span text:style-name="T509">經<text:s/></text:span><text:span text:style-name="T510"><text:s text:c="5"/></text:span><text:span text:style-name="T511"><text:s/>學年第<text:s/></text:span><text:span text:style-name="T512"><text:s text:c="4"/></text:span><text:span text:style-name="T513"><text:s/>次系實習委員會審查 <text:s text:c="4"/>□通過 <text:s text:c="5"/>□不通過</text:span></text:p>
      <text:p text:style-name="P514"><text:span text:style-name="T515">*</text:span><text:span text:style-name="T516">所有欄位不得空白</text:span></text:p>
      <text:p text:style-name="P517"/>
      <text:p text:style-name="P518"><text:span text:style-name="T519">中國科技大學<text:s/></text:span><text:span text:style-name="T520">○○</text:span><text:span text:style-name="T521">系<text:s/></text:span><text:span text:style-name="T522">○○</text:span><text:span text:style-name="T523">學年度 <text:s/></text:span><text:span text:style-name="T524"></text:span><text:span text:style-name="T525">暑期 / □上學期 / □下學期</text:span></text:p>
      <text:p text:style-name="P526">實習機構評估報告書(範例)</text:p>
      <text:p text:style-name="內文"><text:span text:style-name="T527">評估地點：</text:span><text:span text:style-name="T528">台北市文山區興隆路三段56號 <text:s text:c="20"/>評估日期： 110 年 5 月 25日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一、實習機構基本資料與實習需求概況</text:p>
          </table:table-cell>
          <table:covered-table-cell/>
          <table:covered-table-cell/>
          <table:table-cell table:style-name="TableCell538">
            <text:p text:style-name="P539"><text:span text:style-name="T540">統一編號</text:span></text:p>
          </table:table-cell>
          <table:table-cell table:style-name="TableCell541">
            <text:p text:style-name="P542"><text:span text:style-name="T543">03807628</text:span></text:p>
          </table:table-cell>
        </table:table-row>
        <table:table-row table:style-name="TableRow544">
          <table:table-cell table:style-name="TableCell545">
            <text:p text:style-name="P546">實習機構名稱</text:p>
          </table:table-cell>
          <table:table-cell table:style-name="TableCell547" table:number-columns-spanned="2">
            <text:p text:style-name="P548"><text:span text:style-name="T549">中國科技大學</text:span></text:p>
          </table:table-cell>
          <table:covered-table-cell/>
          <table:table-cell table:style-name="TableCell550">
            <text:p text:style-name="P551">負責人</text:p>
          </table:table-cell>
          <table:table-cell table:style-name="TableCell552">
            <text:p text:style-name="P553">俞明德</text:p>
          </table:table-cell>
        </table:table-row>
        <table:table-row table:style-name="TableRow554">
          <table:table-cell table:style-name="TableCell555">
            <text:p text:style-name="P556">機構聯絡人/職稱</text:p>
          </table:table-cell>
          <table:table-cell table:style-name="TableCell557" table:number-columns-spanned="2">
            <text:p text:style-name="P558">李小龍/經理</text:p>
          </table:table-cell>
          <table:covered-table-cell/>
          <table:table-cell table:style-name="TableCell559">
            <text:p text:style-name="P560">電話</text:p>
          </table:table-cell>
          <table:table-cell table:style-name="TableCell561">
            <text:p text:style-name="P562"><text:span text:style-name="T563">(02)2931-3416#2609</text:span></text:p>
          </table:table-cell>
        </table:table-row>
        <table:table-row table:style-name="TableRow564">
          <table:table-cell table:style-name="TableCell565">
            <text:p text:style-name="P566">實習機構地址</text:p>
          </table:table-cell>
          <table:table-cell table:style-name="TableCell567" table:number-columns-spanned="4">
            <text:p text:style-name="P568"><text:span text:style-name="T569">台北市文山區興隆路三段56號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電子郵件地址</text:p>
          </table:table-cell>
          <table:table-cell table:style-name="TableCell573" table:number-columns-spanned="4">
            <text:p text:style-name="P574"><text:a xlink:href="mailto:career1@cute.edu.tw" office:target-frame-name="_top" xlink:show="replace"><text:span text:style-name="T575">career1@cute.edu.tw</text:span></text:a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提供實習期間</text:p>
          </table:table-cell>
          <table:table-cell table:style-name="TableCell579">
            <text:p text:style-name="P580">實習職缺名稱</text:p>
          </table:table-cell>
          <table:table-cell table:style-name="TableCell581">
            <text:p text:style-name="P582">需求條件或專長</text:p>
          </table:table-cell>
          <table:table-cell table:style-name="TableCell583">
            <text:p text:style-name="P584">實習時數</text:p>
          </table:table-cell>
          <table:table-cell table:style-name="TableCell585">
            <text:p text:style-name="P586">需求員額</text:p>
          </table:table-cell>
        </table:table-row>
        <table:table-row table:style-name="TableRow587">
          <table:table-cell table:style-name="TableCell588">
            <text:p text:style-name="P589">□暑期(7~8月)<text:s/></text:p>
          </table:table-cell>
          <table:table-cell table:style-name="TableCell590">
            <text:p text:style-name="P591">研究助理</text:p>
          </table:table-cell>
          <table:table-cell table:style-name="TableCell592">
            <text:p text:style-name="P593">協助執行企業委外測試工作及撰寫機構測試平台的測試各案及報告</text:p>
          </table:table-cell>
          <table:table-cell table:style-name="TableCell594">
            <text:p text:style-name="P595"><text:span text:style-name="T596">40</text:span><text:span text:style-name="T597">小時/週</text:span></text:p>
          </table:table-cell>
          <table:table-cell table:style-name="TableCell598">
            <text:p text:style-name="P599">1名 <text:s/></text:p>
          </table:table-cell>
        </table:table-row>
        <table:table-row table:style-name="TableRow600">
          <table:table-cell table:style-name="TableCell601">
            <text:p text:style-name="P602">□上學期(9~1月)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<text:s text:c="3"/></text:span><text:span text:style-name="T610">小時/週</text:span></text:p>
          </table:table-cell>
          <table:table-cell table:style-name="TableCell611">
            <text:p text:style-name="P612">名 <text:s/></text:p>
          </table:table-cell>
        </table:table-row>
        <table:table-row table:style-name="TableRow613">
          <table:table-cell table:style-name="TableCell614">
            <text:p text:style-name="P615">□下學期(2~6月)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<text:s text:c="3"/></text:span><text:span text:style-name="T623">小時/週</text:span></text:p>
          </table:table-cell>
          <table:table-cell table:style-name="TableCell624">
            <text:p text:style-name="P625">名 <text:s/></text:p>
          </table:table-cell>
        </table:table-row>
        <table:table-row table:style-name="TableRow626">
          <table:table-cell table:style-name="TableCell627">
            <text:p text:style-name="P628">實習報酬</text:p>
          </table:table-cell>
          <table:table-cell table:style-name="TableCell629" table:number-columns-spanned="2">
            <text:p text:style-name="內文"><text:span text:style-name="T630">1.</text:span><text:span text:style-name="T631"></text:span><text:span text:style-name="T632">有薪資，有勞保並提撥勞退</text:span></text:p>
            <text:p text:style-name="內文"><text:span text:style-name="T633"><text:s text:c="2"/>月薪</text:span><text:span text:style-name="T634"><text:s text:c="7"/></text:span><text:span text:style-name="T635">元/月 時薪</text:span><text:span text:style-name="T636"><text:s/>133 <text:s text:c="2"/></text:span><text:span text:style-name="T637">元/小時</text:span></text:p>
            <text:p text:style-name="內文"><text:span text:style-name="T638">2.□無薪資，有勞保有生活津貼</text:span><text:span text:style-name="T639"><text:s text:c="6"/></text:span><text:span text:style-name="T640">元/月</text:span></text:p>
            <text:p text:style-name="P641"><text:s text:c="2"/>(符合勞基法技術生之規範)</text:p>
            <text:p text:style-name="內文"><text:span text:style-name="T642">3.□無薪資，有助學金</text:span><text:span text:style-name="T643"><text:s text:c="8"/></text:span><text:span text:style-name="T644">元</text:span></text:p>
            <text:p text:style-name="P645">4.□無薪資</text:p>
          </table:table-cell>
          <table:covered-table-cell/>
          <table:table-cell table:style-name="TableCell646">
            <text:p text:style-name="P647">配合簽約</text:p>
            <text:p text:style-name="P648">健保</text:p>
            <text:p text:style-name="P649">住宿</text:p>
            <text:p text:style-name="P650">交通</text:p>
            <text:p text:style-name="P651">膳食</text:p>
          </table:table-cell>
          <table:table-cell table:style-name="TableCell652">
            <text:p text:style-name="P653"><text:span text:style-name="T654"></text:span><text:span text:style-name="T655">是 <text:s text:c="7"/>□否</text:span></text:p>
            <text:p text:style-name="P656"><text:span text:style-name="T657"></text:span><text:span text:style-name="T658">有 <text:s text:c="7"/>□無</text:span></text:p>
            <text:p text:style-name="P659"><text:span text:style-name="T660">□供宿 <text:s text:c="5"/></text:span><text:span text:style-name="T661"></text:span><text:span text:style-name="T662">自理</text:span></text:p>
            <text:p text:style-name="P663"><text:span text:style-name="T664">□提供 <text:s text:c="5"/></text:span><text:span text:style-name="T665"></text:span><text:span text:style-name="T666">自理</text:span></text:p>
            <text:p text:style-name="P667"><text:span text:style-name="T668">□供膳 <text:s text:c="5"/></text:span><text:span text:style-name="T669"></text:span><text:span text:style-name="T670">自理</text:span></text:p>
          </table:table-cell>
        </table:table-row>
        <table:table-row table:style-name="TableRow671">
          <table:table-cell table:style-name="TableCell672" table:number-columns-spanned="3">
            <text:p text:style-name="內文"><text:span text:style-name="T673">二、實習條件評估<text:s/></text:span><text:span text:style-name="T674">(極佳5、佳4、可3、不佳2、極不佳1)</text:span></text:p>
          </table:table-cell>
          <table:covered-table-cell/>
          <table:covered-table-cell/>
          <table:table-cell table:style-name="TableCell675" table:number-columns-spanned="2">
            <text:p text:style-name="P676">備 <text:s text:c="5"/>註</text:p>
          </table:table-cell>
          <table:covered-table-cell/>
        </table:table-row>
        <table:table-row table:style-name="TableRow677">
          <table:table-cell table:style-name="TableCell678">
            <text:p text:style-name="P679">實習環境</text:p>
          </table:table-cell>
          <table:table-cell table:style-name="TableCell680" table:number-columns-spanned="2">
            <text:p text:style-name="內文"><text:span text:style-name="T681"></text:span><text:span text:style-name="T682">5 <text:s text:c="4"/>□4 <text:s text:c="4"/>□3 <text:s text:c="4"/>□2 <text:s text:c="4"/>□1</text:span>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安全性</text:p>
          </table:table-cell>
          <table:table-cell table:style-name="TableCell688" table:number-columns-spanned="2">
            <text:p text:style-name="內文"><text:span text:style-name="T689"></text:span><text:span text:style-name="T690">5 <text:s text:c="4"/>□4 <text:s text:c="4"/>□3 <text:s text:c="4"/>□2 <text:s text:c="4"/>□1</text:span>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專業性</text:p>
          </table:table-cell>
          <table:table-cell table:style-name="TableCell696" table:number-columns-spanned="2">
            <text:p text:style-name="內文"><text:span text:style-name="T697"></text:span><text:span text:style-name="T698">5 <text:s text:c="4"/>□4 <text:s text:c="4"/>□3 <text:s text:c="4"/>□2 <text:s text:c="4"/>□1</text:span>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體力負荷</text:p>
          </table:table-cell>
          <table:table-cell table:style-name="TableCell704" table:number-columns-spanned="2">
            <text:p text:style-name="內文"><text:span text:style-name="T705"></text:span><text:span text:style-name="T706">5</text:span><text:span text:style-name="T707">(適合)<text:s/></text:span><text:span text:style-name="T708"><text:s/></text:span><text:span text:style-name="T709">□4 <text:s text:c="4"/>□3 <text:s text:c="4"/>□2 <text:s text:c="4"/>□1</text:span><text:span text:style-name="T710">(太重)</text:span>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培訓計畫</text:p>
          </table:table-cell>
          <table:table-cell table:style-name="TableCell716" table:number-columns-spanned="2">
            <text:p text:style-name="內文"><text:span text:style-name="T717"></text:span><text:span text:style-name="T718">5 <text:s text:c="4"/>□4 <text:s text:c="4"/>□3 <text:s text:c="4"/>□2 <text:s text:c="4"/>□1</text:span></text:p>
          </table:table-cell>
          <table:covered-table-cell/>
          <table:table-cell table:style-name="TableCell719" table:number-columns-spanned="2">
            <text:p text:style-name="P720">詳如職缺別實習學習計畫附件</text:p>
          </table:table-cell>
          <table:covered-table-cell/>
        </table:table-row>
        <table:table-row table:style-name="TableRow721">
          <table:table-cell table:style-name="TableCell722">
            <text:p text:style-name="P723">合作理念</text:p>
          </table:table-cell>
          <table:table-cell table:style-name="TableCell724" table:number-columns-spanned="2">
            <text:p text:style-name="內文"><text:span text:style-name="T725"></text:span><text:span text:style-name="T726">5 <text:s text:c="4"/>□4 <text:s text:c="4"/>□3 <text:s text:c="4"/>□2 <text:s text:c="4"/>□1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三、整體總評</text:p>
          </table:table-cell>
          <table:table-cell table:style-name="TableCell732" table:number-columns-spanned="2">
            <text:p text:style-name="內文"><text:span text:style-name="T733"></text:span><text:span text:style-name="T734">5 <text:s text:c="4"/>□4 <text:s text:c="4"/>□3 <text:s text:c="4"/>□2 <text:s text:c="4"/>□1</text:span>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5">
            <text:p text:style-name="內文"><text:span text:style-name="T739">四、綜合評述：</text:span><text:span text:style-name="T740">(含引介內容及過程之說明)</text:span></text:p>
            <text:p text:style-name="P741">經個人透過親自拜訪李經理爭取此次學生實習機會，將本系學生安排在該部門做專案計畫管理助理，讓學生在實習學習過程中，有機會透過參與公司計畫的運作，在執行過程中，學生可以學習資料庫管理與科技工具運用內涵，藉此可與在校學習的相關課程如專案管理、資料庫管理等課程相互應證其實務，往年主要與公司在手機應用程式設計測試上實習合作，但此次是屬跨專案管理實習機會。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內文"><text:span text:style-name="T744">五、評估結論：</text:span><text:span text:style-name="T745"><text:s/></text:span><text:span text:style-name="T746"></text:span><text:span text:style-name="T747">推薦實習 <text:s text:c="2"/>□不推薦實習</text:span><text:span text:style-name="T748"><text:s/></text:span></text:p>
            <text:p text:style-name="P749"><text:span text:style-name="T750"><text:s text:c="15"/>輔導教師(簽章)：</text:span><text:span text:style-name="T751"><text:s text:c="3"/>王大明 <text:s text:c="3"/></text:span><text:span text:style-name="T752"><text:s text:c="4"/>系主任(簽章)：</text:span><text:span text:style-name="T75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5">
            <text:p text:style-name="內文"><text:span text:style-name="T756">六、○○</text:span><text:span text:style-name="T757">學年第</text:span><text:span text:style-name="T758">○</text:span><text:span text:style-name="T759">次系實習委員會審查審查結果</text:span></text:p>
            <text:p text:style-name="P760"><text:span text:style-name="T761"><text:s text:c="10"/></text:span><text:span text:style-name="T762"></text:span><text:span text:style-name="T763">通過 <text:s text:c="6"/>□不通過 <text:s text:c="4"/>實習委員會召集人(簽章)：</text:span><text:span text:style-name="T764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5">*請針對每個『職缺名稱』填寫一張附件『實習機構評估附件： ○○○○ 實習機構職缺別實習學習計畫』。</text:p>
      <text:p text:style-name="P766">*所有欄位不得空白</text:p>
      <text:p text:style-name="P767">*引介教師須與實習機構確認將依實習合約期間提供實習機會，勿因公司營運因素而中途解約，造成學生中斷實習之困擾。</text:p>
      <text:p text:style-name="P768"/>
      <text:p text:style-name="P769">實習機構評估附件： ○○○○ 實習機構職缺別實習學習計畫</text:p>
      <text:p text:style-name="P770"><text:span text:style-name="T771">輔導老師：</text:span><text:span text:style-name="T772"><text:tab/>王大明</text:span><text:span text:style-name="T773"><text:tab/></text:span><text:span text:style-name="T774">實習機構聯絡人：</text:span><text:span text:style-name="T775"><text:tab/>中國信託</text:span><text:span text:style-name="T776"><text:tab/></text:span><text:span text:style-name="T777"></text:span><text:span text:style-name="T778"><text:s/></text:span><text:span text:style-name="T779">暑期 <text:s text:c="2"/></text:span><text:span text:style-name="T780"></text:span><text:span text:style-name="T781"><text:s/></text:span><text:span text:style-name="T782"><text:s/>上學期 <text:s text:c="2"/></text:span><text:span text:style-name="T783"></text:span><text:span text:style-name="T784"><text:s/></text:span><text:span text:style-name="T785"><text:s/>下學期</text:span></text:p>
      <text:list text:style-name="LFO2" text:continue-numbering="true">
        <text:list-item>
          <text:p text:style-name="P786">實習學習內容(實習機構評估報告書附件)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實習</text:p>
            <text:p text:style-name="P796">課程</text:p>
            <text:p text:style-name="P797">目標</text:p>
          </table:table-cell>
          <table:table-cell table:style-name="TableCell798" table:number-columns-spanned="4">
            <text:p text:style-name="P799">(請依實習機構評估報告書職缺填寫，每個職缺填寫一張)</text:p>
            <text:p text:style-name="P800"><text:span text:style-name="T801">透過在產業界的實務學習，培育下列專業人才的實務能力：</text:span><text:span text:style-name="T802">(紅色字體請依科系特色修改)</text:span></text:p>
            <text:p text:style-name="P803"><text:span text:style-name="T804">□行銷企劃人員 □廣告企劃/採購人員 □社群管理人員 □</text:span><text:span text:style-name="T805">廣告傳播</text:span><text:span text:style-name="T806">人員 □服務設計人員</text:span></text:p>
            <text:p text:style-name="P807">□電子商務人員 □活動企劃人員 □網頁製作人員 □APP規劃/設計人員 □商業設計人員</text:p>
            <text:p text:style-name="P808"><text:span text:style-name="T809">□業務人員 □</text:span><text:span text:style-name="T810">門市人員</text:span><text:span text:style-name="T811"><text:s/></text:span><text:span text:style-name="T812">□</text:span><text:span text:style-name="T813">市調人員</text:span><text:span text:style-name="T814"><text:s/></text:span><text:span text:style-name="T815">□</text:span><text:span text:style-name="T816">客服人員</text:span><text:span text:style-name="T817"><text:s/></text:span><text:span text:style-name="T818">□</text:span><text:span text:style-name="T819">零售與通路管理</text:span><text:span text:style-name="T820">人員 □</text:span><text:span text:style-name="T821">採購人員</text:span></text:p>
            <text:p text:style-name="P822"><text:span text:style-name="T823"></text:span><text:span text:style-name="T824">物流管理人員 □倉儲管理人員 □貨運承攬人員 <text:s/>□報關人員 □國貿</text:span><text:span text:style-name="T825">人員</text:span><text:span text:style-name="T826"><text:s/></text:span><text:span text:style-name="T827">□會展</text:span><text:span text:style-name="T828">人員</text:span></text:p>
            <text:p text:style-name="P829"><text:span text:style-name="T830">□</text:span><text:span text:style-name="T831">行政</text:span><text:span text:style-name="T832">/</text:span><text:span text:style-name="T833">總務</text:span><text:span text:style-name="T834">人員</text:span><text:span text:style-name="T835"><text:s/></text:span><text:span text:style-name="T836">□人力資源/人事人員 □品質管理人員 □銀行服務人員 □證券業務員 □不動產業務人員 □保險業務人員 <text:s/>□理財投資人員 □</text:span><text:span text:style-name="T837">餐飲管理人員</text:span><text:span text:style-name="T838"><text:s/></text:span><text:span text:style-name="T839">□</text:span><text:span text:style-name="T840">旅遊管理人員</text:span><text:span text:style-name="T841"><text:s/></text:span><text:span text:style-name="T842">□飯店旅館人員 □</text:span><text:span text:style-name="T843">休閒遊憩管理</text:span><text:span text:style-name="T844">人員 □其他：</text:span><text:span text:style-name="T845"><text:s text:c="63"/>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4">
            <text:p text:style-name="P848">實習</text:p>
            <text:p text:style-name="P849">課程</text:p>
            <text:p text:style-name="P850">內容</text:p>
            <text:p text:style-name="P851">規劃</text:p>
          </table:table-cell>
          <table:table-cell table:style-name="TableCell852">
            <text:p text:style-name="P853">階段</text:p>
          </table:table-cell>
          <table:table-cell table:style-name="TableCell854">
            <text:p text:style-name="P855">期間</text:p>
          </table:table-cell>
          <table:table-cell table:style-name="TableCell856">
            <text:p text:style-name="P857">實習課程內涵(主題)</text:p>
          </table:table-cell>
          <table:table-cell table:style-name="TableCell858">
            <text:p text:style-name="P859">實習具體項目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一</text:p>
          </table:table-cell>
          <table:table-cell table:style-name="TableCell864">
            <text:p text:style-name="P865">2021/7/1~</text:p>
            <text:p text:style-name="P866">2021/8/31</text:p>
          </table:table-cell>
          <table:table-cell table:style-name="TableCell867">
            <text:p text:style-name="P868">物流作業流程訓練(範例)</text:p>
          </table:table-cell>
          <table:table-cell table:style-name="TableCell869">
            <text:p text:style-name="P870">1.認識作業環境和人員(範例)</text:p>
            <text:p text:style-name="P871">2.作業安全需知(範例)</text:p>
            <text:p text:style-name="P872">3.作業流程訓練(範例)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二</text:p>
          </table:table-cell>
          <table:table-cell table:style-name="TableCell877">
            <text:p text:style-name="P878">2021/9/1~</text:p>
            <text:p text:style-name="P879">2022/1/31</text:p>
          </table:table-cell>
          <table:table-cell table:style-name="TableCell880">
            <text:p text:style-name="P881">理貨(範例)</text:p>
          </table:table-cell>
          <table:table-cell table:style-name="TableCell882">
            <text:p text:style-name="P883">1.點貨(範例)</text:p>
            <text:p text:style-name="P884">2.驗貨(範例)</text:p>
            <text:p text:style-name="P885">3.掃條碼(範例)</text:p>
            <text:p text:style-name="P886">4.上架(範例)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三</text:p>
          </table:table-cell>
          <table:table-cell table:style-name="TableCell891">
            <text:p text:style-name="P892">2022/2/1~</text:p>
            <text:p text:style-name="P893">2022/6/30</text:p>
          </table:table-cell>
          <table:table-cell table:style-name="TableCell894">
            <text:p text:style-name="P895">物流加工與配送(範例)</text:p>
          </table:table-cell>
          <table:table-cell table:style-name="TableCell896">
            <text:p text:style-name="P897">1.物流加工(範例)</text:p>
            <text:p text:style-name="P898">2.配送作業(範例)</text:p>
          </table:table-cell>
        </table:table-row>
        <table:table-row table:style-name="TableRow899">
          <table:table-cell table:style-name="TableCell900" table:number-rows-spanned="3">
            <text:p text:style-name="P901">實習資源投入及輔導</text:p>
            <text:p text:style-name="P902"/>
          </table:table-cell>
          <table:table-cell table:style-name="TableCell903">
            <text:p text:style-name="P904">企業提供實習指導與資源說明</text:p>
          </table:table-cell>
          <table:table-cell table:style-name="TableCell905" table:number-columns-spanned="3">
            <text:p text:style-name="P906">(說明企業提供實習學生的整體培訓規劃及相關資源與設備投入情形)</text:p>
            <text:p text:style-name="P907">●企業提供實習學生的整體培訓規劃</text:p>
            <text:p text:style-name="P908"><text:span text:style-name="T909">◎實務基礎訓練：</text:span><text:span text:style-name="T910"></text:span><text:span text:style-name="T911">企業文化 □企業知識 □工業安全 □其他：</text:span><text:span text:style-name="T912"><text:s text:c="15"/></text:span></text:p>
            <text:p text:style-name="P913"><text:span text:style-name="T914">◎實務主題訓練：</text:span><text:span text:style-name="T915">□產品/服務知識探討<text:s/></text:span><text:span text:style-name="T916"></text:span><text:span text:style-name="T917">學習內容溝通 □技術問題釐清</text:span></text:p>
            <text:p text:style-name="P918"><text:span text:style-name="T919"><text:s text:c="2"/>□實務技術問題排除<text:s/></text:span><text:span text:style-name="T920"></text:span><text:span text:style-name="T921">實務技術支援 □實務案例分享 □實務問題分析</text:span></text:p>
            <text:p text:style-name="P922"><text:span text:style-name="T923"><text:s text:c="2"/>□品質管理 □流程改善 □庶務管理 <text:s/>□技術指導 □其他：</text:span><text:span text:style-name="T924"><text:s text:c="17"/></text:span><text:span text:style-name="T925"><text:s text:c="47"/></text:span></text:p>
            <text:p text:style-name="P926">●實習機構提供資源與設備投入情形</text:p>
            <text:p text:style-name="P927"><text:span text:style-name="T928"><text:s text:c="2"/></text:span><text:span text:style-name="T929"></text:span><text:span text:style-name="T930">專人指導 □教育培訓 □培訓教材 □資訊設備 □儀器機台 □實作場域 <text:s/>□實驗設備 □耗材配件 □獎勵制度 □其他</text:span><text:span text:style-name="T931"><text:s text:c="52"/></text:span><text:span text:style-name="T932"><text:s text:c="7"/></text:span></text:p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業界老師進行實習輔導形式及規劃</text:p>
          </table:table-cell>
          <table:table-cell table:style-name="TableCell937" table:number-columns-spanned="3">
            <text:p text:style-name="P938">(說明業界輔導老師提供實習學生的指導與輔助方式)</text:p>
            <text:p text:style-name="P939">●業界輔導老師提供的指導內容：</text:p>
            <text:p text:style-name="P940"><text:span text:style-name="T941">□流程解說<text:s/></text:span><text:span text:style-name="T942"></text:span><text:span text:style-name="T943">設備操作 □標準程序 □檢驗標準 □檢測操作 □文件撰寫</text:span></text:p>
            <text:p text:style-name="P944"><text:span text:style-name="T945"></text:span><text:span text:style-name="T946">實務演練 □錯誤處理 □安全規範 □軟體操作 □資訊管理 □採購備料<text:s/></text:span></text:p>
            <text:p text:style-name="P947"><text:span text:style-name="T948"></text:span><text:span text:style-name="T949">存貨管理 □客戶管理 □報表製作 □報表分析 □財務報表 □經營管理</text:span></text:p>
            <text:p text:style-name="P950">□時間管理 □溝通技巧 □人事管理 □品質管理 □流程管理 □問題分析</text:p>
            <text:p text:style-name="P951"><text:span text:style-name="T952">□管理工具 □創新提案 □其他</text:span><text:span text:style-name="T953"><text:s text:c="61"/></text:span></text:p>
            <text:p text:style-name="P954">●業界輔導老師提供的輔導模式：</text:p>
            <text:p text:style-name="P955"><text:span text:style-name="T956"><text:s text:c="2"/></text:span><text:span text:style-name="T957"></text:span><text:span text:style-name="T958">口述解說<text:s/></text:span><text:span text:style-name="T959"></text:span><text:span text:style-name="T960">操作示範 □案例研討 □其他</text:span><text:span text:style-name="T961"><text:s text:c="29"/></text:span><text:span text:style-name="T962"><text:s text:c="32"/></text:span></text:p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教師進行輔導及訪視之具體規劃</text:p>
          </table:table-cell>
          <table:table-cell table:style-name="TableCell967" table:number-columns-spanned="3">
            <text:p text:style-name="P968">(說明學校輔導老師進行輔導工作或實地訪視作業方式)</text:p>
            <text:p text:style-name="P969">●學校輔導老師提供輔導內容：</text:p>
            <text:p text:style-name="P970"><text:span text:style-name="T971"></text:span><text:span text:style-name="T972">產業趨勢<text:s/></text:span><text:span text:style-name="T973"></text:span><text:span text:style-name="T974">專業知識指導<text:s/></text:span><text:span text:style-name="T975"></text:span><text:span text:style-name="T976">人際溝通與表達技巧<text:s/></text:span><text:span text:style-name="T977"></text:span><text:span text:style-name="T978">職涯發展<text:s/></text:span><text:span text:style-name="T979"></text:span><text:span text:style-name="T980">學習輔導</text:span></text:p>
            <text:p text:style-name="P981"><text:span text:style-name="T982"></text:span><text:span text:style-name="T983">不適應輔導 □其他</text:span><text:span text:style-name="T984"><text:s text:c="49"/></text:span><text:span text:style-name="T985"><text:s text:c="12"/></text:span></text:p>
            <text:p text:style-name="P986">●學校輔導教師實地訪視作業：</text:p>
            <text:p text:style-name="P987"><text:span text:style-name="T988"></text:span><text:span text:style-name="T989">實習前輔導<text:s/></text:span><text:span text:style-name="T990"></text:span><text:span text:style-name="T991">第一個月實地訪視<text:s/></text:span><text:span text:style-name="T992"></text:span><text:span text:style-name="T993">每階段(三個月)之實地訪視</text:span></text:p>
            <text:p text:style-name="P994"><text:span text:style-name="T995"></text:span><text:span text:style-name="T996">實習異常輔導訪視<text:s/></text:span><text:span text:style-name="T997"></text:span><text:span text:style-name="T998">每月聯繫表<text:s/></text:span><text:span text:style-name="T999"></text:span><text:span text:style-name="T1000">電話聯繫<text:s/></text:span><text:span text:style-name="T1001"></text:span><text:span text:style-name="T1002">網路社群軟體 □視訊聯繫<text:s/></text:span></text:p>
            <text:soft-page-break/>
            <text:p text:style-name="P1003"><text:span text:style-name="T1004">□電子郵件聯繫 □其他</text:span><text:span text:style-name="T1005"><text:s text:c="47"/></text:span><text:span text:style-name="T1006"><text:s text:c="18"/></text:span></text:p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1007">實習成效考核與回饋</text:p>
        </text:list-item>
      </text:list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實習成效考核指標(項目)</text:p>
          </table:table-cell>
          <table:table-cell table:style-name="TableCell1014">
            <text:p text:style-name="P1015">(說明學生實習成果的展現方式與其評核項目與權重)</text:p>
            <text:p text:style-name="P1016">●學生實習成果其評核項目</text:p>
            <text:p text:style-name="P1017"><text:span text:style-name="T1018"></text:span><text:span text:style-name="T1019">每階段實習報告：</text:span></text:p>
            <text:p text:style-name="P1020">◎輔導老師評核：</text:p>
            <text:p text:style-name="P1021"><text:span text:style-name="T1022"></text:span><text:span text:style-name="T1023">學習表現評核</text:span><text:span text:style-name="T1024">(30</text:span><text:span text:style-name="T1025">％</text:span><text:span text:style-name="T1026">)</text:span><text:span text:style-name="T1027">：</text:span><text:span text:style-name="T1028">實習輔導老師約談</text:span><text:span text:style-name="T1029">(10</text:span><text:span text:style-name="T1030">％</text:span><text:span text:style-name="T1031">)</text:span><text:span text:style-name="T1032">、出席實習座談</text:span><text:span text:style-name="T1033">(10</text:span><text:span text:style-name="T1034">％</text:span><text:span text:style-name="T1035">)</text:span><text:span text:style-name="T1036"><text:s/></text:span><text:span text:style-name="T1037">、繳交校外實習工作週紀錄表</text:span><text:span text:style-name="T1038">(10</text:span><text:span text:style-name="T1039">％</text:span><text:span text:style-name="T1040">)</text:span></text:p>
            <text:p text:style-name="P1041"><text:span text:style-name="T1042"></text:span><text:span text:style-name="T1043">實習報告評核</text:span><text:span text:style-name="T1044">(70</text:span><text:span text:style-name="T1045">％</text:span><text:span text:style-name="T1046">)</text:span><text:span text:style-name="T1047">：</text:span><text:span text:style-name="T1048">內容含</text:span><text:span text:style-name="T1049">口頭報告</text:span><text:span text:style-name="T1050">(49</text:span><text:span text:style-name="T1051">％</text:span><text:span text:style-name="T1052">)</text:span><text:span text:style-name="T1053">、文筆</text:span><text:span text:style-name="T1054">(14</text:span><text:span text:style-name="T1055">％</text:span><text:span text:style-name="T1056">)</text:span><text:span text:style-name="T1057">、切題及格式</text:span><text:span text:style-name="T1058">(7</text:span><text:span text:style-name="T1059">％</text:span><text:span text:style-name="T1060">)</text:span></text:p>
            <text:p text:style-name="P1061">◎業界輔導老師評核：</text:p>
            <text:p text:style-name="P1062"><text:span text:style-name="T1063"></text:span><text:span text:style-name="T1064">工作表現</text:span><text:span text:style-name="T1065">(100%)</text:span><text:span text:style-name="T1066">：</text:span><text:span text:style-name="T1067">人際相處狀況、團隊精神</text:span><text:span text:style-name="T1068">(15%)<text:s/></text:span><text:span text:style-name="T1069">學習積極程度</text:span><text:span text:style-name="T1070">(15%)<text:s/></text:span><text:span text:style-name="T1071">反應性</text:span><text:span text:style-name="T1072">(15%)<text:s/></text:span><text:span text:style-name="T1073">出缺勤程度</text:span><text:span text:style-name="T1074">(15%)<text:s/></text:span><text:span text:style-name="T1075">工作態度</text:span><text:span text:style-name="T1076">(20%)<text:s/></text:span><text:span text:style-name="T1077">實習期間之工作貢獻及達成度</text:span><text:span text:style-name="T1078">(20%)</text:span><text:span text:style-name="T1079"><text:s/></text:span></text:p>
          </table:table-cell>
        </table:table-row>
        <table:table-row table:style-name="TableRow1080">
          <table:table-cell table:style-name="TableCell1081">
            <text:p text:style-name="P1082">實習成效與教學評量方式</text:p>
          </table:table-cell>
          <table:table-cell table:style-name="TableCell1083">
            <text:p text:style-name="P1084">(說明學生實習成果的評核期程以及評核人員與評核方式等)</text:p>
            <text:p text:style-name="P1085">●學生實習成果評核期程</text:p>
            <text:p text:style-name="P1086"><text:span text:style-name="T1087"></text:span><text:span text:style-name="T1088">第一階段(7至8月) <text:s text:c="4"/></text:span><text:span text:style-name="T1089"></text:span><text:span text:style-name="T1090">第二階段(9至1月) <text:s text:c="3"/></text:span><text:span text:style-name="T1091"></text:span><text:span text:style-name="T1092">第三階段(2至6月)</text:span></text:p>
            <text:p text:style-name="P1093">●評核人員</text:p>
            <text:p text:style-name="P1094"><text:span text:style-name="T1095"></text:span><text:span text:style-name="T1096">學校輔導老師(評核50%) <text:s text:c="2"/></text:span><text:span text:style-name="T1097"></text:span><text:span text:style-name="T1098">業界輔導老師(評核50%)</text:span></text:p>
          </table:table-cell>
        </table:table-row>
        <table:table-row table:style-name="TableRow1099">
          <table:table-cell table:style-name="TableCell1100">
            <text:p text:style-name="P1101">實習回饋方式及規劃</text:p>
          </table:table-cell>
          <table:table-cell table:style-name="TableCell1102">
            <text:p text:style-name="P1103">(說明實習課程結束後相關成效的回饋及檢討方式)</text:p>
            <text:p text:style-name="P1104"><text:span text:style-name="T1105"></text:span><text:span text:style-name="T1106">實習問卷調查<text:s/></text:span><text:span text:style-name="T1107"></text:span><text:span text:style-name="T1108">轉換、中止檢討<text:s/></text:span><text:span text:style-name="T1109"></text:span><text:span text:style-name="T1110">實習成果競賽<text:s/></text:span><text:span text:style-name="T1111"></text:span><text:span text:style-name="T1112">學生心得分享<text:s/></text:span><text:span text:style-name="T1113"></text:span><text:span text:style-name="T1114">輔導經驗交流</text:span></text:p>
            <text:p text:style-name="P1115"><text:span text:style-name="T1116"></text:span><text:span text:style-name="T1117">實習成效檢討會議<text:s/></text:span><text:span text:style-name="T1118"></text:span><text:span text:style-name="T1119">實習課程檢討會議<text:s/></text:span><text:span text:style-name="T1120"></text:span><text:span text:style-name="T1121">實習機構合作檢討<text:s/></text:span><text:span text:style-name="T1122"></text:span><text:span text:style-name="T1123">專業課程諮詢調整</text:span></text:p>
            <text:p text:style-name="P1124"><text:span text:style-name="T1125"></text:span><text:span text:style-name="T1126">產業實務專題 □教師實務深耕 □教師實務研習 □業界產學合作 □實習職缺篩選檢討</text:span></text:p>
            <text:p text:style-name="P1127"><text:span text:style-name="T1128"></text:span><text:span text:style-name="T1129">校務研究分析<text:s/></text:span><text:span text:style-name="T1130"></text:span><text:span text:style-name="T1131">校務研究追蹤</text:span></text:p>
          </table:table-cell>
        </table:table-row>
      </table:table>
      <text:p text:style-name="P1132"/>
      <text:p text:style-name="P1133"><text:span text:style-name="T1134">經<text:s/></text:span><text:span text:style-name="T1135"><text:s text:c="5"/></text:span><text:span text:style-name="T1136"><text:s/>學年第<text:s/></text:span><text:span text:style-name="T1137"><text:s text:c="4"/></text:span><text:span text:style-name="T1138"><text:s/>次系實習委員會審查 <text:s text:c="4"/>□通過 <text:s text:c="5"/>□不通過</text:span></text:p>
      <text:p text:style-name="P1139"><text:span text:style-name="T1140">*</text:span><text:span text:style-name="T1141">所有欄位不得空白</text:span></text:p>
      <text:p text:style-name="P1142"/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</meta:initial-creator>
    <dc:creator>User</dc:creator>
    <meta:creation-date>2021-08-20T08:29:00Z</meta:creation-date>
    <dc:date>2021-08-20T08:29:00Z</dc:date>
    <meta:print-date>2017-08-30T06:12:00Z</meta:print-date>
    <meta:template xlink:href="Normal.dotm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6" meta:paragraph-count="15" meta:word-count="1125" meta:character-count="7527" meta:row-count="53" meta:non-whitespace-character-count="6417"/>
  </office:meta>
</office:document-meta>
</file>