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2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0.4965in"/>
    </style:style>
    <style:style style:name="TableColumn10" style:family="table-column">
      <style:table-column-properties style:column-width="0.8013in"/>
    </style:style>
    <style:style style:name="TableColumn11" style:family="table-column">
      <style:table-column-properties style:column-width="0.3166in"/>
    </style:style>
    <style:style style:name="TableColumn12" style:family="table-column">
      <style:table-column-properties style:column-width="0.0666in"/>
    </style:style>
    <style:style style:name="TableColumn13" style:family="table-column">
      <style:table-column-properties style:column-width="0.7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0.1131in"/>
    </style:style>
    <style:style style:name="TableColumn16" style:family="table-column">
      <style:table-column-properties style:column-width="1.1486in"/>
    </style:style>
    <style:style style:name="TableColumn17" style:family="table-column">
      <style:table-column-properties style:column-width="0.1194in"/>
    </style:style>
    <style:style style:name="TableColumn18" style:family="table-column">
      <style:table-column-properties style:column-width="0.2652in"/>
    </style:style>
    <style:style style:name="TableColumn19" style:family="table-column">
      <style:table-column-properties style:column-width="1.0534in"/>
    </style:style>
    <style:style style:name="TableColumn20" style:family="table-column">
      <style:table-column-properties style:column-width="1.4361in"/>
    </style:style>
    <style:style style:name="Table8" style:family="table">
      <style:table-properties style:width="7.5013in" style:rel-width="101.12%" fo:margin-left="0in" table:align="center"/>
    </style:style>
    <style:style style:name="TableRow21" style:family="table-row">
      <style:table-row-properties style:min-row-height="0.3395in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 fo:margin-right="-0.0513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3" style:family="table-row">
      <style:table-row-properties style:min-row-height="0.3979in"/>
    </style:style>
    <style:style style:name="TableCell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 fo:margin-right="0.5555in"/>
      <style:text-properties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right="0.0833in"/>
      <style:text-properties style:font-name="標楷體" style:font-name-asian="標楷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right="0.0833in"/>
      <style:text-properties style:font-name="標楷體" style:font-name-asian="標楷體" fo:color="#000000"/>
    </style:style>
    <style:style style:name="TableRow46" style:family="table-row">
      <style:table-row-properties style:min-row-height="0.493in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right="0.0833in"/>
      <style:text-properties style:font-name="標楷體" style:font-name-asian="標楷體" fo:color="#000000"/>
    </style:style>
    <style:style style:name="P51" style:parent-style-name="內文" style:family="paragraph">
      <style:paragraph-properties fo:margin-right="0.0833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0.9965in" fo:text-indent="-0.9868in">
        <style:tab-stops/>
      </style:paragraph-properties>
      <style:text-properties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.9965in" fo:text-indent="-0.986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63" style:parent-style-name="內文" style:family="paragraph">
      <style:paragraph-properties fo:text-align="center" fo:margin-left="0.9965in" fo:text-indent="-0.9868in">
        <style:tab-stops/>
      </style:paragraph-properties>
    </style:style>
    <style:style style:name="T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9965in" fo:text-indent="-0.9868in">
        <style:tab-stops/>
      </style:paragraph-properties>
      <style:text-properties style:font-name-asian="標楷體" fo:color="#000000"/>
    </style:style>
    <style:style style:name="TableRow67" style:family="table-row">
      <style:table-row-properties style:min-row-height="0.3715in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left="0.9965in" fo:text-indent="-0.9868in">
        <style:tab-stops/>
      </style:paragraph-properties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9965in" fo:text-indent="-0.986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left="0.9965in" fo:text-indent="-0.9868in">
        <style:tab-stops/>
      </style:paragraph-properties>
      <style:text-properties style:font-name-asian="標楷體" fo:color="#000000"/>
    </style:style>
    <style:style style:name="TableRow82" style:family="table-row">
      <style:table-row-properties style:min-row-height="0.3909in"/>
    </style:style>
    <style:style style:name="TableCell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right="0.0833in"/>
      <style:text-properties style:font-name-asian="標楷體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left="0.9965in" fo:text-indent="-0.9868in">
        <style:tab-stops/>
      </style:paragraph-properties>
      <style:text-properties style:font-name-asian="標楷體" fo:color="#000000"/>
    </style:style>
    <style:style style:name="TableRow87" style:family="table-row">
      <style:table-row-properties style:min-row-height="0.3909in"/>
    </style:style>
    <style:style style:name="TableCell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right="0.0833in"/>
      <style:text-properties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left="0.9965in" fo:text-indent="-0.9868in">
        <style:tab-stops/>
      </style:paragraph-properties>
      <style:text-properties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left="0.9965in" fo:text-indent="-0.9868in">
        <style:tab-stops/>
      </style:paragraph-properties>
      <style:text-properties style:font-name-asian="標楷體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left="0.9965in" fo:text-indent="-0.9868in">
        <style:tab-stops/>
      </style:paragraph-properties>
      <style:text-properties style:font-name-asian="標楷體" fo:color="#000000"/>
    </style:style>
    <style:style style:name="TableRow96" style:family="table-row">
      <style:table-row-properties style:min-row-height="0.3909in"/>
    </style:style>
    <style:style style:name="TableCell97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right="0.0833in"/>
      <style:text-properties style:font-name-asian="標楷體" fo:color="#000000"/>
    </style:style>
    <style:style style:name="TableCell99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left="0.9965in" fo:text-indent="-0.9868in">
        <style:tab-stops/>
      </style:paragraph-properties>
      <style:text-properties style:font-name-asian="標楷體" fo:color="#000000"/>
    </style:style>
    <style:style style:name="TableRow101" style:family="table-row">
      <style:table-row-properties style:min-row-height="0.3576in"/>
    </style:style>
    <style:style style:name="TableCell102" style:family="table-cell">
      <style:table-cell-properties fo:border-top="0.0208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>
        <style:tab-stops>
          <style:tab-stop style:type="left" style:position="6.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4" style:family="table-row">
      <style:table-row-properties style:min-row-height="0.4194in"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 fo:margin-left="0.9958in" fo:text-indent="-0.9861in">
        <style:tab-stops/>
      </style:paragraph-properties>
      <style:text-properties style:font-name-asian="標楷體" fo:color="#000000"/>
    </style:style>
    <style:style style:name="TableRow109" style:family="table-row">
      <style:table-row-properties style:min-row-height="0.3854in"/>
    </style:style>
    <style:style style:name="TableCell1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222in" fo:margin-left="0.9958in" fo:text-indent="-0.9861in">
        <style:tab-stops/>
      </style:paragraph-properties>
      <style:text-properties style:font-name-asian="標楷體" fo:color="#000000"/>
    </style:style>
    <style:style style:name="TableRow114" style:family="table-row">
      <style:table-row-properties style:min-row-height="0.3909in"/>
    </style:style>
    <style:style style:name="TableCell1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222in" fo:margin-left="0.7138in" fo:text-indent="-0.7041in">
        <style:tab-stops/>
      </style:paragraph-properties>
      <style:text-properties style:font-name-asian="標楷體" fo:color="#000000"/>
    </style:style>
    <style:style style:name="TableRow119" style:family="table-row">
      <style:table-row-properties style:min-row-height="0.5006in"/>
    </style:style>
    <style:style style:name="TableCell120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 fo:margin-right="0.0833in"/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222in" fo:margin-right="0.0833in"/>
      <style:text-properties style:font-name-asian="標楷體" fo:color="#000000"/>
    </style:style>
    <style:style style:name="P127" style:parent-style-name="內文" style:family="paragraph">
      <style:paragraph-properties fo:line-height="0.2222in" fo:margin-right="0.0833in"/>
      <style:text-properties style:font-name-asian="標楷體" fo:color="#000000"/>
    </style:style>
    <style:style style:name="TableCell128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222in"/>
      <style:text-properties style:font-name-asian="標楷體" fo:color="#000000"/>
    </style:style>
    <style:style style:name="TableRow130" style:family="table-row">
      <style:table-row-properties style:min-row-height="0.3409in"/>
    </style:style>
    <style:style style:name="TableCell131" style:family="table-cell">
      <style:table-cell-properties fo:border-top="0.0208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 fo:margin-left="2.1534in" fo:margin-right="1.1666in" fo:text-indent="-0.986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3" style:family="table-row">
      <style:table-row-properties style:min-row-height="0.3409in"/>
    </style:style>
    <style:style style:name="TableCell1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 fo:margin-right="-0.0833in">
        <style:tab-stops>
          <style:tab-stop style:type="left" style:position="1.3333in"/>
        </style:tab-stops>
      </style:paragraph-properties>
      <style:text-properties style:font-name-asian="標楷體" fo:font-weight="bold" style:font-weight-asian="bold" fo:color="#000000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 fo:margin-right="-0.0833in">
        <style:tab-stops>
          <style:tab-stop style:type="left" style:position="1.3333in"/>
        </style:tab-stops>
      </style:paragraph-properties>
      <style:text-properties style:font-name-asian="標楷體" fo:font-weight="bold" style:font-weight-asian="bold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 fo:margin-right="-0.0513in"/>
      <style:text-properties style:font-name-asian="標楷體" fo:font-weight="bold" style:font-weight-asian="bold" fo:color="#000000"/>
    </style:style>
    <style:style style:name="TableRow140" style:family="table-row">
      <style:table-row-properties style:min-row-height="0.4979in"/>
    </style:style>
    <style:style style:name="TableCell1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777in" fo:margin-right="-0.0833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 fo:margin-right="-0.0833in"/>
      <style:text-properties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right="-0.0833in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 fo:margin-right="-0.0833in"/>
      <style:text-properties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777in" fo:margin-right="-0.0833in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 fo:margin-right="-0.0833in"/>
      <style:text-properties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777in" fo:margin-right="-0.0833in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 fo:margin-right="-0.0833in"/>
      <style:text-properties style:font-name-asian="標楷體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ableRow256" style:family="table-row">
      <style:table-row-properties style:min-row-height="0.3409in"/>
    </style:style>
    <style:style style:name="TableCell25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 fo:margin-left="2.1534in" fo:margin-right="1.1666in" fo:text-indent="-0.986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59" style:family="table-row">
      <style:table-row-properties style:row-height="0.5048in"/>
    </style:style>
    <style:style style:name="TableCell2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weight="bold" style:font-weight-asian="bold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TableRow268" style:family="table-row">
      <style:table-row-properties style:row-height="0.6458in"/>
    </style:style>
    <style:style style:name="TableCell26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color="#000000"/>
    </style:style>
    <style:style style:name="TableCell2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color="#000000"/>
    </style:style>
    <style:style style:name="TableCell2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color="#000000"/>
    </style:style>
    <style:style style:name="TableCell27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left="0.9958in" fo:text-indent="-0.9861in">
        <style:tab-stops/>
      </style:paragraph-properties>
      <style:text-properties style:font-name-asian="標楷體" fo:color="#000000" fo:font-size="14pt" style:font-size-asian="14pt"/>
    </style:style>
    <style:style style:name="P277" style:parent-style-name="內文" style:family="paragraph">
      <style:paragraph-properties style:snap-to-layout-grid="false" fo:text-align="end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5" style:parent-style-name="預設段落字型" style:family="text">
      <style:text-properties style:font-name-asian="標楷體" fo:color="#000000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05208in" svg:y="-0.96389in" svg:width="0.82639in" svg:height="0.375in" style:rel-width="scale" style:rel-height="scale"><draw:text-box><text:p text:style-name="內文"/></draw:text-box><svg:title/><svg:desc/></draw:frame></text:span><text:span text:style-name="T3">中國科技大學</text:span><text:span text:style-name="T4"><text:s/></text:span><text:span text:style-name="T5">企業管理系</text:span><text:span text:style-name="T6"><text:s/></text:span><text:span text:style-name="T7">學生校外實習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2">
            <text:p text:style-name="P23"><text:span text:style-name="T24"><draw:frame draw:z-index="251660288" draw:id="id1" draw:style-name="a1" draw:name="文字方塊 1" text:anchor-type="paragraph" svg:x="-0.03403in" svg:y="-0.53681in" svg:width="0.79167in" svg:height="0.30139in" style:rel-width="scale" style:rel-height="scale"><draw:text-box><text:p text:style-name="P25">附件一</text:p></draw:text-box><svg:title/><svg:desc/></draw:frame></text:span><text:span text:style-name="T26">實</text:span><text:span text:style-name="T27"><text:s text:c="2"/></text:span><text:span text:style-name="T28">習</text:span><text:span text:style-name="T29"><text:s text:c="2"/></text:span><text:span text:style-name="T30">學</text:span><text:span text:style-name="T31"><text:s text:c="2"/></text:span><text:span text:style-name="T32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學<text:s text:c="2"/>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>
            <text:p text:style-name="P45">□男<text:s text:c="2"/>□女</text:p>
          </table:table-cell>
        </table:table-row>
        <table:table-row table:style-name="TableRow46">
          <table:table-cell table:style-name="TableCell47">
            <text:p text:style-name="P48">班級</text:p>
          </table:table-cell>
          <table:table-cell table:style-name="TableCell49">
            <text:p text:style-name="P50">□台北</text:p>
            <text:p text:style-name="P51">□新竹</text:p>
          </table:table-cell>
          <table:table-cell table:style-name="TableCell52" table:number-columns-spanned="3">
            <text:p text:style-name="內文"><text:span text:style-name="T53"><text:s text:c="5"/></text:span><text:span text:style-name="T54">年</text:span><text:span text:style-name="T55"><text:s text:c="4"/></text:span><text:span text:style-name="T56">班</text:span></text:p>
          </table:table-cell>
          <table:covered-table-cell/>
          <table:covered-table-cell/>
          <table:table-cell table:style-name="TableCell57" table:number-columns-spanned="2">
            <text:p text:style-name="P58">身分證字號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出生</text:p>
            <text:p text:style-name="P63"><text:span text:style-name="T64">年月日</text:span></text:p>
          </table:table-cell>
          <table:covered-table-cell/>
          <table:table-cell table:style-name="TableCell65">
            <text:p text:style-name="P66">____年___月___日</text:p>
          </table:table-cell>
        </table:table-row>
        <table:table-row table:style-name="TableRow67">
          <table:table-cell table:style-name="TableCell68" table:number-columns-spanned="5">
            <text:p text:style-name="P69"><text:span text:style-name="T70"><text:s/></text:span><text:span text:style-name="T71">是否為延畢生：</text:span><text:span text:style-name="T72"><text:s/></text:span><text:span text:style-name="T73">□</text:span><text:span text:style-name="T74">是</text:span><text:span text:style-name="T75"><text:s text:c="2"/>□</text:span><text:span text:style-name="T76">否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<text:span text:style-name="T79">聯絡手機</text:span></text:p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/>學生Email</text:p>
          </table:table-cell>
          <table:covered-table-cell/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家長姓名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家長地址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家長電話</text:p>
          </table:table-cell>
          <table:covered-table-cell/>
          <table:table-cell table:style-name="TableCell99" table:number-columns-spanned="10">
            <text:p text:style-name="P100">住宅：( <text:s text:c="4"/>)<text:s/><text:s text:c="21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2">
            <text:p text:style-name="P103">實<text:s text:c="2"/>習<text:s text:c="2"/>機<text:s text:c="2"/>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實習機構名稱</text:p>
          </table:table-cell>
          <table:covered-table-cell/>
          <table:covered-table-cell/>
          <table:covered-table-cell/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實習場所地址</text:p>
          </table:table-cell>
          <table:covered-table-cell/>
          <table:covered-table-cell/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實習工作內容</text:p>
          </table:table-cell>
          <table:covered-table-cell/>
          <table:covered-table-cell/>
          <table:covered-table-cell/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實習機構</text:p>
            <text:p text:style-name="P122">聯絡人/職稱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<text:s text:c="2"/>/</text:p>
          </table:table-cell>
          <table:covered-table-cell/>
          <table:covered-table-cell/>
          <table:table-cell table:style-name="TableCell125">
            <text:p text:style-name="P126">實習機構</text:p>
            <text:p text:style-name="P127">聯絡電話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2">
            <text:p text:style-name="P132">實<text:s text:c="2"/>習<text:s text:c="2"/>方<text:s text:c="2"/>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實習時數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實習學分數</text:p>
          </table:table-cell>
          <table:table-cell table:style-name="TableCell138" table:number-columns-spanned="6">
            <text:p text:style-name="P139">實<text:s text:c="2"/>習<text:s text:c="2"/>期<text:s text:c="2"/>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<text:span text:style-name="T143">1.</text:span><text:span text:style-name="T144">□</text:span><text:span text:style-name="T145">320</text:span><text:span text:style-name="T146">小時</text:span><text:span text:style-name="T147">(</text:span><text:span text:style-name="T148">暑期實習</text:span><text:span text:style-name="T149">)</text:span>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>3學分</text:p>
          </table:table-cell>
          <table:table-cell table:style-name="TableCell152" table:number-columns-spanned="6">
            <text:p text:style-name="P153"><text:span text:style-name="T154">自</text:span><text:span text:style-name="T155"><text:s/>110</text:span><text:span text:style-name="T156">年</text:span><text:span text:style-name="T157"><text:s/>7<text:s/></text:span><text:span text:style-name="T158">月</text:span><text:span text:style-name="T159"><text:s/>1<text:s/></text:span><text:span text:style-name="T160">日</text:span><text:span text:style-name="T161"><text:s/></text:span><text:span text:style-name="T162">至</text:span><text:span text:style-name="T163"><text:s/>110<text:s/></text:span><text:span text:style-name="T164">年</text:span><text:span text:style-name="T165"><text:s/>8<text:s/></text:span><text:span text:style-name="T166">月</text:span><text:span text:style-name="T167"><text:s/>31 <text:s/></text:span><text:span text:style-name="T168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><text:span text:style-name="T172">3.</text:span><text:span text:style-name="T173">□</text:span><text:span text:style-name="T174">720</text:span><text:span text:style-name="T175">小時</text:span><text:span text:style-name="T176">(</text:span><text:span text:style-name="T177">上學期全職實習</text:span><text:span text:style-name="T178">)</text:span></text:p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>9學分</text:p>
          </table:table-cell>
          <table:table-cell table:style-name="TableCell181" table:number-columns-spanned="6">
            <text:p text:style-name="P182"><text:span text:style-name="T183">自</text:span><text:span text:style-name="T184"><text:s/>110</text:span><text:span text:style-name="T185">年</text:span><text:span text:style-name="T186"><text:s/>9<text:s/></text:span><text:span text:style-name="T187">月</text:span><text:span text:style-name="T188"><text:s/>1<text:s/></text:span><text:span text:style-name="T189">日</text:span><text:span text:style-name="T190"><text:s/></text:span><text:span text:style-name="T191">至</text:span><text:span text:style-name="T192"><text:s/>111<text:s/></text:span><text:span text:style-name="T193">年</text:span><text:span text:style-name="T194"><text:s/>1<text:s/></text:span><text:span text:style-name="T195">月</text:span><text:span text:style-name="T196"><text:s/>31 <text:s/></text:span><text:span text:style-name="T197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><text:span text:style-name="T201">4.</text:span><text:span text:style-name="T202">□</text:span><text:span text:style-name="T203">720</text:span><text:span text:style-name="T204">小時</text:span><text:span text:style-name="T205">(</text:span><text:span text:style-name="T206">下學期全職實習</text:span><text:span text:style-name="T207">)</text:span>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>9學分</text:p>
          </table:table-cell>
          <table:table-cell table:style-name="TableCell210" table:number-columns-spanned="6">
            <text:p text:style-name="P211"><text:span text:style-name="T212">自</text:span><text:span text:style-name="T213"><text:s/>111</text:span><text:span text:style-name="T214">年</text:span><text:span text:style-name="T215"><text:s/>2<text:s/></text:span><text:span text:style-name="T216">月</text:span><text:span text:style-name="T217"><text:s/>1<text:s/></text:span><text:span text:style-name="T218">日</text:span><text:span text:style-name="T219"><text:s/></text:span><text:span text:style-name="T220">至</text:span><text:span text:style-name="T221"><text:s/>111<text:s/></text:span><text:span text:style-name="T222">年</text:span><text:span text:style-name="T223"><text:s/>6<text:s/></text:span><text:span text:style-name="T224">月</text:span><text:span text:style-name="T225"><text:s/>30 <text:s/></text:span><text:span text:style-name="T226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><text:span text:style-name="T230">5.</text:span><text:span text:style-name="T231">□</text:span><text:span text:style-name="T232">1,440</text:span><text:span text:style-name="T233">小時</text:span><text:span text:style-name="T234">(</text:span><text:span text:style-name="T235">整學年全職實習</text:span><text:span text:style-name="T236">)</text:span></text:p>
          </table:table-cell>
          <table:covered-table-cell/>
          <table:covered-table-cell/>
          <table:covered-table-cell/>
          <table:covered-table-cell/>
          <table:table-cell table:style-name="TableCell237">
            <text:p text:style-name="P238">18學分</text:p>
          </table:table-cell>
          <table:table-cell table:style-name="TableCell239" table:number-columns-spanned="6">
            <text:p text:style-name="P240"><text:span text:style-name="T241">自</text:span><text:span text:style-name="T242"><text:s/>110</text:span><text:span text:style-name="T243">年</text:span><text:span text:style-name="T244"><text:s/>9<text:s/></text:span><text:span text:style-name="T245">月</text:span><text:span text:style-name="T246"><text:s/>1<text:s/></text:span><text:span text:style-name="T247">日</text:span><text:span text:style-name="T248"><text:s/></text:span><text:span text:style-name="T249">至</text:span><text:span text:style-name="T250"><text:s/>111<text:s/></text:span><text:span text:style-name="T251">年</text:span><text:span text:style-name="T252"><text:s/>6<text:s/></text:span><text:span text:style-name="T253">月</text:span><text:span text:style-name="T254"><text:s/>30 <text:s/></text:span><text:span text:style-name="T255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2">
            <text:p text:style-name="P258">實<text:s text:c="2"/>習<text:s text:c="2"/>申<text:s text:c="2"/>請<text:s text:c="2"/>簽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實習學生簽章</text:p>
          </table:table-cell>
          <table:covered-table-cell/>
          <table:covered-table-cell/>
          <table:table-cell table:style-name="TableCell262" table:number-columns-spanned="4">
            <text:p text:style-name="P263">實習機構主管簽章</text:p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>班級導師簽章</text:p>
          </table:table-cell>
          <table:covered-table-cell/>
          <table:covered-table-cell/>
          <table:table-cell table:style-name="TableCell266" table:number-columns-spanned="2">
            <text:p text:style-name="P267">系主任簽章</text:p>
          </table:table-cell>
          <table:covered-table-cell/>
        </table:table-row>
        <table:table-row table:style-name="TableRow268"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</table:table>
      <text:p text:style-name="P277"><text:span text:style-name="T278"><text:s text:c="10"/></text:span><text:span text:style-name="T279">填表日期：</text:span><text:span text:style-name="T280"><text:s text:c="3"/></text:span><text:span text:style-name="T281">年</text:span><text:span text:style-name="T282"><text:s text:c="3"/></text:span><text:span text:style-name="T283">月</text:span><text:span text:style-name="T284"><text:s text:c="3"/></text:span><text:span text:style-name="T285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7-08T05:50:00Z</meta:creation-date>
    <dc:date>2021-08-20T08:23:00Z</dc:date>
    <meta:template xlink:href="Normal" xlink:type="simple"/>
    <meta:editing-cycles>4</meta:editing-cycles>
    <meta:editing-duration>PT900S</meta:editing-duration>
    <meta:document-statistic meta:page-count="1" meta:paragraph-count="1" meta:word-count="91" meta:character-count="610" meta:row-count="4" meta:non-whitespace-character-count="520"/>
  </office:meta>
</office:document-meta>
</file>