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0" style:family="table">
      <style:table-properties style:width="19.389cm" fo:margin-top="0cm" fo:margin-bottom="0cm" table:align="center" style:writing-mode="lr-tb"/>
    </style:style>
    <style:style style:name="表格10.A" style:family="table-column">
      <style:table-column-properties style:column-width="3.586cm"/>
    </style:style>
    <style:style style:name="表格10.B" style:family="table-column">
      <style:table-column-properties style:column-width="3.616cm"/>
    </style:style>
    <style:style style:name="表格10.C" style:family="table-column">
      <style:table-column-properties style:column-width="2.588cm"/>
    </style:style>
    <style:style style:name="表格10.D" style:family="table-column">
      <style:table-column-properties style:column-width="3cm"/>
    </style:style>
    <style:style style:name="表格10.E" style:family="table-column">
      <style:table-column-properties style:column-width="0.058cm"/>
    </style:style>
    <style:style style:name="表格10.F" style:family="table-column">
      <style:table-column-properties style:column-width="2.441cm"/>
    </style:style>
    <style:style style:name="表格10.G" style:family="table-column">
      <style:table-column-properties style:column-width="4.099cm"/>
    </style:style>
    <style:style style:name="表格10.1" style:family="table-row">
      <style:table-row-properties style:min-row-height="1.235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0.2" style:family="table-row">
      <style:table-row-properties style:min-row-height="1.192cm" fo:keep-together="auto"/>
    </style:style>
    <style:style style:name="表格10.3" style:family="table-row">
      <style:table-row-properties style:min-row-height="1.281cm" fo:keep-together="auto"/>
    </style:style>
    <style:style style:name="表格10.4" style:family="table-row">
      <style:table-row-properties style:min-row-height="3.655cm" fo:keep-together="auto"/>
    </style:style>
    <style:style style:name="表格10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10.5" style:family="table-row">
      <style:table-row-properties style:min-row-height="1.734cm" fo:keep-together="auto"/>
    </style:style>
    <style:style style:name="表格10.A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10.A7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3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5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6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7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8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4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5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8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9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20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2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26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 style:master-page-name="Standard">
      <style:paragraph-properties fo:margin-left="0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32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officeooo:paragraph-rsid="0019eb56" style:font-name-asian="標楷體1" fo:hyphenate="false" fo:hyphenation-remain-char-count="2" fo:hyphenation-push-char-count="2"/>
    </style:style>
    <style:style style:name="P35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4" style:family="text">
      <style:text-properties style:font-name="Segoe UI Symbol" style:font-name-asian="標楷體1" style:font-name-complex="Segoe UI Symbol1" style:font-size-complex="12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9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10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84cm" fo:min-width="1.64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0" draw:name="外框7" draw:style-name="gr1" draw:text-style-name="P37" svg:width="1.639cm" svg:height="0.983cm" svg:x="17.164cm" svg:y="-0.22cm"><text:p text:style-name="Frame_20_contents"><text:span text:style-name="T10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外框8" draw:style-name="gr2" draw:text-style-name="P37" svg:width="3.47cm" svg:height="0.59cm" svg:x="-0.007cm" svg:y="-0.344cm"><text:p text:style-name="Frame_20_contents"><text:span text:style-name="T8">【附件</text:span><text:span text:style-name="T9">五</text:span><text:span text:style-name="T8">】 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國家圖書館學位論文抽換申請書</text:p>
      <text:p text:style-name="P9">Application for Replacement of Existing Thesis/Dissertation</text:p>
      <text:p text:style-name="P10"><text:span text:style-name="T1">申 請 日 期：民國</text:span><text:span text:style-name="T7">　 <text:s/>　 </text:span><text:span text:style-name="T1">年</text:span><text:span text:style-name="T7">　 <text:s/>　</text:span><text:span text:style-name="T1">月</text:span><text:span text:style-name="T7">　 <text:s/>　</text:span><text:span text:style-name="T1">日<text:tab/><text:tab/></text:span></text:p>
      <text:p text:style-name="P10"><text:span text:style-name="T2">Application Date: </text:span><text:span text:style-name="T3"><text:s text:c="12"/></text:span><text:span text:style-name="T2">/</text:span><text:span text:style-name="T3"> <text:s text:c="7"/></text:span><text:span text:style-name="T2">/</text:span><text:span text:style-name="T3"> <text:s text:c="8"/></text:span><text:span text:style-name="T2">(YYYY/MM/DD) <text:tab/><text:tab/><text:tab/><text:tab/><text:tab/><text:tab/><text:tab/><text:tab/> <text:s text:c="11"/></text:span><text:span text:style-name="T5"><text:s text:c="63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5">申請人姓名</text:p>
            <text:p text:style-name="P12">Applicant Name</text:p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5">學位類別</text:p>
            <text:p text:style-name="P12">Graduate Degree</text:p>
          </table:table-cell>
          <table:table-cell table:style-name="表格10.A1" office:value-type="string">
            <text:p text:style-name="P22"><text:span text:style-name="T4">☐</text:span><text:span text:style-name="T1">碩士</text:span><text:span text:style-name="T2">Master</text:span></text:p>
            <text:p text:style-name="P22"><text:span text:style-name="T4">☐</text:span><text:span text:style-name="T1">博士</text:span><text:span text:style-name="T2">Doctor</text:span></text:p>
          </table:table-cell>
          <table:table-cell table:style-name="表格10.A1" table:number-columns-spanned="2" office:value-type="string">
            <text:p text:style-name="P15">畢業年月</text:p>
            <text:p text:style-name="P12">Graduation Date</text:p>
            <text:p text:style-name="P12">(YYYY/MM)</text:p>
          </table:table-cell>
          <table:covered-table-cell/>
          <table:table-cell table:style-name="表格10.A1" office:value-type="string">
            <text:p text:style-name="P11"><text:span text:style-name="T1">民國</text:span><text:span text:style-name="T7">　 <text:s/>　 </text:span><text:span text:style-name="T1">年</text:span><text:span text:style-name="T7">　 <text:s/>　</text:span><text:span text:style-name="T1">月</text:span></text:p>
            <text:p text:style-name="P23"><text:span text:style-name="T2"><text:s text:c="7"/></text:span><text:span text:style-name="T3"><text:s text:c="12"/></text:span><text:span text:style-name="T2"><text:s/>/_______</text:span></text:p>
          </table:table-cell>
        </table:table-row>
        <table:table-row table:style-name="表格10.2">
          <table:table-cell table:style-name="表格10.A1" office:value-type="string">
            <text:p text:style-name="P15">學校名稱</text:p>
            <text:p text:style-name="P12">University</text:p>
          </table:table-cell>
          <table:table-cell table:style-name="表格10.A1" table:number-columns-spanned="2" office:value-type="string">
            <text:p text:style-name="P3"/>
          </table:table-cell>
          <table:covered-table-cell/>
          <table:table-cell table:style-name="表格10.A1" office:value-type="string">
            <text:p text:style-name="P15">系所名稱</text:p>
            <text:p text:style-name="P12">School/Department</text:p>
          </table:table-cell>
          <table:table-cell table:style-name="表格10.A1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6">論文名稱</text:p>
            <text:p text:style-name="P13">Thesis/Dissertation Title</text:p>
          </table:table-cell>
          <table:table-cell table:style-name="表格10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1">抽換原因</text:p>
            <text:p text:style-name="P19">Reason for</text:p>
            <text:p text:style-name="P19">Replacement</text:p>
          </table:table-cell>
          <table:table-cell table:style-name="表格10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21">電子郵件</text:p>
            <text:p text:style-name="P19">Email Address</text:p>
          </table:table-cell>
          <table:table-cell table:style-name="表格10.A1" table:number-columns-spanned="2" office:value-type="string">
            <text:p text:style-name="P18"/>
          </table:table-cell>
          <table:covered-table-cell/>
          <table:table-cell table:style-name="表格10.A1" table:number-columns-spanned="2" office:value-type="string">
            <text:p text:style-name="P17">連絡電話</text:p>
            <text:p text:style-name="P14">Contact Number</text:p>
          </table:table-cell>
          <table:covered-table-cell/>
          <table:table-cell table:style-name="表格10.A1" table:number-columns-spanned="2" office:value-type="string">
            <text:p text:style-name="P25"/>
          </table:table-cell>
          <table:covered-table-cell/>
        </table:table-row>
        <table:table-row table:style-name="表格10.5">
          <table:table-cell table:style-name="表格10.A6" table:number-columns-spanned="3" office:value-type="string">
            <text:p text:style-name="P18">申請人簽名：</text:p>
            <text:p text:style-name="P20"><text:span text:style-name="T1">Applicant Signature: </text:span><text:span text:style-name="T5">______________________</text:span></text:p>
          </table:table-cell>
          <table:covered-table-cell/>
          <table:covered-table-cell/>
          <table:table-cell table:style-name="表格10.A6" table:number-columns-spanned="4" office:value-type="string">
            <text:p text:style-name="P25">指導教授簽名：</text:p>
            <text:p text:style-name="P27"><text:span text:style-name="T1">Advisor Signature: </text:span><text:span text:style-name="T5">_______________________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7" table:number-columns-spanned="3" office:value-type="string">
            <text:p text:style-name="P18">學校系所章戳：</text:p>
            <text:p text:style-name="P20"><text:span text:style-name="T1">Seal of the School/Department:</text:span><text:span text:style-name="T5">________________</text:span></text:p>
          </table:table-cell>
          <table:covered-table-cell/>
          <table:covered-table-cell/>
          <table:table-cell table:style-name="表格10.A7" table:number-columns-spanned="4" office:value-type="string">
            <text:p text:style-name="P26"><text:span text:style-name="T1">學校圖書館章戳：</text:span><text:span text:style-name="T5">_______________________</text:span></text:p>
            <text:p text:style-name="P27"><text:span text:style-name="T1">University Library Seal:</text:span><text:span text:style-name="T5">_____________________ </text:span><text:span text:style-name="T1"><text:s/></text:span><text:span text:style-name="T7"><text:s text:c="56"/>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7" table:number-columns-spanned="3" office:value-type="string">
            <text:p text:style-name="P18"/>
          </table:table-cell>
          <table:covered-table-cell/>
          <table:covered-table-cell/>
          <table:table-cell table:style-name="表格10.A7" table:number-columns-spanned="4" office:value-type="string">
            <text:p text:style-name="P6">圖書館承辦人（電話）：</text:p>
            <text:p text:style-name="P26"><text:span text:style-name="T1">Case Officer (Tel.):</text:span><text:span text:style-name="T5">________________________</text:span></text:p>
          </table:table-cell>
          <table:covered-table-cell/>
          <table:covered-table-cell/>
          <table:covered-table-cell/>
        </table:table-row>
      </table:table>
      <text:h text:style-name="P32" text:outline-level="1">【說明】</text:h>
      <text:list xml:id="list2853631948" text:style-name="WWNum9">
        <text:list-item>
          <text:h text:style-name="P33" text:outline-level="1">學位論文抽換請經由學校向本館提出申請。</text:h>
        </text:list-item>
        <text:list-item>
          <text:h text:style-name="P34" text:outline-level="1">請將親筆簽名申請書1份連同新版紙本論文及電子檔（含圖檔、影音檔等相關檔案）掛號郵寄10001臺北市中山南路20號國家圖書館館藏發展及書目管理組，並於信封註明「學位論文抽換申請書」。</text:h>
        </text:list-item>
        <text:list-item>
          <text:h text:style-name="P34" text:outline-level="1">電子檔抽換除掛號郵寄之外，亦可選擇將論文電子檔或壓縮檔上傳至本館所指定之FTP電腦主機進行遞送。</text:h>
        </text:list-item>
        <text:list-item>
          <text:h text:style-name="P34" text:outline-level="1">抽換下架之紙本論文由本館保存，不對外公開。</text:h>
        </text:list-item>
      </text:list>
      <text:h text:style-name="P32" text:outline-level="1">【Notes】</text:h>
      <text:list xml:id="list348320610" text:style-name="WWNum10">
        <text:list-item>
          <text:h text:style-name="P36" text:outline-level="1">The application should be made via the university.</text:h>
        </text:list-item>
        <text:list-item>
          <text:h text:style-name="P35" text:outline-level="1">Please send a registered mail with the new printed theses and a copy of the signed application form attached. The letter should be addressed to Collection Development Division, National Central Library with a note in the envelope indicating “Application for Replacement of thesis” to the following address. No.20, Zhongshan S. Rd., Zhongzheng District, Taipei City 10001, Taiwan (R.O.C.)</text:h>
        </text:list-item>
        <text:list-item>
          <text:h text:style-name="P35" text:outline-level="1">Other than sending by mail, you can choose to send the electronic files through FTP server provided by the library.</text:h>
        </text:list-item>
        <text:list-item>
          <text:h text:style-name="P35" text:outline-level="1">The original printed copies will be preserved by the library without any public access.</text:h>
        </text:list-item>
      </text:list>
      <text:p text:style-name="P30">(以下由國圖填寫 For Internal Use Only)</text:p>
      <text:p text:style-name="P1"><text:span text:style-name="T1">承辦單位_館藏組：</text:span><text:span text:style-name="T7">　 <text:s text:c="3"/>　　 <text:s text:c="4"/></text:span><text:span text:style-name="T1"><text:s/>日期：</text:span><text:span text:style-name="T7">　 <text:s text:c="3"/>　　 <text:s text:c="2"/></text:span><text:span text:style-name="T1"><text:s/>收件 </text:span><text:span text:style-name="T4">☐</text:span><text:span text:style-name="T1">紙本 <text:s text:c="2"/></text:span><text:span text:style-name="T4">☐</text:span><text:span text:style-name="T1">電子檔（含圖檔、影音檔等相關檔案）</text:span></text:p>
      <text:p text:style-name="P2"/>
      <text:p text:style-name="P28"><text:span text:style-name="T1">典藏地：</text:span><text:span text:style-name="T7">　 <text:s text:c="3"/>　　 <text:s text:c="4"/></text:span><text:span text:style-name="T1"><text:s/>登錄號：</text:span><text:span text:style-name="T7">　 <text:s text:c="3"/>　　　 <text:s text:c="2"/></text:span><text:span text:style-name="T1"><text:s text:c="2"/>索書號：</text:span><text:span text:style-name="T7">　　　 <text:s text:c="3"/>　 <text:s text:c="2"/></text:span><text:span text:style-name="T1"><text:s/></text:span><text:span text:style-name="T6">□</text:span><text:span text:style-name="T1">加工移送 </text:span><text:span text:style-name="T6">□</text:span><text:span text:style-name="T1">書目註記</text:span></text:p>
      <text:p text:style-name="P24"><text:span text:style-name="T1">會辦單位_知服組：</text:span><text:span text:style-name="T7">　 <text:s text:c="4"/>　　 <text:s text:c="3"/></text:span><text:span text:style-name="T1"><text:s/>日期：</text:span><text:span text:style-name="T7">　 <text:s text:c="3"/>　　 <text:s text:c="6"/></text:span><text:span text:style-name="T1"><text:s text:c="2"/></text:span><text:span text:style-name="T4">☐</text:span><text:span text:style-name="T1">已加工抽換</text:span></text:p>
      <text:p text:style-name="P29"><text:span text:style-name="T1">論文系統：</text:span><text:span text:style-name="T7">　 <text:s text:c="4"/>　　 <text:s text:c="3"/></text:span><text:span text:style-name="T1"><text:s/>日期：</text:span><text:span text:style-name="T7">　 <text:s text:c="3"/>　　 <text:s text:c="6"/></text:span><text:span text:style-name="T1"><text:s text:c="2"/></text:span><text:span text:style-name="T4">☐</text:span><text:span text:style-name="T1">已抽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6</meta:editing-cycles>
    <meta:print-date>2020-06-08T05:44:00</meta:print-date>
    <meta:creation-date>2020-06-30T08:15:00</meta:creation-date>
    <dc:date>2020-08-31T09:25:33.432000000</dc:date>
    <meta:editing-duration>PT1H4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552" meta:character-count="1939" meta:non-whitespace-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