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、" style:num-format="a" style:num-letter-sync="true" text:start-value="4">
        <style:list-level-properties text:space-before="2.1666in" text:min-label-width="0.427in" text:list-level-position-and-space-mode="label-alignment">
          <style:list-level-label-alignment text:label-followed-by="listtab" fo:margin-left="2.5937in" fo:text-indent="-0.427in"/>
        </style:list-level-properties>
      </text:list-level-style-number>
      <text:list-level-style-bullet text:level="4" text:style-name="WW_CharLFO1LVL4" text:bullet-char="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fo:line-height="200%" fo:margin-right="0.2986in" fo:text-indent="0.3736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200%" fo:margin-right="0.2986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200%" fo:margin-right="0.2986in" fo:text-indent="0.7784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200%" fo:margin-right="0.2986in" fo:text-indent="0.7784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125in" fo:line-height="200%" fo:margin-right="0.2986in" fo:text-indent="3.1375in">
        <style:tab-stops>
          <style:tab-stop style:type="left" style:position="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200%" fo:margin-right="0.2986in" fo:text-indent="3.1375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200%" fo:margin-right="0.2986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【附 件 二】</text:p>
      <text:p text:style-name="P2">中國科技大學 管理學院 企業管理系</text:p>
      <text:p text:style-name="P3">實 務 專 題(企劃) 製 作 同 意 書</text:p>
      <text:p text:style-name="P4"/>
      <text:p text:style-name="P5">中國科技大學管理學院企業管理系，班級： <text:s text:c="11"/>，</text:p>
      <text:p text:style-name="P6">學生：　　　　　 　（學號： <text:s text:c="2"/>　　　　），已詳閱「實務專題(企劃)製作要點」，並願遵守其要求，認真學習製作，如有違反，願接受不及格處分，重新學習。</text:p>
      <text:p text:style-name="P7"/>
      <text:p text:style-name="P8"><text:s text:c="14"/>立同意書學生：（簽名）</text:p>
      <text:p text:style-name="P9"><text:span text:style-name="T10">　　</text:span><text:span text:style-name="T11">　　　　　　　　　　</text:span></text:p>
      <text:p text:style-name="P12"/>
      <text:p text:style-name="P13">中 <text:s text:c="3"/>華 <text:s text:c="3"/>民 <text:s text:c="3"/>國 <text:s text:c="10"/>年 <text:s text:c="8"/>月 <text:s text:c="8"/>日 <text:s/></text:p>
      <text:p text:style-name="P14"/>
      <text:p text:style-name="P15"/>
      <text:p text:style-name="P1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參加實務專題(企劃)製作同學均應填寫一張，並附於實務專題(企劃)製作組別名單，一併送實務專題(企劃)製作小組。</text:p>
                    </text:list-item>
                  </text:list>
                </text:list-item>
              </text:list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細明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、" style:num-format="a" style:num-letter-sync="true" text:start-value="4">
        <style:list-level-properties text:space-before="2.1666in" text:min-label-width="0.427in" text:list-level-position-and-space-mode="label-alignment">
          <style:list-level-label-alignment text:label-followed-by="listtab" fo:margin-left="2.5937in" fo:text-indent="-0.427in"/>
        </style:list-level-properties>
      </text:list-level-style-number>
      <text:list-level-style-bullet text:level="4" text:style-name="WW_CharLFO1LVL4" text:bullet-char="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辰</dc:creator>
    <meta:creation-date>2020-07-02T07:35:00Z</meta:creation-date>
    <dc:date>2020-07-02T07:3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