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、" style:num-format="a" style:num-letter-sync="true" text:start-value="4">
        <style:list-level-properties text:space-before="2.1666in" text:min-label-width="0.427in" text:list-level-position-and-space-mode="label-alignment">
          <style:list-level-label-alignment text:label-followed-by="listtab" fo:margin-left="2.5937in" fo:text-indent="-0.427in"/>
        </style:list-level-properties>
      </text:list-level-style-number>
      <text:list-level-style-bullet text:level="4" text:style-name="WW_CharLFO1LVL4" text:bullet-char="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letter-spacing="0.0027in"/>
    </style:style>
    <style:style style:name="T30" style:parent-style-name="預設段落字型" style:family="text">
      <style:text-properties style:font-name-asian="標楷體" fo:letter-spacing="0.0027in"/>
    </style:style>
    <style:style style:name="T31" style:parent-style-name="預設段落字型" style:family="text">
      <style:text-properties style:font-name-asian="標楷體" fo:letter-spacing="0.002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P39" style:parent-style-name="內文" style:family="paragraph">
      <style:paragraph-properties fo:text-align="center" fo:line-height="0.2222in">
        <style:tab-stops>
          <style:tab-stop style:type="left" style:position="2.5972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 件 九</text:span><text:span text:style-name="T4">】</text:span><text:span text:style-name="T5">實務</text:span><text:span text:style-name="T6">專題(</text:span><text:span text:style-name="T7">企劃)製作摘要</text:span></text:p>
      <text:p text:style-name="P8"/>
      <text:p text:style-name="P9"><text:span text:style-name="T10">專題題目</text:span><text:span text:style-name="T11">:</text:span><text:span text:style-name="T12"><text:s/></text:span><text:span text:style-name="T13">商店印象與消費者行為之研究</text:span></text:p>
      <text:p text:style-name="P14">─以台北市八家百貨公司為例</text:p>
      <text:p text:style-name="P15"><text:span text:style-name="T16">學生：蘇○○、劉○○</text:span><text:span text:style-name="T17"><text:s/></text:span><text:span text:style-name="T18">(16</text:span><text:span text:style-name="T19">號字、置中</text:span><text:span text:style-name="T20">)</text:span></text:p>
      <text:p text:style-name="P21"><text:span text:style-name="T22">摘要</text:span><text:span text:style-name="T23"><text:s/></text:span><text:span text:style-name="T24">(20</text:span><text:span text:style-name="T25">號字、置中</text:span><text:span text:style-name="T26">)</text:span></text:p>
      <text:p text:style-name="P27">摘要內文：</text:p>
      <text:p text:style-name="P28"><text:span text:style-name="T29">摘要為論文或報告之精簡概要，其目的是透過簡短的敘述使讀者大致瞭解整篇報告的內容。摘要的內容通常須包括問題的描述以及所得到的結果，但以不超過</text:span><text:span text:style-name="T30">500</text:span><text:span text:style-name="T31">字或一頁為原則，且不得有參考文獻或引用圖表等。</text:span><text:span text:style-name="T32"><text:s/></text:span><text:span text:style-name="T33">(12</text:span><text:span text:style-name="T34">號字、左右對齊</text:span><text:span text:style-name="T35">)</text:span></text:p>
      <text:p text:style-name="P36">．</text:p>
      <text:p text:style-name="P37">．</text:p>
      <text:p text:style-name="P38">．</text:p>
      <text:p text:style-name="P39"><text:span text:style-name="T40">關鍵字</text:span><text:span text:style-name="T41"><text:s/></text:span><text:span text:style-name="T42">(12</text:span><text:span text:style-name="T43">號字、置中</text:span><text:span text:style-name="T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細明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、" style:num-format="a" style:num-letter-sync="true" text:start-value="4">
        <style:list-level-properties text:space-before="2.1666in" text:min-label-width="0.427in" text:list-level-position-and-space-mode="label-alignment">
          <style:list-level-label-alignment text:label-followed-by="listtab" fo:margin-left="2.5937in" fo:text-indent="-0.427in"/>
        </style:list-level-properties>
      </text:list-level-style-number>
      <text:list-level-style-bullet text:level="4" text:style-name="WW_CharLFO1LVL4" text:bullet-char="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辰</dc:creator>
    <meta:creation-date>2020-07-02T07:35:00Z</meta:creation-date>
    <dc:date>2020-07-02T07:35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