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number text:level="2" text:style-name="WW_CharLFO1LVL2" style:num-suffix="、" style:num-format="一, 十, 一百(繁)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、" style:num-format="a" style:num-letter-sync="true" text:start-value="4">
        <style:list-level-properties text:space-before="2.1666in" text:min-label-width="0.427in" text:list-level-position-and-space-mode="label-alignment">
          <style:list-level-label-alignment text:label-followed-by="listtab" fo:margin-left="2.5937in" fo:text-indent="-0.427in"/>
        </style:list-level-properties>
      </text:list-level-style-number>
      <text:list-level-style-bullet text:level="4" text:style-name="WW_CharLFO1LVL4" text:bullet-char="＊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indent="0.3333in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【附 件 十】</text:p>
      <text:p text:style-name="P2"/>
      <text:p text:style-name="P3">實務專題(企劃)製作論文授權書</text:p>
      <text:p text:style-name="P4"/>
      <text:p text:style-name="P5">本授權書所授權之論文為本人在中國科技大學日間部─企管系，取得之論文</text:p>
      <text:p text:style-name="內文"><text:span text:style-name="T6"><text:s text:c="4"/></text:span><text:span text:style-name="T7">論文題目：</text:span></text:p>
      <text:p text:style-name="P8"/>
      <text:p text:style-name="P9"><text:s text:c="4"/>□同意 <text:s text:c="3"/>□不同意</text:p>
      <text:p text:style-name="P10"><text:s text:c="4"/>本人具有著作財產權之論文全文資料，授予本人畢業學校圖書館或系上，為學術研究之目的，以各種方法重製，或為上述目的再授權他人以各種方法重製，不限地域、時間，惟每人以一份為限。</text:p>
      <text:p text:style-name="P11"><text:s text:c="4"/></text:p>
      <text:p text:style-name="P12"><text:s text:c="4"/>□同意 <text:s text:c="3"/>□不同意</text:p>
      <text:p text:style-name="P13"><text:s text:c="4"/>茲同意將授權人所擁有之著作權之上列論文全文(含摘要)，非專屬、無償授權於中國科技大學企管系，不限地域、時間與次數，以微縮、光碟或其他各種數位化方式將上列論文重製。</text:p>
      <text:p text:style-name="P14"><text:s text:c="4"/></text:p>
      <text:p text:style-name="P15"><text:s text:c="4"/>指導教授：</text:p>
      <text:p text:style-name="P16"/>
      <text:p text:style-name="P17"><text:s text:c="4"/>授權人</text:p>
      <text:p text:style-name="P18"><text:s text:c="4"/>學生姓名：____________________、____________________</text:p>
      <text:p text:style-name="P19"><text:s text:c="16"/></text:p>
      <text:p text:style-name="P20"><text:s text:c="14"/>____________________、____________________</text:p>
      <text:p text:style-name="P21"><text:s text:c="16"/></text:p>
      <text:p text:style-name="P22"><text:s text:c="14"/>____________________、____________________</text:p>
      <text:p text:style-name="P23"/>
      <text:p text:style-name="P24"/>
      <text:p text:style-name="P25"><text:s text:c="4"/>日期：中華民國__________年__________月__________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細明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細明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fo:language="en" fo:country="US"/>
    </style:style>
    <style:style style:name="WW_CharLFO1LVL4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number text:level="2" text:style-name="WW_CharLFO1LVL2" style:num-suffix="、" style:num-format="一, 十, 一百(繁)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、" style:num-format="a" style:num-letter-sync="true" text:start-value="4">
        <style:list-level-properties text:space-before="2.1666in" text:min-label-width="0.427in" text:list-level-position-and-space-mode="label-alignment">
          <style:list-level-label-alignment text:label-followed-by="listtab" fo:margin-left="2.5937in" fo:text-indent="-0.427in"/>
        </style:list-level-properties>
      </text:list-level-style-number>
      <text:list-level-style-bullet text:level="4" text:style-name="WW_CharLFO1LVL4" text:bullet-char="＊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辰</dc:creator>
    <meta:creation-date>2020-07-02T07:36:00Z</meta:creation-date>
    <dc:date>2020-07-02T07:36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